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797</text:p>
      <text:p text:style-name="publicatie-titel.end">7 juni 2011</text:p>
      <text:h text:outline-level="1" text:style-name="staatscourant_kop">Beschikking van de Staatssecretaris van Veiligheid en Justitie van 28 april 2011, nr. 5686299/11/DSP, tot afgifte van de Beschikking
            instantloterij
         </text:h>
      <text:p text:style-name="wie">De Staatssecretaris van Veiligheid en Justitie,</text:p>
      <text:p text:style-name="considerans.al">Overwegende dat de geldigheidsduur van de Beschikking instantloterij 2006 op 30 april 2011 verstrijkt;</text:p>
      <text:p text:style-name="considerans.al">Gelezen het verzoek van de Stichting de Nationale Sporttotalisator (De Lotto) van 7 februari 2011 haar opnieuw vergunning
                  te verlenen voor het organiseren van de instantloterij;
               </text:p>
      <text:p text:style-name="considerans.al">Gehoord het advies van het College van toezicht op de kansspelen van 23 maart 2011, nr. C.257/11;</text:p>
      <text:p text:style-name="considerans.al">Gelet op de artikelen 14b, 14c en 34 van de Wet op de kansspelen (Stb. 1964, 483);
               </text:p>
      <text:p text:style-name="afkondiging">Besluit:</text:p>
      <text:h text:outline-level="3" text:style-name="artikel_kop">Artikel 1
                  </text:h>
      <text:p text:style-name="artikel">In deze beschikking wordt verstaan onder:</text:p>
      <text:p text:style-name="definition.term">a. de wet:
                     </text:p>
      <text:p text:style-name="definition.description">de Wet op de kansspelen;</text:p>
      <text:p text:style-name="definition.term">b. de staatssecretaris:
                     </text:p>
      <text:p text:style-name="definition.description">de Staatssecretaris van Veiligheid en Justitie;</text:p>
      <text:p text:style-name="definition.term">c. de stichting:
                     </text:p>
      <text:p text:style-name="definition.description">Stichting de Nationale Sporttotalisator;</text:p>
      <text:p text:style-name="definition.term">d. het college:
                     </text:p>
      <text:p text:style-name="definition.description">het College van toezicht op de kansspelen als bedoeld in artikel 33 van de wet;</text:p>
      <text:p text:style-name="definition.term">e. instantloterij:
                     </text:p>
      <text:p text:style-name="definition.description">een loterij als bedoeld in artikel 14a, tweede lid, van de wet;</text:p>
      <text:p text:style-name="definition.term">f. verkooppunt:
                     </text:p>
      <text:p text:style-name="definition.description">een inrichting als bedoeld in artikel 14c, tweede lid, onder b. van de wet;</text:p>
      <text:p text:style-name="definition.term">g. uitgifte van deelnamebewijzen:
                     </text:p>
      <text:p text:style-name="definition.description">het door de stichting afgeven van deelnamebewijzen aan de verkooppunten;</text:p>
      <text:p text:style-name="definition.term">h. prijzenreserve:
                     </text:p>
      <text:p text:style-name="definition.description">een reservering die is opgebouwd uit niet geïnde prijzen.</text:p>
      <text:h text:outline-level="3" text:style-name="artikel_kop">Artikel 2
                  </text:h>
      <text:list text:style-name="list-style-1">
        <text:list-item text:start-value="1">
          <text:p text:style-name="list.start"> Aan de stichting wordt voor de duur van twee maanden, te rekenen van 1 mei 2011 tot en met 30 juni 2011 vergunning verleend
                           tot het organiseren van instantloterijen.
                        </text:p>
        </text:list-item>
        <text:list-item text:start-value="2">
          <text:p text:style-name="list.end"> Aan de in het eerste lid bedoelde vergunning worden de in artikel 3 tot en met artikel 19 vervatte voorschriften verbonden.
                        </text:p>
        </text:list-item>
      </text:list>
      <text:h text:outline-level="3" text:style-name="artikel_kop">Artikel 3
                  </text:h>
      <text:list text:style-name="list-style-2">
        <text:list-item text:start-value="1">
          <text:p text:style-name="list.start"> De stichting spant zich in voor de inachtneming van de vergunningsvoorschriften, de statuten en de reglementen van de stichting.
                        </text:p>
        </text:list-item>
        <text:list-item text:start-value="2">
          <text:p text:style-name="list.cont"> De statuten en reglementen van de stichting, alsmede wijziging daarvan, behoeven de voorafgaande goedkeuring van de staatssecretaris.
                        </text:p>
        </text:list-item>
        <text:list-item text:start-value="3">
          <text:p text:style-name="list.end"> De reglementen behelzen in ieder geval bepalingen inzake de deelnemingsvoorwaarden, de wijze waarop de prijzenreserve kan
                           worden benut, alsmede de voorschriften en vergoedingen voor de verkooppunten.
                        </text:p>
        </text:list-item>
      </text:list>
      <text:h text:outline-level="3" text:style-name="artikel_kop">Artikel 4
                  </text:h>
      <text:list text:style-name="list-style-3">
        <text:list-item text:start-value="1">
          <text:p text:style-name="list.start"> De stichting zorgt voor een doelmatige administratie, organisatie en uitvoering van de instantloterijen.
                        </text:p>
        </text:list-item>
        <text:list-item text:start-value="2">
          <text:p text:style-name="list.end"> De stichting treft alle noodzakelijke maatregelen en voorzieningen ten behoeve van de naleving van de aan deze vergunning
                           verbonden voorschriften en de op grond daarvan opgestelde reglementen door de organisaties en personen die op enigerlei wijze
                           bij de administratie, organisatie en uitvoering van de instantloterij zijn betrokken.
                        </text:p>
        </text:list-item>
      </text:list>
      <text:h text:outline-level="3" text:style-name="artikel_kop">Artikel 5
                  </text:h>
      <text:list text:style-name="list-style-4">
        <text:list-item text:start-value="1">
          <text:p text:style-name="list.start"> De stichting ziet erop toe dat de verkooppunten niet in strijd handelen met het bepaalde in artikel 1, aanhef, en onder b,
                           of artikel 14d, eerste lid, van de wet.
                        </text:p>
        </text:list-item>
        <text:list-item text:start-value="2">
          <text:p text:style-name="list.cont"> De stichting geeft met het oog op het in het eerste lid bedoelde toezicht een door de staatssecretaris aangewezen onafhankelijke
                           instelling opdracht tot het opstellen en uitvoeren van een plan tot controle van de verkooppunten.
                        </text:p>
        </text:list-item>
        <text:list-item text:start-value="3">
          <text:p text:style-name="list.cont"> In de door de stichting met de verkooppunten te sluiten overeenkomsten wordt de bepaling opgenomen dat indien de stichting
                           constateert dat het verkooppunt in strijd heeft gehandeld met het bepaalde in de artikelen 1, aanhef, en onder b, of 14d,
                           eerste lid, van de wet, de stichting met onmiddellijke ingang de overeenkomst opschort voor een door de stichting te bepalen
                           duur van ten minste drie maanden en ten hoogste drie jaren.
                        </text:p>
        </text:list-item>
        <text:list-item text:start-value="4">
          <text:p text:style-name="list.cont"> Van het ingevolge het eerste lid gehouden toezicht en van de ingevolge het derde lid genomen maatregelen wordt mededeling
                           gedaan in het in artikel 16, eerste lid, bedoelde jaarverslag.
                        </text:p>
        </text:list-item>
        <text:list-item text:start-value="5">
          <text:p text:style-name="list.end"> Van de ingevolge het tweede lid gehouden controles wordt per kwartaal mededeling gedaan aan de staatssecretaris en wordt
                           mededeling gedaan aan het college en in het jaarverslag.
                        </text:p>
        </text:list-item>
      </text:list>
      <text:h text:outline-level="3" text:style-name="artikel_kop">Artikel 6
                  </text:h>
      <text:list text:style-name="list-style-5">
        <text:list-item text:start-value="1">
          <text:p text:style-name="list.start"> Het aantal per kalenderjaar te houden instantloterijen en het aantal per instantloterij uit te geven deelnamebewijzen wordt
                           bepaald door de stichting, met dien verstande dat per kalenderjaar in totaal ten hoogste 120 miljoen loten mogen worden uitgegeven.
                        </text:p>
        </text:list-item>
        <text:list-item text:start-value="2">
          <text:p text:style-name="list.cont"> Van het totaal van de door de deelnemers bijeengebrachte inleg, gerekend over een kalenderjaar, wordt ten minste 47,5% en
                           ten hoogste 65% bestemd voor uitkering van de prijzen.
                        </text:p>
        </text:list-item>
        <text:list-item text:start-value="3">
          <text:p text:style-name="list.cont"> De inleg bedraagt ten hoogste € 15,– per lot. De stichting kan gratis loten uitgeven.
                        </text:p>
        </text:list-item>
        <text:list-item text:start-value="4">
          <text:p text:style-name="list.cont"> De stichting kan instantloten in delen uitgeven. De inleg per deel van een instantlot wordt naar evenredigheid berekend.
                        </text:p>
        </text:list-item>
        <text:list-item text:start-value="5">
          <text:p text:style-name="list.end"> Elk deel van een instantlot geeft aanspraak op een evenredig deel van de eventueel daarop gewonnen prijs.
                        </text:p>
        </text:list-item>
      </text:list>
      <text:h text:outline-level="3" text:style-name="artikel_kop">Artikel 7
                  </text:h>
      <text:list text:style-name="list-style-6">
        <text:list-item text:start-value="1">
          <text:p text:style-name="list.start"> Het aantal verkooppunten van de instantloterijen bedraagt ten hoogste 7000.
                        </text:p>
        </text:list-item>
        <text:list-item text:start-value="2">
          <text:p text:style-name="list.cont"> Uitgesloten als verkooppunt zijn inrichtingen waar activiteiten worden ontplooid welke in belangrijke mate zijn gericht op
                           personen beneden de leeftijd van achttien jaren.
                        </text:p>
        </text:list-item>
        <text:list-item text:start-value="3">
          <text:p text:style-name="list.end"> Aan de verkooppunten wordt een vergoeding voor verrichte werkzaamheden toegekend van ten hoogste 10% van het totaal van de
                           door de deelnemers bijeengebrachte inleg.
                        </text:p>
        </text:list-item>
      </text:list>
      <text:h text:outline-level="3" text:style-name="artikel_kop">Artikel 8
                  </text:h>
      <text:p text:style-name="artikel">De stichting is gerechtigd tot het organiseren van instantloterijen ten behoeve van derden, onder de volgende voorwaarden:</text:p>
      <text:list text:style-name="list-style-7">
        <text:list-item text:start-value="1">
          <text:p text:style-name="list.start">de volledige oplaag van de desbetreffende loterij wordt tegen de daarvoor verschuldigde inleg aan die derden ter beschikking
                           gesteld;
                        </text:p>
        </text:list-item>
        <text:list-item text:start-value="2">
          <text:p text:style-name="list.cont">de loten worden door deze derde om niet uitgegeven;
                        </text:p>
        </text:list-item>
        <text:list-item text:start-value="3">
          <text:p text:style-name="list.end">de loten mogen door deze derde niet worden uitgegeven via de inrichtingen als genoemd in artikel 7, tweede lid.
                        </text:p>
        </text:list-item>
      </text:list>
      <text:h text:outline-level="3" text:style-name="artikel_kop">Artikel 9
                  </text:h>
      <text:list text:style-name="list-style-8">
        <text:list-item text:start-value="1">
          <text:p text:style-name="list.start"> De stichting zorgt voor een evenwichtig beleid op het gebied van de preventie van kansspelverslaving en treft de noodzakelijke
                           maatregelen en voorzieningen die nodig zijn om onmatige deelneming aan de instantloterij zo veel mogelijk te voorkomen.
                        </text:p>
        </text:list-item>
        <text:list-item text:start-value="2">
          <text:p text:style-name="list.cont"> De stichting ziet erop toe dat de verkooppunten onmatige deelneming aan de instantloterij tegengaan. In de door de stichting
                           op te stellen voorschriften voor de verkooppunten worden daartoe nadere regels gegeven.
                        </text:p>
        </text:list-item>
        <text:list-item text:start-value="3">
          <text:p text:style-name="list.cont"> In de door de stichting met de verkooppunten te sluiten overeenkomsten wordt de bepaling opgenomen dat indien de stichting
                           constateert dat het verkooppunt in strijd heeft gehandeld met het bepaalde in de artikelen 1, aanhef, en onder b, of 14d,
                           eerste lid, van de wet, de stichting met onmiddellijke ingang de overeenkomst opschort voor een door de stichting te bepalen
                           duur van ten minste drie maanden en ten hoogste drie jaren.
                        </text:p>
        </text:list-item>
        <text:list-item text:start-value="4">
          <text:p text:style-name="list.cont"> De stichting geeft met het oog op het in het tweede lid bedoelde toezicht een
                        </text:p>
          <text:p text:style-name="list.cont">door de staatssecretaris aangewezen onafhankelijke instelling opdracht tot het opstellen en uitvoeren van een plan tot controle
                           van de verkooppunten.
                        </text:p>
        </text:list-item>
        <text:list-item text:start-value="5">
          <text:p text:style-name="list.cont"> Van de ingevolge het tweede lid gehouden toezicht en de ingevolge het vierde lid gehouden controles wordt per kwartaal mededeling
                           gedaan aan de staatssecretaris en aan het college en wordt mededeling gedaan in het jaarverslag.
                        </text:p>
        </text:list-item>
        <text:list-item text:start-value="6">
          <text:p text:style-name="list.cont"> De deelnamebewijzen zijn aan de voorzijde voorzien van de duidelijk leesbare tekst ‘Zet niet alles op het spel – Speel met
                           mate’.
                        </text:p>
        </text:list-item>
        <text:list-item text:start-value="7">
          <text:p text:style-name="list.end"> De stichting zorgt voor een evenwichtig beleid op het gebied van de wervings- en reclameactiviteiten en neemt daarbij de
                           haar door de staatssecretaris gegeven aanwijzingen in acht.
                        </text:p>
        </text:list-item>
      </text:list>
      <text:h text:outline-level="3" text:style-name="artikel_kop">Artikel 10
                  </text:h>
      <text:list text:style-name="list-style-9">
        <text:list-item text:start-value="1">
          <text:p text:style-name="list.start"> De stichting garandeert een zodanige kwaliteit van de deelnamebewijzen dat redelijkerwijze fraude en misbruik wordt uitgesloten.
                        </text:p>
        </text:list-item>
        <text:list-item text:start-value="2">
          <text:p text:style-name="list.end"> Tekens, voorstellingen of opschriften op de deelnamebewijzen die de winstmogelijkheden aangeven, mogen niet misleidend zijn
                           of anderszins aanleiding kunnen geven tot misvatting.
                        </text:p>
        </text:list-item>
      </text:list>
      <text:h text:outline-level="3" text:style-name="artikel_kop">Artikel 11
                  </text:h>
      <text:list text:style-name="list-style-10">
        <text:list-item text:start-value="1">
          <text:p text:style-name="list.start"> De mechanische, elektrische en elektronische processen die gebezigd worden bij de deelneming, prijsbepaling en vaststelling
                           van de winnaars van de krachtens deze vergunning georganiseerde kansspelen, zijn onderworpen aan de voorafgaande goedkeuring
                           en periodieke controle door een door de staatssecretaris aangewezen onafhankelijke deskundige of instelling.
                        </text:p>
        </text:list-item>
        <text:list-item text:start-value="2">
          <text:p text:style-name="list.cont"> Het onderzoek door de overeenkomstig het eerste lid aangewezen onafhankelijke deskundige of keuringsinstelling geschiedt
                           met het oog op de controle en het toezicht op de naleving van de vergunningsvoorwaarden en de voorschriften met betrekking
                           tot het voorkomen van fraude en misbruik.
                        </text:p>
        </text:list-item>
        <text:list-item text:start-value="3">
          <text:p text:style-name="list.cont"> De door de stichting opgestelde productspecificaties van een te houden instantloterij behoeven, alvorens opdracht wordt gegeven
                           tot productie van de loten voor de betreffende loterij, de goedkeuring van de overeenkomstig het eerste lid aangewezen onafhankelijke
                           deskundige of keuringsinstelling.
                        </text:p>
        </text:list-item>
        <text:list-item text:start-value="4">
          <text:p text:style-name="list.cont"> De overeenkomstig het eerste lid aangewezen onafhankelijke deskundige of keuringsinstelling controleert de conformiteit van
                           de desbetreffende instantloterij met de in het derde lid bedoelde specificaties.
                        </text:p>
        </text:list-item>
        <text:list-item text:start-value="5">
          <text:p text:style-name="list.end"> Het verslag van de bevindingen van de overeenkomstig het eerste lid aangewezen onafhankelijke deskundige of keuringsinstelling
                           wordt uiterlijk binnen twee maanden na afloop van een kalenderjaar door de stichting ter kennis gebracht van de staatssecretaris
                           en het college.
                        </text:p>
        </text:list-item>
      </text:list>
      <text:h text:outline-level="3" text:style-name="artikel_kop">Artikel 12
                  </text:h>
      <text:p text:style-name="artikel">Voor de toepassing van artikel 38 van de wet ontstaan aanspraken, voortvloeiende uit de deelneming aan een instantloterij,
                     op de dag waarop een aanvang wordt gemaakt met de uitgifte van de deelnamebewijzen van de betreffende instantloterij.
                  </text:p>
      <text:h text:outline-level="3" text:style-name="artikel_kop">Artikel 13
                  </text:h>
      <text:list text:style-name="list-style-11">
        <text:list-item text:start-value="1">
          <text:p text:style-name="list.start"> Prijzen tot ten hoogste € 454,– kunnen betaalbaar worden gesteld bij de verkooppunten. De overige prijzen worden betaalbaar
                           gesteld ten kantore van de stichting.
                        </text:p>
        </text:list-item>
        <text:list-item text:start-value="2">
          <text:p text:style-name="list.end"> De stichting neemt zodanige maatregelen dat de uitbetaling van de prijzen aan de winnaars te allen tijde is gewaarborgd.
                        </text:p>
        </text:list-item>
      </text:list>
      <text:h text:outline-level="3" text:style-name="artikel_kop">Artikel 14
                  </text:h>
      <text:list text:style-name="list-style-12">
        <text:list-item text:start-value="1">
          <text:p text:style-name="list.start"> De afdracht van de krachtens deze vergunning georganiseerde instantloterijen wordt gevormd door het verschil tussen het totaal
                           van de door de deelnemers bijeengebrachte inleg, en de som van de voor prijzen bestemde bedragen, de vergoeding voor de verkooppunten
                           en de kosten die door De Lotto ten behoeve van de exploitatie van de instantloterijen worden gemaakt.
                        </text:p>
        </text:list-item>
        <text:list-item text:start-value="2">
          <text:p text:style-name="list.cont"> Als exploitatiekosten als bedoeld in het eerste lid worden uitsluitend aangemerkt de kosten die rechtstreeks verband houden
                           met het organiseren van de kansspelen krachtens deze vergunning en die redelijkerwijs gerekend kunnen worden tot de normale
                           bedrijfskosten. Andere kosten van de stichting kunnen niet als exploitatiekosten worden aangemerkt dan na goedkeuring door
                           de staatssecretaris.
                        </text:p>
        </text:list-item>
        <text:list-item text:start-value="3">
          <text:p text:style-name="list.end"> Onder de afdracht wordt mede begrepen de anders dan uit de krachtens deze vergunning georganiseerde kansspelen verworven
                           inkomsten.
                        </text:p>
        </text:list-item>
      </text:list>
      <text:h text:outline-level="3" text:style-name="artikel_kop">Artikel 15
                  </text:h>
      <text:list text:style-name="list-style-13">
        <text:list-item text:start-value="1">
          <text:p text:style-name="list.start"> De afdracht dient geheel te worden besteed ter verwezenlijking van doeleinden van algemeen belang, gelegen op het terrein
                           van de sport en de lichamelijke vorming, alsmede van het maatschappelijk welzijn, de volksgezondheid en de cultuur.
                        </text:p>
        </text:list-item>
        <text:list-item text:start-value="2">
          <text:p text:style-name="list.cont"> Gerekend over een kalenderjaar komt de afdracht:
                        </text:p>
          <text:list>
            <text:list-item text:start-value="1">
              <text:p text:style-name="list.cont">voor 35% ten goede aan instellingen en personen werkzaam op het gebied van de cultuur, het maatschappelijk welzijn en de volksgezondheid,
                                 die beneficianten zijn van de Stichting Aanwending Loterijgelden Nederland;
                              </text:p>
            </text:list-item>
            <text:list-item text:start-value="2">
              <text:p text:style-name="list.cont">voor 65% aan de Vereniging Nederlands Olympisch Comité / Nederlandse Sportfederatie, gevestigd te Arnhem.
                              </text:p>
            </text:list-item>
          </text:list>
        </text:list-item>
        <text:list-item text:start-value="3">
          <text:p text:style-name="list.end"> Uiterlijk binnen drie maanden na afloop van een kalenderjaar dient de stichting de gehele afdracht over dat kalenderjaar
                           te hebben afgedragen aan de in het tweede lid genoemde instellingen. Daarvan wordt verslag gedaan in de in artikel 16, eerste
                           lid, bedoelde jaarrekening.
                        </text:p>
        </text:list-item>
      </text:list>
      <text:h text:outline-level="3" text:style-name="artikel_kop">Artikel 16
                  </text:h>
      <text:list text:style-name="list-style-14">
        <text:list-item text:start-value="1">
          <text:p text:style-name="list.start"> De stichting stelt een jaarrekening en een jaarverslag op welke voldoen aan de eisen gesteld in Boek 2, Titel 9, van het
                           Burgerlijk Wetboek. De staatssecretaris kan aanwijzingen geven omtrent de inrichting van de jaarrekening en het jaarverslag.
                        </text:p>
        </text:list-item>
        <text:list-item text:start-value="2">
          <text:p text:style-name="list.cont"> De stichting verleent aan een accountant als bedoeld in artikel 393, eerste lid, van Boek 2 van het Burgerlijk Wetboek opdracht
                           tot onderzoek van de jaarrekening. De uitslag van dit onderzoek wordt weergegeven in een verslag en een verklaring als bedoeld
                           in onderscheidenlijk het vierde en vijfde lid van artikel 393 van Boek 2 van het Burgerlijk Wetboek. Het onderzoek dient mede
                           betrekking te hebben op de naleving door de stichting van het bepaalde in deze beschikking.
                        </text:p>
        </text:list-item>
        <text:list-item text:start-value="3">
          <text:p text:style-name="list.cont"> De stichting voert een zodanig beheer dat een goedkeurende verklaring als bedoeld in artikel 393, vijfde lid, van Boek 2
                           van het Burgerlijk Wetboek kan worden afgegeven.
                        </text:p>
        </text:list-item>
        <text:list-item text:start-value="4">
          <text:p text:style-name="list.end"> Binnen vier maanden na afloop van een kalenderjaar zendt de stichting de jaarrekening met het verslag en de verklaring, alsmede
                           het jaarverslag aan de staatssecretaris en aan het college.
                        </text:p>
        </text:list-item>
      </text:list>
      <text:h text:outline-level="3" text:style-name="artikel_kop">Artikel 17
                  </text:h>
      <text:p text:style-name="artikel">De stichting zendt binnen één maand na het einde van elk kwartaal aan de staatssecretaris en het college een verslag betreffende
                     het financiële verloop, alsmede andere door de staatssecretaris noodzakelijk geachte gegevens, over dat kwartaal.
                  </text:p>
      <text:h text:outline-level="3" text:style-name="artikel_kop">Artikel 18
                  </text:h>
      <text:p text:style-name="artikel">De kosten verbonden aan de controle ingevolge artikel 5, tweede lid, de goedkeuring en controle ingevolge artikel 11, eerste
                     lid, en het onderzoek als bedoeld in artikel 16 tweede lid zijn voor rekening van de stichting.
                  </text:p>
      <text:h text:outline-level="3" text:style-name="artikel_kop">Artikel 19
                  </text:h>
      <text:list text:style-name="list-style-15">
        <text:list-item text:start-value="1">
          <text:p text:style-name="list.start"> De door de staatssecretaris aangewezen ambtenaren en andere personen zijn bevoegd inlichtingen van de stichting te vorderen,
                           voor zover dat voor de vervulling van hun taak redelijkerwijs nodig is.
                        </text:p>
        </text:list-item>
        <text:list-item text:start-value="2">
          <text:p text:style-name="list.end"> De in het eerste lid bedoelde ambtenaren en andere personen zijn bevoegd inzage te vorderen van zakelijke gegevens en bescheiden
                           van de stichting, voor zover dat voor de vervulling van hun taak redelijkerwijs nodig is. Zij zijn bevoegd van de gegevens
                           en bescheiden kopieën te maken. Indien het maken van kopieën niet ter plaatse kan geschieden, zijn zij bevoegd de gegevens
                           en bescheiden voor dat doel voor korte tijd mee te nemen tegen een door hen af te geven schriftelijk bewijs van ontvangst.
                        </text:p>
        </text:list-item>
      </text:list>
      <text:h text:outline-level="3" text:style-name="artikel_kop">Artikel 20
                  </text:h>
      <text:p text:style-name="artikel">Na de inwerkingtreding van deze beschikking berusten de krachtens de Beschikking instantloterij 1996 (Stcrt. 1997, 249) vastgestelde besluiten op deze beschikking.
                  </text:p>
      <text:h text:outline-level="3" text:style-name="artikel_kop">Artikel 21
                  </text:h>
      <text:p text:style-name="artikel">Deze beschikking wordt aangehaald als Beschikking instantloterij 2011.</text:p>
      <text:p text:style-name="slotformulering">Deze beschikking treedt in werking met ingang van 1 mei 2011 en zal worden gepubliceerd in de Staatscourant.</text:p>
      <text:p text:style-name="dagtekening">Den Haag, 28 april 2011</text:p>
      <text:p text:style-name="ondertekening">De Staatssecretaris van Veiligheid en Justitie,</text:p>
      <text:p text:style-name="ondertekening">namens deze:</text:p>
      <text:p text:style-name="ondertekening">M.C.J. Groothuizen, </text:p>
      <text:p text:style-name="ondertekening.end">
                     Directeur Sanctie- en Preventiebeleid.
                  </text:p>
      <text:p text:style-name="bezwaarschrift.end"><text:span text:style-name="cur">Dit besluit is op 28 april 2011 bekendgemaakt aan de Stichting de Nationale Sporttotalisator (De Lotto) door toezending. Binnen
                     zes weken na toezending van bijgaand besluit kan degene die daartoe in zijn of haar belangen is getroffen, een bezwaarschrift
                     indienen bij de Staatssecretaris van Veiligheid en Justitie, Postbus 20301, 2500 EH Den Haag. Het bezwaarschrift dient op
                     grond van artikel 6:5 van de Algemene wet bestuursrecht te worden ondertekend en bevat ten minste de naam en het adres van
                     de indiener, een dagtekening, een omschrijving van het besluit waartegen het bezwaar is gericht en de gronden waarop het bezwaar
                     berust. Een afschrift van het bestreden besluit moet zo mogelijk worden bijgevoegd.</text:sp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Staatssecretaris van Veiligheid en Justitie van 28 april 2011, nr. 5686299/11/DSP, tot afgifte van de Beschikking
         instantloterij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chikking van de Staatssecretaris van Veiligheid en Justitie van 28 april 2011, nr. 5686299/11/DSP, tot afgifte van de Beschikking
         instantloterij
      </dc:title>
  </office:meta>
</office:document-meta>
</file>