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95</text:p>
      <text:p text:style-name="publicatie-titel.end">7 juni 2011</text:p>
      <text:h text:outline-level="1" text:style-name="staatscourant_kop">Regeling van de Minister van Buitenlandse Zaken van 30 mei 2011, nr. DJZ/BR/0525-11, houdende beperkende maatregelen jegens
            Syrië (Sanctieregeling Syrië 2011)
         </text:h>
      <text:p text:style-name="wie">De Minister van Buitenlandse Zaken,</text:p>
      <text:p text:style-name="considerans.al">Handelende in overeenstemming met de Minister van Financiën en de Staatssecretaris van Economische Zaken, Landbouw en Innovatie;</text:p>
      <text:p text:style-name="considerans.al">Gelet op Verordening (EU) nr. 442/2011 van de Raad van de Europese Unie van 9 mei 2011 betreffende beperkende maatregelen
                  tegen Syrië (Pb L121);
               </text:p>
      <text:p text:style-name="considerans.al">Gelet op Besluit 2011/273/GBVB van de Raad van de Europese Unie van 9 mei 2011 betreffende beperkende maatregelen tegen Syrië
                  (Pb L121);
               </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eerste lid, 3, eerste lid, 4, en 11 van Verordening (EU) nr. 442/2011
                           van de Raad van de Europese Unie van 2 maart 2011 (Pb L121).
                        </text:p>
        </text:list-item>
        <text:list-item text:start-value="2">
          <text:p text:style-name="list.end"> Een verbod als bedoeld in het eerste lid, is niet van toepassing in gevallen waarin artikel 2, tweede of derde lid, artikel
                           3, tweede lid, artikel 6, artikel 7, artikel 8 of artikel 9 van Verordening (EU) nr. 442/2011 van toepassing is.
                        </text:p>
        </text:list-item>
      </text:list>
      <text:h text:outline-level="3" text:style-name="artikel_kop">Artikel 2
                  </text:h>
      <text:list text:style-name="list-style-2">
        <text:list-item text:start-value="1">
          <text:p text:style-name="list.start"> De bevoegde autoriteit, bedoeld in artikel 2, derde lid, van Verordening (EU) nr. 442/2011, is de Minister van Economische
                           Zaken, Landbouw en Innovatie.
                        </text:p>
        </text:list-item>
        <text:list-item text:start-value="2">
          <text:p text:style-name="list.cont"> De bevoegde autoriteit, bedoeld in artikel 3, tweede lid, van Verordening (EU) nr. 442/2011, is de Minister van Economische
                           Zaken, Landbouw en Innovatie wat betreft het verlenen van technische bijstand en de Minister van Financiën wat betreft het
                           verlenen van financiering en financiële bijstand.
                        </text:p>
        </text:list-item>
        <text:list-item text:start-value="3">
          <text:p text:style-name="list.end"> De bevoegde autoriteit, bedoeld in de artikelen 6, 7, 8, 9, 10 en 11 van Verordening (EU) nr. 442/2011 is de Minister van
                           Financiën wat betreft de vrijgave of beschikbaarstelling van tegoeden en de Minister van Economische Zaken, Landbouw en Innovatie
                           wat betreft de vrijgave of beschikbaarstelling van economische middelen.
                        </text:p>
        </text:list-item>
      </text:list>
      <text:h text:outline-level="3" text:style-name="artikel_kop">Artikel 3
                  </text:h>
      <text:list text:style-name="list-style-3">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Syrië of voor gebruik in of ten behoeve van Syrië, ongeacht het land van oorsprong.
                        </text:p>
        </text:list-item>
        <text:list-item text:start-value="2">
          <text:p text:style-name="list.cont"> Het eerste lid is niet van toepassing met vooraf verleende ontheffing van de Minister van Economische Zaken, Landbouw en
                           Innovatie op:
                        </text:p>
          <text:list>
            <text:list-item text:start-value="1">
              <text:p text:style-name="list.cont">leveringen en technische ondersteuning die uitsluitend bedoeld zijn voor de ondersteuning van of het gebruik door de Troepenmacht
                                 van de Verenigde Naties voor het toezicht op het troepenscheidingsakkoord (UNDOF);
                              </text:p>
            </text:list-item>
            <text:list-item text:start-value="2">
              <text:p text:style-name="list.cont">de verkoop, levering, overdracht of uitvoer van niet-dodelijke militaire uitrusting die uitsluitend bestemd is voor humanitaire
                                 of beschermende doeleinden, voor programma’s voor institutionele opbouw of voor crisisbeheersingsoperaties van de Verenigde
                                 Naties en de Europese Unie;
                              </text:p>
            </text:list-item>
            <text:list-item text:start-value="3">
              <text:p text:style-name="list.cont">de verkoop, levering, overdracht of uitvoer van andere voertuigen dan gevechtsvoertuigen die gemaakt zijn van, of uitgerust
                                 zijn met, materiaal dat bescherming biedt tegen kogels en die uitsluitend bestemd zijn voor de bescherming van personeel van
                                 de Europese Unie en haar lidstaten in Syrië.
                              </text:p>
            </text:list-item>
          </text:list>
        </text:list-item>
        <text:list-item text:start-value="3">
          <text:p text:style-name="list.end"> Het eerste lid is niet van toepassing op de verkoop, levering, overdracht of uitvoer van beschermende kleding, met inbegrip
                           van scherfwerende vesten en militaire helmen, die voor louter persoonlijk gebruik door personeel van de Verenigde Naties,
                           de Europese Unie of haar lidstaten, vertegenwoordigers van de media of medewerkers van humanitaire en ontwikkelingsorganisaties
                           en aanverwant personeel tijdelijk naar Syrië worden uitgevoerd.
                        </text:p>
        </text:list-item>
      </text:list>
      <text:h text:outline-level="3" text:style-name="artikel_kop">Artikel 4
                  </text:h>
      <text:p text:style-name="artikel">Deze regeling wordt aangehaald als: Sanctieregeling Syrië 2011.</text:p>
      <text:h text:outline-level="3" text:style-name="artikel_kop">Artikel 5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De Europese Unie heeft op 29 april 2011 verklaard uiterst bezorgd te zijn over de situatie in Syrië en over het inzetten van
                  de strijdkrachten en de veiligheidsdiensten in een aantal Syrische steden. De Europese Unie veroordeelt de gewelddadige onderdrukking
                  van vreedzame demonstraties onder meer door het gebruik van munitie. De ernst van de situatie gebiedt dat beperkende maatregelen
                  worden vastgesteld tegen Syrië en tegen de verantwoordelijken voor de gewelddadige repressie tegen de Syrische bevolking.
                  De beperkende maatregelen zijn opgenomen in Verordening (EU) nr. 442/2011 van de Raad van de Europese Unie van 9 mei 2011
                  (Pb L121) en in Besluit 2011/273/GBVB van de Raad van de Europese Unie van 9 mei 2011 (Pb L121).
               </text:p>
      <text:p text:style-name="nota-toelichting">De onderhavige regeling strekt tot implementatie van de beperkende maatregelen in Nederland.</text:p>
      <text:p text:style-name="nota-toelichting">De beperkende maatregelen bestaan uit een wapenembargo, een verbod op de levering van uitrusting die voor binnenlandse repressie
                  kan worden gebruikt, alsmede reisbeperkingen voor en het bevriezen van tegoeden van personen die verantwoordelijk zijn voor
                  de gewelddadige repressie. Aangezien voor het toepassen van reisbeperkingen geen aanvullende regelgeving nodig is, volstaat
                  de onderhavige regeling met de implementatie van de overige sancties.
               </text:p>
      <text:p text:style-name="alineagroep">De artikelen 2 en 3 van de verordening bevatten een verbod tot het leveren van goederen die gebruikt kunnen worden voor interne
                     repressie en voor het verlenen van de daarmee samenhangende technische en financiële bijstand.
                  </text:p>
      <text:p text:style-name="alineagroep">Op grond van artikel 4 van de verordening zijn de tegoeden en economische middelen bevroren van in bijlage II opgenomen personen
                     die verantwoordelijk gehouden worden voor de gewelddadige repressie tegen de burgerbevolking in Syrië. Van deze verboden kan
                     ontheffing worden verleend met het oog op het voorzien in de primaire levensbehoeften, voor het doen van buitengewone uitgaven
                     of voor betalingen die verschuldigd zijn op grond van verplichtingen die voorafgaand aan het treffen van de bevriezingsmaatregel
                     zijn ontstaan. Ontheffing kan worden verleend door de Minister van Financiën, wat betreft financiële tegoeden, en de Minister
                     van Economische Zaken, Landbouw en Innovatie, wat betreft economische middelen. Op de behandeling van verzoeken om ontheffing
                     is de Algemene wet bestuursrecht van toepassing.
                  </text:p>
      <text:p text:style-name="alineagroep.end">In artikel 3 van de regeling is een wapenembargo neergelegd, ter uitvoering van artikel 1 van Besluit 2011/273/GBVB.</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