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94</text:p>
      <text:p text:style-name="publicatie-titel.end">7 juni 2011</text:p>
      <text:h text:outline-level="1" text:style-name="staatscourant_kop">Besluit van de Staatssecretaris van Buitenlandse Zaken van 30 mei 2011, nr. DJZ/BR-0586/11, tot wijziging van het besluit
            van de Staatssecretaris van Buitenlandse Zaken van 26 april 2011, nr. DJZ/BR-0418/11, tot vaststelling van beleidsregels en
            een subsidieplafond voor subsidiëring op grond van de Subsidieregeling Ministerie van Buitenlandse Zaken 2006 (Wijziging Key
            Populations Fonds)
         </text:h>
      <text:p text:style-name="wie">De Staatssecretaris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4.8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wijzig-artikel_kop">ARTIKEL I
               </text:h>
      <text:p text:style-name="wat">Het besluit van de Staatssecretaris van Buitenlandse Zaken van 26 april 2011, nr. DJZ/BR-0418/11, tot vaststelling van beleidsregels
                  en een subsidieplafond voor subsidiëring op grond van de Subsidieregeling Ministerie van Buitenlandse Zaken 2006 (Key Populations
                  Fonds)<text:note text:id="n3" text:note-class="footnote"><text:note-citation text:label="3">3</text:note-citation><text:note-body><text:p> 
                  Stcrt. 2011, nr. 7683.
               </text:p></text:note-body></text:note> wordt als volgt gewijzigd:
               </text:p>
      <text:p text:style-name="lid"><text:span text:style-name="lidnr">A<text:tab/></text:span></text:p>
      <text:p text:style-name="wat">In artikel 2 wordt ‘18 juli’ vervangen door: 1 september.</text:p>
      <text:p text:style-name="lid"><text:span text:style-name="lidnr">B<text:tab/></text:span></text:p>
      <text:p text:style-name="wat">In artikel 4 wordt ‘10 juni’ vervangen door: 15 juli.</text:p>
      <text:p text:style-name="lid"><text:span text:style-name="lidnr">C<text:tab/></text:span></text:p>
      <text:p text:style-name="wat">De bijlage wordt als volgt gewijzigd:</text:p>
      <text:p text:style-name="wat-labeled">1. In de paragrafen II (Key Populations Fonds), V (Drempelcriteria) en VIII (Beoordelingsprocedure) wordt ‘18 juli’ telkens
                        vervangen door: 1 september.
                     </text:p>
      <text:p text:style-name="wat-labeled">2. In paragraaf IV (Subsidieverlening in het kader van het Key Populations Fonds)  komt onderdeel B te luiden:
                     </text:p>
      <text:section text:name="artikeltekst.d783e212" text:style-name="wijziging.block">
        <text:list text:style-name="list-style-1">
          <text:list-item text:start-value="2">
            <text:p text:style-name="list.start">Niet voor subsidieverlening in aanmerking komen:
                              </text:p>
            <text:list>
              <text:list-item text:start-value="1">
                <text:p text:style-name="list.start">Internationale maatschappelijke organisaties zonder winstoogmerk die niet in Nederland noch naar Nederlands recht opgericht
                                       zijn en niet statutair in Nederland gevestigd zijn.
                                    </text:p>
              </text:list-item>
              <text:list-item text:start-value="2">
                <text:p text:style-name="list.end">Activiteiten waarvoor op het moment waarop de subsidieaanvraag wordt ingediend reeds rechtstreeks of middellijk een subsidie
                                       of bijdrage wordt ontvangen ten laste van de begroting van het Ministerie van Buitenlandse Zaken.
                                    </text:p>
              </text:list-item>
            </text:list>
          </text:list-item>
        </text:list>
      </text:section>
      <text:p text:style-name="wat-labeled">3. In paragraaf VIII (Beoordelingsprocedure) wordt ‘10 juni vervangen door ‘15 juli’ en ‘8 juli’  door ‘16 augustus’.
                     </text:p>
      <text:h text:outline-level="3" text:style-name="artikel_kop">ARTIKEL II
                  </text:h>
      <text:p text:style-name="artikel">Dit besluit treedt in werking met ingang van de dag na de dagtekening van de Staatscourant waarin het geplaatst wordt.</text:p>
      <text:p text:style-name="slotformulering">Dit besluit zal met de toelichting in de Staatscourant worden geplaatst.</text:p>
      <text:p text:style-name="ondertekening">De Staatssecretaris van Buitenlandse Zaken,</text:p>
      <text:p text:style-name="ondertekening">namens deze:</text:p>
      <text:p text:style-name="ondertekening">
                     de Directeur-Generaal Internationale Samenwerking,
                  </text:p>
      <text:p text:style-name="ondertekening.end">J.M.G. Brandt. </text:p>
      <text:h text:outline-level="2" text:style-name="nota-toelichting_kop">TOELICHTING
               </text:h>
      <text:p text:style-name="nota-toelichting">Tijdens het Algemeen Overleg van de Vaste Commissie voor Buitenlands Zaken op 18 mei 2011 heeft de Vaste Commissie verzocht
                  om openstelling van het Key Populations Fonds<text:note text:id="n4" text:note-class="footnote"><text:note-citation text:label="4">4</text:note-citation><text:note-body><text:p> Besluit van de Staatssecretaris van Buitenlandse Zaken van 26 april 2011, nr. DJZ/BR-0418/11 tot vaststelling van beleidsregels
                  en een subsidieplafond voor subsidiëring op grond van de Subsidieregeling Ministerie van Buitenlandse Zaken 2006 (Key Populations
                  Fonds), Stcrt. 2011, nr. 7683.
               </text:p></text:note-body></text:note> voor Nederlandse maatschappelijke organisaties die al subsidie ontvangen via het Medefinancieringsstelsel 2011-2015 (MFSII).
                  Om aan deze wens tegemoet te komen wordt in de bijlage bij het besluit Key Populations Fonds de uitsluiting van dergelijke
                  subsidies voor een subsidie in het kader van het Key Populations Fonds ongedaan gemaakt. Tegelijk wordt de termijn waarop
                  aanvragen kunnen worden ingediend verschoven naar 15 juli 2011, opdat deze organisaties daadwerkelijk  gelegenheid zullen
                  hebben om een subsidieaanvraag in te dienen. In het verlengde hiervan wordt de datum waarop een besluit zal worden genomen
                  op de aanvragen verschoven naar 16 augustus 2011; de datum waarop het subsidieverleningstijdvak zal starten wordt verschoven
                  naar 1 september 2011. Omdat als gevolg van onderhavig besluit organisaties die reeds een MFSII-subsidie ontvangen in aanmerking
                  kunnen komen voor een subsidie in het kader van het Key Populations Fonds wordt ten slotte verduidelijkt dat geen sprake kan
                  zijn van dubbel of extra financieren van al door het Ministerie van Buitenlandse Zaken gefinancierde activiteiten.
               </text:p>
      <text:p text:style-name="ondertekening">De Staatssecretaris van Buitenlandse Zaken,</text:p>
      <text:p text:style-name="ondertekening">namens deze:</text:p>
      <text:p text:style-name="ondertekening">
                     de Directeur-Generaal Internationale Samenwerking,
                  </text:p>
      <text:p text:style-name="ondertekening.end">J.M.G. Brand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