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9791</text:p>
      <text:p text:style-name="publicatie-titel.end">8 juni 2011</text:p>
      <text:h text:outline-level="1" text:style-name="staatscourant_kop">Bekendmaking Waterwet Watervergunning Central Studios
         </text:h>
      <text:p text:style-name="circulaire-tekst">De Staatssecretaris van Infrastructuur en Milieu maakt, ter voldoening aan de Algemene wet bestuursrecht, het volgende bekend.</text:p>
      <text:p text:style-name="alineagroep">Bij besluit van 26 mei 2011, nr. RWS/DUT-2011/1355, is aan Central Studios te Utrecht een vergunning verleend op grond van
                     de Waterwet. Het betreft een vergunning voor het lozen van afvalwater op het Amsterdam-Rijnkanaal en op een sloot en het uitvoeren
                     van werken en/of werkzaamheden in een watersysteem of beschermingszone. Tevens heeft de vergunning betrekking op een handeling
                     ten aanzien waarvan meer dan één bestuursorgaan bevoegd is.
                  </text:p>
      <text:p text:style-name="alineagroep.end">Voor een deel van de vergunning is het Hoogheemraadschap de Stichtse Rijnlanden het bevoegd gezag. Conform artikel 6.17 Wtw
                     is de vergunning verleend door de Staatssecretaris van Infrastructuur en Milieu, die in dit geval het hoogste bevoegd gezag
                     is.
                  </text:p>
      <text:h text:outline-level="3" text:style-name="divisiekop1">Termijn van terinzagelegging
                  </text:h>
      <text:p text:style-name="alineagroep">De vergunning en de daarbij behorende stukken liggen vanaf 9 juni tot en met 21 juli 2011 ter inzage bij:</text:p>
      <text:list text:style-name="list-style-1">
        <text:list-item text:start-value="1">
          <text:p text:style-name="list.single">Rijkswaterstaat dienst Utrecht (gebouw Westraven), Griffioenlaan 2, 3526 LA  Utrecht, op werkdagen van 9.00 uur tot 17.00
                              uur en buiten deze uren op afspraak.
                           </text:p>
        </text:list-item>
      </text:list>
      <text:p text:style-name="alineagroep.end">Voor nadere inlichtingen kan men zich telefonisch wenden tot de afdeling WSP: 088-797 33 31.</text:p>
      <text:h text:outline-level="3" text:style-name="divisiekop1">Bezwaar en voorlopige voorziening
                  </text:h>
      <text:p text:style-name="alineagroep">Ingevolge de Algemene wet bestuursrecht kan tegen het bovenstaande besluit door belanghebbenden gedurende de terinzagetermijn
                        een bezwaarschrift worden ingediend. Het bezwaarschrift moet worden gericht aan de Staatssecretaris van Infrastructuur en
                        Milieu, per adres: Rijkswaterstaat Utrecht, Postbus 24094, 3502 MB Utrecht.
                     </text:p>
      <text:p text:style-name="alineagroep">Het bezwaarschrift dient ten minste te bevatten:</text:p>
      <text:list text:style-name="list-style-2">
        <text:list-item>
          <text:p text:style-name="list.start">de naam en het adres van de indiener;
                           </text:p>
        </text:list-item>
        <text:list-item>
          <text:p text:style-name="list.cont">de dagtekening van het bezwaar;
                           </text:p>
        </text:list-item>
        <text:list-item>
          <text:p text:style-name="list.cont">de vermelding van het bestuursorgaan dat de beschikking  heeft genomen en, zo mogelijk, de datum en het kenmerk van de beschikking;
                           </text:p>
        </text:list-item>
        <text:list-item>
          <text:p text:style-name="list.end">een opgave van redenen waarom u zich met de beschikking  niet kunt verenigen.
                           </text:p>
        </text:list-item>
      </text:list>
      <text:p text:style-name="alineagroep.end">Indien tegen een besluit bezwaar is gemaakt, kan tevens een verzoek om een voorlopige voorziening worden ingediend. Een dergelijk
                        verzoek dient samen met een afschrift van het bezwaarschrift te worden gezonden aan de voorzieningenrechter van de Sector
                        bestuursrecht binnen het rechtsgebied waarvan de indiener van het beroepschrift zijn woonplaats heeft. Voor het indienen van
                        een voorlopige voorziening is een griffierecht verschuldigd.
                     </text:p>
      <text:p text:style-name="dagtekening">Utrecht, 8 juni 2011</text:p>
      <text:p text:style-name="ondertekening">De Staatssecretaris van Infrastructuur en Milieu,</text:p>
      <text:p text:style-name="ondertekening">namens deze,</text:p>
      <text:p text:style-name="ondertekening">
                     de hoofdingenieur-directeur,
                  </text:p>
      <text:p text:style-name="ondertekening.end">K. Viss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kendmaking Waterwet Watervergunning Central Studios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kendmaking Waterwet Watervergunning Central Studios</dc:title>
  </office:meta>
</office:document-meta>
</file>