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58</text:p>
      <text:p text:style-name="publicatie-titel.end">3 juni 2011</text:p>
      <text:h text:outline-level="1" text:style-name="staatscourant_kop">Ontwerpbestemmingsplan ‘Uitbreiding sportpark Lage Mierde’
         </text:h>
      <text:p text:style-name="circulaire-tekst">Burgemeester en wethouders van de gemeente Reusel-De Mierden maken, op grond van het bepaalde in artikel 3.8 van de Wet ruimtelijke
                  ordening, bekend dat het ontwerpbestemmingsplan ‘Uitbreiding sportpark Lage Mierde’ met ingang van maandag 6 juni 2011 gedurende
                  zes weken voor iedereen ter inzage ligt.
               </text:p>
      <text:h text:outline-level="3" text:style-name="divisiekop1">Ontwerpbestemmingsplan
                  </text:h>
      <text:p text:style-name="circulaire_divisie">Het ontwerpbestemmingsplan vloeit voort uit de herinrichting van sportpark Daalakkers in Lage Mierde. Een naast gelegen agrarisch
                     perceel is al jaren in gebruik voor gilde- en evenementenactiviteiten. Dit gebruik gaan we met dit bestemmingsplan legaliseren.
                     Het inrichten van het nieuwe terrein gaat gepaard met het realiseren van een bijeenkomstgebouw en het veranderen van een bestaande
                     schuilhut.
                  </text:p>
      <text:h text:outline-level="3" text:style-name="divisiekop1">Voorontwerp
                  </text:h>
      <text:p text:style-name="circulaire_divisie">Wij hebben eerder geen voorontwerpbestemmingsplan ter inzage gelegd. Wel hebben wij vooroverleg gevoerd met verschillende
                     overleginstanties.
                  </text:p>
      <text:h text:outline-level="3" text:style-name="divisiekop1">Inzage
                  </text:h>
      <text:p text:style-name="alineagroep.end">Het ontwerpbestemmingsplan met bijbehorende stukken ligt met ingang van maandag 6 juni 2011 gedurende zes weken voor iedereen
                        ter inzage en is raadpleegbaar:
                     </text:p>
      <text:list text:style-name="list-style-1">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alineagroep.end">De bronbestanden van het bestemmingsplan zijn digitaal beschikbaar op: www.reuseldemierden.nl (plannen en projecten – bestemmingsplannen).
                        Het identificatienummer van het bestemmingsplan is NL.IMRO.1667.BPLMsport3005-VO01.
                     </text:p>
      <text:h text:outline-level="3" text:style-name="divisiekop1">Zienswijzen
                  </text:h>
      <text:p text:style-name="circulaire_divisie">Het is voor iedereen mogelijk om gedurende de termijn van inzage, dus tot en met maandag 18 juni 2011, schriftelijk een zienswijze
                     over het bestemmingsplan naar voren te brengen door een brief te sturen aan de gemeenteraad van Reusel-De Mierden, postbus
                     11, 5540 AA Reusel. Het is ook mogelijk om binnen deze termijn een zienswijze mondeling kenbaar te maken. Het indienen van
                     een mondelinge zienswijze is mogelijk door het maken van een afspraak met mevrouw M. Verkooijen van de afdeling Ruimte. Er
                     wordt een kort verslag gemaakt van de mondelinge zienswijze.
                  </text:p>
      <text:h text:outline-level="3" text:style-name="divisiekop1">Vragen
                  </text:h>
      <text:p text:style-name="circulaire_divisie">Ook voor nadere informatie kunt u contact opnemen met mevrouw M. Verkooijen, telefonisch bereikbaar op 0497-650 608.</text:p>
      <text:p text:style-name="dagtekening">Reusel, 3 juni 2011</text:p>
      <text:p text:style-name="ondertekening">Burgemeester en wethouders van Reusel-De Mierden,</text:p>
      <text:p text:style-name="ondertekening">de secretaris,</text:p>
      <text:p text:style-name="ondertekening.end">L.J.M. Bertens. </text:p>
      <text:p text:style-name="ondertekening">De burgemeester (wnd),</text:p>
      <text:p text:style-name="ondertekening.end">J.M.P.J. van Gorp-van de 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Uitbreiding sportpark Lage Mierde’;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Uitbreiding sportpark Lage Mierde’; Reusel-De Mierden</dc:title>
  </office:meta>
</office:document-meta>
</file>