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53</text:p>
      <text:p text:style-name="publicatie-titel.end">3 juni 2011</text:p>
      <text:h text:outline-level="1" text:style-name="staatscourant_kop">Regeling van de Staatssecretaris van Economische Zaken, Landbouw en Innovatie van 30 mei 2011, nr 207707, houdende wijziging
            van de Regeling LNV-subsidies en van het Openstellingsbesluit LNV-subsidies 2011 in verband met subsidies voor investeringen
            aan boord van vissersvaartuigen
         </text:h>
      <text:p text:style-name="wie">De Staatssecretaris van Economische Zaken, Landbouw en Innovatie,</text:p>
      <text:p text:style-name="considerans.al">Gelet op de artikelen 2 en 4 van de Kaderwet LNV-subsidies;</text:p>
      <text:p text:style-name="considerans.al">Gelet op Verordening (EG) nr. 1198/2006 van de Raad van 27 juli 2006 inzake het Europese Visserijfonds (PbEU L 223);</text:p>
      <text:p text:style-name="considerans.al">Gelet op Verordening (EG) nr. 391/2007 van de Commissie van 11 april 2007 tot vaststelling van uitvoeringsbepalingen van Verordening
                  (EG) nr. 861/2006 van de Raad, wat betreft de uitgaven die de lidstaten doen bij de tenuitvoerlegging van de in het kader
                  van het gemeenschappelijk visserijbeleid geldende toezichts- en controleregelingen (PbEU L 97);
               </text:p>
      <text:p text:style-name="considerans.al">Gelet op Besluit nr. 2010/711/EU van de Commissie van 23 november 2010 inzake een aanvullende financiële bijdrage van de Unie
                  voor 2010 aan de door de lidstaten gedane uitgaven voor bepaalde projecten op het gebied van de controle, inspectie en bewaking
                  van visserijactiviteiten (PbEU L 309);
               </text:p>
      <text:p text:style-name="afkondiging">Besluit:</text:p>
      <text:h text:outline-level="3" text:style-name="wijzig-artikel_kop">ARTIKEL I
               </text:h>
      <text:p text:style-name="wat">Aan Hoofdstuk 4. Visserij, Titel 4, van de Regeling LNV-subsidies worden na paragraaf 1 twee paragraven met bijbehorende artikelen
                  toegevoegd, luidende:
               </text:p>
      <text:section text:name="wijzig-divisie.d7582e301" text:style-name="wijzig-divisie">
        <text:h text:outline-level="4" text:style-name="wijzig-divisie_kop">§ 1a. Investeringen in weegapparatuur aan boord van vissersvaartuigen
                     </text:h>
        <text:h text:outline-level="5" text:style-name="artikel_kop">Artikel 4:39a. Subsidiabele activiteiten
                        </text:h>
        <text:list text:style-name="list-style-1">
          <text:list-item text:start-value="1">
            <text:p text:style-name="list.start"> De Minister kan aan de eigenaar van een vissersvaartuig subsidie verstrekken voor de aanschaf en installatie aan boord van
                                 een vissersvaartuig met een lengte over alles van tenminste 12 meter van deiningsgecompenseerde elektronische weegapparatuur
                                 ten behoeve van de weging, bedoeld in artikel 60, derde lid, van verordening (EG) nr. 1224/2009 van de Raad van 20 november
                                 2009 tot vaststelling van een communautaire controleregeling die de naleving van de regels van het gemeenschappelijk visserijbeleid
                                 moet garanderen (PBEU L 343).
                              </text:p>
          </text:list-item>
          <text:list-item text:start-value="2">
            <text:p text:style-name="list.cont"> Aan een eigenaar van een vissersvaartuig wordt slechts subsidie verstrekt indien:
                              </text:p>
            <text:list>
              <text:list-item text:start-value="1">
                <text:p text:style-name="list.cont">de elektronische weegapparatuur gekoppeld wordt aan een systeem van elektronische registratie- en meldapparatuur, bedoeld
                                       in artikel 15 van Verordening (EG) nr. 1224/2009 van de Raad van 20 november 2009 tot vaststelling van een communautaire controleregeling
                                       die de naleving van de regels van het gemeenschappelijk visserijbeleid moet garanderen (PBEU L 343);
                                    </text:p>
              </text:list-item>
              <text:list-item text:start-value="2">
                <text:p text:style-name="list.cont">de elektronische weegapparatuur voldoet aan de voorschriften van richtlijn nr. 2009/23/EG van het Europees Parlement en de
                                       Raad van 23 april 2009 betreffende niet-automatische weegwerktuigen (PBEU L 122) voor een weegwerktuig van ten hoogste klasse
                                       IIII, en
                                    </text:p>
              </text:list-item>
              <text:list-item text:start-value="3">
                <text:p text:style-name="list.cont">de aanschaf en installatie van de elektronische weegapparatuur aan boord van een vissersvaartuig plaatsvinden na 1 juni 2011
                                       doch uiterlijk 31 december 2011.
                                    </text:p>
              </text:list-item>
            </text:list>
          </text:list-item>
          <text:list-item text:start-value="3">
            <text:p text:style-name="list.end"> Artikel 4:34, tweede en derde lid, zijn van overeenkomstige toepassing.
                              </text:p>
          </text:list-item>
        </text:list>
        <text:h text:outline-level="5" text:style-name="artikel_kop">Artikel 4:39b. Rangschikking in volgorde van ontvangst
                        </text:h>
        <text:p text:style-name="artikel">Artikel 1:6 is van toepassing.</text:p>
        <text:h text:outline-level="5" text:style-name="artikel_kop">Artikel 4:39c. Indiening aanvraag tot subsidievaststelling
                        </text:h>
        <text:p text:style-name="artikel">De aanvraag tot subsidievaststelling gaat vergezeld van nota’s en betaalbewijzen van de aanschaf en installatie van de elektronische
                           weegapparatuur en de koppeling daarvan aan het systeem van elektronische registratie- en meldapparatuur waarop de gemaakte
                           kosten zijn gespecificeerd.
                        </text:p>
        <text:h text:outline-level="5" text:style-name="artikel_kop">Artikel 4:39d. Verplichtingen subsidieontvanger
                        </text:h>
        <text:p text:style-name="artikel">De subsidieontvanger voert de activiteiten, bedoeld in artikel 4:39a, eerste lid, uit vóór 1 januari 2012.</text:p>
        <text:h text:outline-level="5" text:style-name="artikel_kop">Artikel 4:39e. Subsidiabele en niet-subsidiabele kosten
                        </text:h>
        <text:list text:style-name="list-style-2">
          <text:list-item text:start-value="1">
            <text:p text:style-name="list.start"> De volgende kosten komen in aanmerking voor de subsidie:
                              </text:p>
            <text:list>
              <text:list-item text:start-value="1">
                <text:p text:style-name="list.start">kosten voor de aanschaf van de apparatuur, bedoeld in artikel 4:39a, eerste lid, en
                                    </text:p>
              </text:list-item>
              <text:list-item text:start-value="2">
                <text:p text:style-name="list.cont">kosten voor de installatie van die apparatuur.
                                    </text:p>
              </text:list-item>
            </text:list>
          </text:list-item>
          <text:list-item text:start-value="2">
            <text:p text:style-name="list.cont"> Niet in aanmerking voor subsidie komen:
                              </text:p>
            <text:list>
              <text:list-item text:start-value="1">
                <text:p text:style-name="list.cont">verschuldigde BTW, en
                                    </text:p>
              </text:list-item>
              <text:list-item text:start-value="2">
                <text:p text:style-name="list.end">eigen arbeid.
                                    </text:p>
              </text:list-item>
            </text:list>
          </text:list-item>
        </text:list>
        <text:h text:outline-level="5" text:style-name="artikel_kop">Artikel 4:39f. Hoogte subsidie
                        </text:h>
        <text:list text:style-name="list-style-3">
          <text:list-item text:start-value="1">
            <text:p text:style-name="list.start"> De subsidie bedraagt ten hoogste 40% van de subsidiabele kosten.
                              </text:p>
          </text:list-item>
          <text:list-item text:start-value="2">
            <text:p text:style-name="list.end"> De subsidie bedraagt ten hoogste € 4.000,–.
                              </text:p>
          </text:list-item>
        </text:list>
      </text:section>
      <text:section text:name="wijzig-divisie.d7582e490" text:style-name="wijzig-divisie">
        <text:h text:outline-level="4" text:style-name="wijzig-divisie_kop">§ 1b. Investeringen in elektronische registratie- en meldapparatuur en in satellietvolgapparatuur aan boord van vissersvaartuigen
                     </text:h>
        <text:h text:outline-level="5" text:style-name="artikel_kop">Artikel 4:39g Subsidiabele activiteiten
                        </text:h>
        <text:list text:style-name="list-style-4">
          <text:list-item text:start-value="1">
            <text:p text:style-name="list.start"> De Minister kan aan de eigenaar van een vissersvaartuig subsidie verstrekken voor de aanschaf en installatie aan boord van
                                 een vissersvaartuig met een lengte over alles van 12 tot 15 meter van:
                              </text:p>
            <text:list>
              <text:list-item text:start-value="1">
                <text:p text:style-name="list.start">elektronische registratie- en meldapparatuur bedoeld in artikel 15 van Verordening (EG) nr. 1224/2009 van de Raad van 20 november
                                       2009 tot vaststelling van een communautaire controleregeling die de naleving van de regels van het gemeenschappelijk visserijbeleid
                                       moet garanderen (PBEU L 343);
                                    </text:p>
              </text:list-item>
              <text:list-item text:start-value="2">
                <text:p text:style-name="list.cont">satellietvolgapparatuur bedoeld in artikel 9 van de in onderdaal a genoemde verordening, of
                                    </text:p>
              </text:list-item>
              <text:list-item text:start-value="3">
                <text:p text:style-name="list.cont">een gëintegreerde combinatie van de onder a en b bedoelde apparatuur.
                                    </text:p>
              </text:list-item>
            </text:list>
          </text:list-item>
          <text:list-item text:start-value="2">
            <text:p text:style-name="list.cont"> Aan een eigenaar van een vissersvaartuig wordt slechts subsidie verstrekt indien
                              </text:p>
            <text:p text:style-name="list.end">de aanschaf en installatie van de in het eerste lid bedoelde apparatuur aan boord van een vissersvaartuig plaatsvinden na
                                 1 juni 2011 doch uiterlijk 31 december 2011.
                              </text:p>
          </text:list-item>
        </text:list>
        <text:h text:outline-level="5" text:style-name="artikel_kop">Artikel 4:39h Rangschikking in volgorde van ontvangst
                        </text:h>
        <text:p text:style-name="artikel">Artikel 1:6 is van toepassing.</text:p>
        <text:h text:outline-level="5" text:style-name="artikel_kop">Artikel 4:39i Indiening aanvraag tot subsidievaststelling
                        </text:h>
        <text:list text:style-name="list-style-5">
          <text:list-item text:start-value="1">
            <text:p text:style-name="list.start"> De aanvraag tot subsidievaststelling gaat vergezeld van nota’s en betaalbewijzen van de aanschaf en installatie van apparatuur,
                                 bedoeld in artikel 4:39g, eerste lid, waarop de gemaakte kosten zijn gespecificeerd.
                              </text:p>
          </text:list-item>
          <text:list-item text:start-value="2">
            <text:p text:style-name="list.cont"> In afwijking van artikel 1:8, eerste lid, wordt een aanvraag tot subsidievaststelling ingediend bij de Directeur Agroketens
                                 en Visserij met gebruikmaking van een daartoe door de Directie Agroketens en Visserij verstrekt formulier.
                              </text:p>
          </text:list-item>
          <text:list-item text:start-value="3">
            <text:p text:style-name="list.end"> De subsidie voor satellietvolgapparatuur wordt vastgesteld onder voorbehoud van de totstandkoming van een besluit van de
                                 Commissie van de Europese Gemeenschappen inzake een financiële bijdrage van de Unie aan de door de lidstaten gedane uitgaven
                                 voor bepaalde projecten op het gebied van de controle, inspectie en bewaking van visserijactiviteiten waarin daarvoor aan
                                 Nederland een bijdrage wordt toegekend.
                              </text:p>
          </text:list-item>
        </text:list>
        <text:h text:outline-level="5" text:style-name="artikel_kop">Artikel 4:39j Verplichtingen subsidieontvanger
                        </text:h>
        <text:p text:style-name="artikel">De subsidieontvanger voert de activiteiten, bedoeld in artikel 4:39g, eerste lid, uit vóór 1 januari 2012.</text:p>
        <text:h text:outline-level="5" text:style-name="artikel_kop">Artikel 4:39k Subsidiabele en niet-subsidiabele kosten
                        </text:h>
        <text:list text:style-name="list-style-6">
          <text:list-item text:start-value="1">
            <text:p text:style-name="list.start"> De volgende kosten komen in aanmerking voor de subsidie:
                              </text:p>
            <text:list>
              <text:list-item text:start-value="1">
                <text:p text:style-name="list.start">kosten voor de aanschaf van de apparatuur, bedoeld in artikel 4:39g, eerste lid, en
                                    </text:p>
              </text:list-item>
              <text:list-item text:start-value="2">
                <text:p text:style-name="list.cont">kosten voor de installatie van die apparatuur.
                                    </text:p>
              </text:list-item>
            </text:list>
          </text:list-item>
          <text:list-item text:start-value="2">
            <text:p text:style-name="list.cont"> Niet in aanmerking voor subsidie komen:
                              </text:p>
            <text:list>
              <text:list-item text:start-value="1">
                <text:p text:style-name="list.cont">verschuldigde BTW, en
                                    </text:p>
              </text:list-item>
              <text:list-item text:start-value="2">
                <text:p text:style-name="list.end">eigen arbeid.
                                    </text:p>
              </text:list-item>
            </text:list>
          </text:list-item>
        </text:list>
        <text:h text:outline-level="5" text:style-name="artikel_kop">Artikel 4:39l Hoogte subsidies
                        </text:h>
        <text:list text:style-name="list-style-7">
          <text:list-item text:start-value="1">
            <text:p text:style-name="list.start"> De subsidie bedraagt ten hoogste 90% van de subsidiabele kosten.
                              </text:p>
          </text:list-item>
          <text:list-item text:start-value="2">
            <text:p text:style-name="list.cont"> De subsidie bedraagt ten hoogste:
                              </text:p>
            <text:list>
              <text:list-item text:start-value="1">
                <text:p text:style-name="list.cont">€ 3.000,– voor elektronische registratie- en meldapparatuur;
                                    </text:p>
              </text:list-item>
              <text:list-item text:start-value="2">
                <text:p text:style-name="list.cont">€ 1.500,– voor satellietvolgapparatuur, en
                                    </text:p>
              </text:list-item>
              <text:list-item text:start-value="3">
                <text:p text:style-name="list.end">€ 4.500,– voor een geïntegreerde combinatie van de onder a en b bedoelde apparatuur.
                                    </text:p>
              </text:list-item>
            </text:list>
          </text:list-item>
        </text:list>
      </text:section>
      <text:h text:outline-level="3" text:style-name="wijzig-artikel_kop">ARTIKEL II
               </text:h>
      <text:p text:style-name="wat">Het Openstellingsbesluit LNV-subsidies 2011 wordt als volgt gewijzigd:</text:p>
      <text:p text:style-name="lid"><text:span text:style-name="lidnr">A<text:tab/></text:span></text:p>
      <text:p text:style-name="wat">Artikel 80 wordt vernummerd tot 79a.</text:p>
      <text:p text:style-name="lid"><text:span text:style-name="lidnr">B<text:tab/></text:span></text:p>
      <text:p text:style-name="wat">Aan Hoofdstuk 4, Titel 2, worden twee paragrafen met bijbehorende artikelen toegevoegd, luidende:</text:p>
      <text:section text:name="wijzig-divisie.d7582e755" text:style-name="wijzig-divisie">
        <text:h text:outline-level="4" text:style-name="wijzig-divisie_kop">§ 2. Investeringen in weegapparatuur
                        </text:h>
        <text:h text:outline-level="5" text:style-name="artikel_kop">Artikel 79b
                           </text:h>
        <text:list text:style-name="list-style-8">
          <text:list-item text:start-value="1">
            <text:p text:style-name="list.start"> Aanvragen voor de vaststelling van subsidie voor de aanschaf en installatie van elektronische weegapparatuur als bedoeld
                                    in artikel 4:39a, eerste lid, van de regeling, kunnen worden ingediend in de periode van 1 juli 2011 tot en met 1 februari
                                    2012.
                                 </text:p>
          </text:list-item>
          <text:list-item text:start-value="2">
            <text:p text:style-name="list.end"> Het subsidieplafond bedraagt € 600.000,–.
                                 </text:p>
          </text:list-item>
        </text:list>
        <text:h text:outline-level="5" text:style-name="artikel_kop">Artikel 79c
                           </text:h>
        <text:p text:style-name="artikel">In afwijking van artikel 1:2, tweede lid, van de regeling kan subsidie worden verleend voor activiteiten die zijn aangevangen
                              voor de subsidievaststelling op voorwaarde dat de activiteiten zijn aangevangen na 1 juni 2011.
                           </text:p>
        <text:h text:outline-level="5" text:style-name="artikel_kop">Artikel 79d
                           </text:h>
        <text:p text:style-name="artikel">Er worden geen voorschotten verleend.</text:p>
      </text:section>
      <text:section text:name="wijzig-divisie.d7582e808" text:style-name="wijzig-divisie">
        <text:h text:outline-level="4" text:style-name="wijzig-divisie_kop">§ 3. Investeringen in elektronische registratie- en meldapparatuur en in satellietvolgapparatuur
                        </text:h>
        <text:h text:outline-level="5" text:style-name="artikel_kop">Artikel 79e
                           </text:h>
        <text:list text:style-name="list-style-9">
          <text:list-item text:start-value="1">
            <text:p text:style-name="list.start"> Aanvragen voor de vaststelling van subsidie voor de aanschaf en installatie van elektronische registratie- en meldapparatuur,
                                    van satellietvolgapparatuur of van een geïntegreerde combinatie van deze apparatuur als bedoeld in artikel 4:39g, eerste lid,
                                    van de regeling kunnen worden ingediend in de periode van 1 juli 2011 tot en met 1 februari 2012.
                                 </text:p>
          </text:list-item>
          <text:list-item text:start-value="2">
            <text:p text:style-name="list.end"> Het subsidieplafond bedraagt € 157.500,– voor alle apparatuur, bedoeld in artikel 4:39g, eerste lid, van de regeling gezamenlijk.
                                 </text:p>
          </text:list-item>
        </text:list>
        <text:h text:outline-level="5" text:style-name="artikel_kop">Artikel 79f
                           </text:h>
        <text:p text:style-name="artikel">In afwijking van artikel 1:2, tweede lid, van de regeling kan subsidie worden verleend voor activiteiten die zijn aangevangen
                              voor de subsidievaststelling op voorwaarde dat de activiteiten zijn aangevangen na 1 juni 2011.
                           </text:p>
        <text:h text:outline-level="5" text:style-name="artikel_kop">Artikel 80
                           </text:h>
        <text:p text:style-name="artikel">Er worden geen voorschotten verleend.</text:p>
      </text:section>
      <text:h text:outline-level="3" text:style-name="artikel_kop">ARTIKEL III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ondertekening">De Staatssecretaris van Economische Zaken, Landbouw en Innovatie,</text:p>
      <text:p text:style-name="ondertekening.end">H. Bleker. </text:p>
      <text:h text:outline-level="2" text:style-name="nota-toelichting_kop">TOELICHTING
               </text:h>
      <text:h text:outline-level="3" text:style-name="divisiekop1">1. Algemeen
               </text:h>
      <text:p text:style-name="alineagroep">Met de onderhavige regeling tot wijziging van de Regeling LNV-subsidies (hierna: regeling) en het Openstellingsbelsuit LNV-subsidies
                     2011 wordt een drietal subsidies voor de aanleg van apparatuur aan boord van vissersvaartuigen geïntroduceerd. Het betreft:
                  </text:p>
      <text:list text:style-name="list-style-10">
        <text:list-item>
          <text:p text:style-name="list.start">een nieuwe subsidiemogelijkheid voor de aanschaf en installatie van elektronische weegschalen aan boord van vissersvaartuigen;
                        </text:p>
        </text:list-item>
        <text:list-item>
          <text:p text:style-name="list.end">de subsidie voor de aanschaf en installatie van elektronische registratie- en meldapparatuur en voor satellietvolgapparatuur
                           ten behoeve van de kleinste categorie vissersschepen.
                        </text:p>
        </text:list-item>
      </text:list>
      <text:p text:style-name="alineagroep.end">In het navolgende wordt op deze subsidies ingegaan.</text:p>
      <text:h text:outline-level="3" text:style-name="divisiekop1">2. Weegschalen op vissersvaartuigen
               </text:h>
      <text:p text:style-name="nota-toelichting">De nieuwe paragraaf 1a van Hoofdstuk 4, Titel 4, van de regeling introduceert de mogelijkheid om subsidie toe te kennen voor
                  de modernisering van vissersvaartuigen voor zover gericht op de aanschaf en het installeren van weegschalen aan boord van
                  die vaartuigen. Daarbij gaat het om een specifieke investeringsregeling die naast de algemene regeling voor investeringen
                  in vissersvaartuigen uit paragraaf 1 van deze titel uit de regeling geldt.
               </text:p>
      <text:p text:style-name="alineagroep">De subsidie vindt zijn grondslag in artikel 25, tweede lid, van Verordening nr. 1198/2006 van de Raad van de Europese Unie
                     van 27 juli 2006 inzake het Europees Visserijfonds (EVF-verordening). Hierin is opgenomen dat steun verleend kan worden voor
                     investeringen in de modernisering van vissersvaartuigen die gericht zijn op (onder andere) de productkwaliteit. Dit op voorwaarde
                     dat de vangstcapaciteit van het vissersvaartuig niet wordt vergroot.
                  </text:p>
      <text:p text:style-name="alineagroep.end">In het navolgende wordt nader op deze subsidiemogelijkheid ingegaan.</text:p>
      <text:p text:style-name="alineagroep">Met ingang van 1 januari 2011 is artikel 60 van de controleverordening in werking getreden (Verordening (EG) nr. 1224/2009
                     van de Raad van 20 november 2009 tot vaststelling van een communautaire controleregeling die de naleving van de regels van
                     het gemeenschappelijk visserijbeleid moet garanderen en tot wijziging of intrekking van een aantal overige verordeningen).
                     Dit artikel 60 schrijft voor dat alle visserijproducten worden gewogen bij aanlanding, tenzij de lidstaat een door de Europese
                     Commissie goedgekeurd steekproevenplan heeft aangenomen. Weging vindt plaats voordat de visserijproducten worden opgeslagen,
                     vervoerd of verkocht. De weegresultaten worden gebruikt voor de invulling van de aangiften van aanlanding, het vervoersdocument,
                     de verkoopdocumenten en de aangiften van overname. Voor dit systeem van wegen bij aanlanding zijn twee alternatieven geregeld.
                     Zo kan op grond van artikel 61 van de controleverordening een lidstaat onder voorwaarden toestaan dat visserijproducten worden
                     gewogen na vervoer vanaf de plaats van aanlanding en kunnen ingevolge artikel 60, derde lid, van de controleverordening lidstaten
                     toestaan dat visserijproducten aan boord van een vissersvaartuig worden gewogen mits dit geschiedt overeenkomstig een goedgekeurd
                     bemonsteringsplan. In dat geval is de kapitein van het vaartuig verantwoordelijk voor de nauwkeurigheid van de weging.
                  </text:p>
      <text:p text:style-name="alineagroep">Vooral vaartuigen waarvan de vangst na aanlanding naar een elders gelegen afslag wordt vervoerd hebben grote baat bij weging
                     aan boord aangezien elke tussenhandeling aan wal – afgezien van de daarmee gemoeide tijd – tot kwaliteitsverlies van het visserijproduct
                     leidt. Ook handhavingstechnisch zijn hiermee de minste lasten gemoeid omdat weging na vervoer noopt tot een vrij omvangrijk
                     en sluitend systeem van controle met betrekking tot de overslag en het vervoer tot aan die weging toe.
                  </text:p>
      <text:p text:style-name="alineagroep">De thans geïntroduceerde subsidie entameert de aanschaf en installatie van de bedoelde weegschalen en draagt als zodanig bij
                     aan het behoud van de productkwaliteit.
                  </text:p>
      <text:p text:style-name="alineagroep">Daarbij gaat het om weegschalen aan boord van schepen met een lengte over alles van 12 meter of meer.</text:p>
      <text:p text:style-name="alineagroep.end">Voor deze schepen geldt ingevolge artikel 15 van de controleverordening tevens de verplichting (of gaat de verplichting gelden)
                     tot het voeren van een elektronisch logboek. Voor schepen met een lengte over alles van 24 meter of meer is die logboekverplichting
                     al ingegaan per 1 januari 2010. Voor schepen met een lengte over alles van 15 tot 24 meter gaat deze verplichting per 1 juli
                     2011 in. Voor de kleinste categorie schepen (van 12 tot 15 meter) zal de verplichting per 1 januari 2012 ingaan. Daar de gevangen
                     hoeveelheid vis deel uitmaakt van de gegevens die in een visserijlogboek dienen te worden bijgehouden, is de koppeling of
                     mogelijke koppeling van de weegschaal aan het systeem van het elektronisch logboek een voorwaarde voor subsidieverstrekking.
                     Op deze wijze wordt bij de subsidiering van de weegschalen ingespeeld op de toekomstige verplichtingen.
                  </text:p>
      <text:p text:style-name="alineagroep">Op grond van het Operationeel Programma ‘Perspectief voor een duurzame visserij’ van 17 december 2007 mag aan eigenaren van
                     vissersvaartuigen die gebruik maken van de subsidiemogelijkheid voor investeringen gedurende de gehele programmaperiode van
                     het EVF (1 januari 2007 tot en met 31 december 2013) niet meer financiële steun per vaartuig worden toegekend dan een kwart
                     van de nieuwwaarde van het betreffende vaartuig. Deze voorwaarde is niet alleen opgenomen in artikel 4:34, derde lid, van
                     de regeling, maar tevens bij deze bijzondere subsidiemogelijkheid voor de weegschalen. De nieuwwaarde van een vaartuig wordt
                     bepaald aan de hand van de prijs van het vissersvaartuig op de nationale markt of de verzekerde waarde ervan (artikel 23,
                     derde lid, onderdeel a, van de EVF-verordening).
                  </text:p>
      <text:p text:style-name="alineagroep">Eveneens geldt als voorwaarde om voor subsidieverstrekking in aanmerking te komen dat het schip vijf jaar of ouder moet zijn.
                     Dit vloeit voort uit artikel 25, eerste lid, van de EVF-verordening.
                  </text:p>
      <text:p text:style-name="alineagroep">De subsidie bedraagt ten hoogste 40% van de subsidiabele kosten en kent een maximum van € 4.000,–.</text:p>
      <text:p text:style-name="alineagroep.end">De subsidiabele kosten zijn opgenomen in artikel 4:39e van de regeling. Het gaat hierbij om kosten die direct verbonden zijn
                     met de installatie van de weegschaal. Hieronder vallen de kosten voor de aanschaf en installatie van de weegschaal, maar ook
                     kan gedacht worden aan het vervangen van elektrotechniek, leidingwerk en andere kosten die gemaakt worden voor de aanpassing
                     van het vissersvaartuig ten behoeve van de installatie en voor de koppeling van de weegschaal aan het elektronisch logboek.
                     Aanvragen kunnen bij de Dienst Regelingen worden ingediend gedurende de periode 1 juli tot en met 1 februari 2012 en het subsidieplafond
                     is vastgesteld op € 600.000,–. Deze twee aangelegenheden zijn neergelegd in het Openstellingsbesluit LNV-subsidies 2011. De
                     bij artikel II van deze regeling geïntroduceerde paragraaf 2 van Hoofdstuk 4, titel 2, van dat besluit voorziet hierin.
                  </text:p>
      <text:p text:style-name="nota-toelichting">De met dit onderdeel gemoeide administratieve lasten zijn zo gering mogelijk gehouden. Zo zal na indiening van de aanvragen
                  meteen kunnen worden overgegaan tot vaststelling van de subsidie, uiteraard voor zover aan de vereisten wordt voldaan en de
                  aanvraag volledig is bevonden. Het betreft een relatief eenvoudige subsidiemogelijkheid. Er worden circa 150 aanvragen verwacht.
                  Uitgaande van het uurtarief van € 37,– kan een totaal aan administratieve lasten worden berekend van € 16.928, inclusief eventuele
                  bezwaar- en beroepskosten (€ 113,– per aanvrager). De relatieve administratieve lasten bedragen op het totale beschikbare
                  subsidiebedrag slechts 2.8%.
               </text:p>
      <text:h text:outline-level="3" text:style-name="divisiekop1">3. Elektronische registratie- en meldapparatuur en satellietvolgapparatuur
               </text:h>
      <text:p text:style-name="nota-toelichting">Reeds eerder zijn subsidies verstrekt voor de aanschaf en installatie van elektronische registratie- en meldapparatuur (ERS;
                  ook wel het elektronisch logboek) en van satellietvolgapparatuur (VMS) aan boord van vissersschepen. Voor de ERS heeft dit
                  plaatsgevonden in het kader van de (wijziging van de) Regeling LNV-subsidies (Stcrt. 2009, 19762) en voor de VMS zijn er zowel in 2003 als 2004 subsidiemogelijkheden geopend (Stcrt. 2003, 128 en Stcrt. 2004, 45). Daarbij ging het in alle gevallen om subsidiering van de aanschaf en installatie van de genoemde apparatuur op vissersschepen
                  met een lengte over alles van meer dan 15 meter. Thans worden deze subsidies ook mogelijk gemaakt voor schepen met een lengte
                  over alles van 12 tot 15 meter. Deze fasering in de subsidiering houdt verband met de gefaseerde inwerkingtreding van de verplichting
                  tot het aan boord hebben van die apparatuur ingevolge de controleverordening. Ook bij deze subsidies is voorzien in een Europese
                  bijdrage, zij het dat deze gebaseerd is op Verordening (EG) nr. 391/2007 van de Commissie van 11 april 2007 tot vaststelling
                  van uitvoeringsbepalingen van Verordening (EG) nr. 861/2006 van de Raad, wat betreft de uitgaven die de lidstaten doen bij
                  de tenuitvoerlegging van de in het kader van het gemeenschappelijk visserijbeleid geldende toezichts- en controleregelingen
                  (PbEU L 97).
               </text:p>
      <text:p text:style-name="alineagroep">In totaal zal naar verwachting een 35-tal schepen van de subsidiemogelijkheid gebruikmaken, reden waarom ook de uitvoering
                     van deze subsidiemogelijkheid eenvoudig is gehouden en de aanvragen bij de Directeur Agroketens en Visserij van het Ministerie
                     van Economische Zaken, Landbouw en Innovatie kunnen worden ingediend.
                  </text:p>
      <text:p text:style-name="alineagroep">Bij akkoordbevinding van de aanvraag zal – evenals bij de subsidie voor weegschalen – meteen tot subsidievaststelling kunnen
                     worden overgegaan.
                  </text:p>
      <text:p text:style-name="alineagroep.end">Uitgaande van het uurtarief van € 37,– kan een totaal aan administratieve lasten worden berekend van € 3.950, inclusief eventuele
                     bezwaar- en beroepskosten (€ 113,– per aanvrager). De relatieve administratieve lasten bedragen op het totale beschikbare
                     subsidiebedrag van € 157.500 dan ook slechts 2.5%.
                  </text:p>
      <text:h text:outline-level="3" text:style-name="divisiekop1">4. Inwerkingtreding / VVM
               </text:h>
      <text:p text:style-name="alineagroep">Deze regeling treedt in werking met ingang van de eerste dag na dagtekening van de Staatscourant waarin zij wordt geplaatst.
                     In concreto zullen subsidieaanvragen vanaf 1 juli kunnen worden ingediend.
                  </text:p>
      <text:p text:style-name="alineagroep.end">Met de bekendmaking en inwerkingtreding van deze regeling wordt afgeweken van de systematiek van de Vaste Verandermomenten,
                     inhoudende dat ministeriële regelingen per de eerste van elk kwartaal inwerking treden en minimaal twee maanden voordien worden
                     gepubliceerd. Reden voor deze afwijking is het feit dat de Europese Commissie pas onlangs heeft besloten tot medefinanciering
                     van de subsidies. Ook heeft publicatie van de Europese Uitvoeringsverordening 404/2011 pas eind april plaatsgevonden. Overigens
                     zijn de betrokken visserijbedrijven reeds uit andere hoofde op de hoogte gesteld van de in deze regeling vervatte subsidiemogelijkheden
                     zodat zij voldoende tijd hebben gehad om zich hierop voor te berei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