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47</text:p>
      <text:p text:style-name="publicatie-titel.end">10 juni 2011</text:p>
      <text:h text:outline-level="1" text:style-name="staatscourant_kop">Wijziging Beleidsregels openbaarmaking OPTA
         </text:h>
      <text:p text:style-name="voorwerk">Rectificatie Staatscourant van 8 juni 2011, nr. 9747.
            </text:p>
      <text:p text:style-name="voorwerk">6 juni 2011</text:p>
      <text:p text:style-name="voorwerk.end">Beleidsregels tot wijziging van de Beleidsregels openbaarmaking OPTA in verband met de uitspraken van de Afdeling Bestuursrechtspraak
               van de Raad van State van 10 november 2010 (LJN: BO3468) en 15 december 2010 (LJN: BO7333).
            </text:p>
      <text:p text:style-name="wie">Het college van de Onafhankelijke Post en Telecommunicatie Autoriteit;</text:p>
      <text:p text:style-name="considerans.al">Gelet op artikel 4:81 van de Algemene wet bestuursrecht;</text:p>
      <text:p text:style-name="considerans.al">Gelet op randnummer 28 van de Beleidsregels openbaarmaking OPTA;</text:p>
      <text:p text:style-name="afkondiging">Besluit:</text:p>
      <text:h text:outline-level="3" text:style-name="wijzig-artikel_kop">ARTIKEL I
               </text:h>
      <text:p text:style-name="wat">De Beleidsregels openbaarmaking OPTA (gepubliceerd in de Staatscourant 2009, nr. 63, van 1 april 2009) worden als volgt gewijzigd:
               </text:p>
      <text:p text:style-name="lid"><text:span text:style-name="lidnr">A<text:tab/></text:span></text:p>
      <text:p text:style-name="wat">In randnummer 22, derde volzin wordt ‘na vijf werkdagen’ vervangen door: na twee weken.</text:p>
      <text:p text:style-name="lid"><text:span text:style-name="lidnr">B<text:tab/></text:span></text:p>
      <text:p text:style-name="wat">Na randnummer 22 wordt een nieuw randnummer ingevoegd, luidende:</text:p>
      <text:section text:name="artikeltekst.d9131e205" text:style-name="wijziging.block">
        <text:list text:style-name="list-style-1">
          <text:list-item text:start-value="1">
            <text:p text:style-name="list.single">In geval van sanctiebesluiten, met inbegrip van de beslissingen op bezwaar, neemt het college in zijn sanctiebesluit ook een
                                 beslissing over de openbaarmaking van het bewuste sanctiebesluit. Tegelijk met de toezending van het sanctiebesluit zendt
                                 het college aan degene die het college in het sanctiebesluit als overtreder aanmerkt ook een openbare versie van het sanctiebesluit.
                                 In deze openbare versie worden bedrijfsvertrouwelijke informatie en de namen van natuurlijke personen onleesbaar gemaakt.
                                 Degene die het college als overtreder aanmerkt, krijgt de gelegenheid om binnen vijf werkdagen aan te geven of er volgens
                                 hem andere gegevens als bedrijfsvertrouwelijk moeten worden aangemerkt. Vervolgens stelt het college degene die hij als overtreder
                                 aanmerkt in kennis van het moment waarop hij zijn sanctiebesluit zal publiceren, waarbij, voorafgaand aan de feitelijke publicatie,
                                 een termijn van twee weken wordt gegund om middels een verzoek om een voorlopige voorziening tegen de publicatie op te komen.
                              </text:p>
          </text:list-item>
        </text:list>
      </text:section>
      <text:h text:outline-level="3" text:style-name="artikel_kop">ARTIKEL II
                  </text:h>
      <text:p text:style-name="artikel">Deze beleidsregels treden in werking met ingang van de tweede dag na dagtekening van de Staatscourant waarin zij worden geplaatst.</text:p>
      <text:p text:style-name="slotformulering">Deze beleidsregels zullen met de toelichting in de Staatscourant worden geplaatst.</text:p>
      <text:p text:style-name="dagtekening">Den Haag, 6 juni 2011</text:p>
      <text:p text:style-name="ondertekening">Het college van de Onafhankelijke Post en Telecommunicatie Autoriteit,</text:p>
      <text:p text:style-name="ondertekening">namens het college:</text:p>
      <text:p text:style-name="ondertekening">C.A. Fonteijn, </text:p>
      <text:p text:style-name="ondertekening.end">voorzitter.</text:p>
      <text:h text:outline-level="2" text:style-name="nota-toelichting_kop">TOELICHTING
               </text:h>
      <text:h text:outline-level="3" text:style-name="divisiekop1">1. Inleiding
               </text:h>
      <text:p text:style-name="nota-toelichting">Vanwege de uitspraken van de Afdeling bestuursrechtspraak van de Raad van State van10 november 2010 (LJN: BO3468) en 15 december
                  2010 (LJN: BO7333) worden de Beleidsregels openbaarmaking OPTA gewijzigd.
               </text:p>
      <text:h text:outline-level="3" text:style-name="divisiekop1">2. Inhoud en strekking van de wijzigingen.
               </text:h>
      <text:p text:style-name="nota-toelichting">Met de wijziging van randnummer 22 wordt de termijn van vijf werkdagen, die tot nu toe steeds is gehanteerd alvorens tot feitelijke
                  openbaarmaking over te gaan, verlengd. Aanleiding daarvoor is de uitspraak van de Afdeling Bestuursrechtspraak van de Raad
                  van State van 15 december 2010 (LJN: BO7333). Daaruit blijkt dat de openbaarmakingstermijn van twee weken genoemd in artikel
                  6, vijfde lid, Wob ook geldt voor besluiten die niet op verzoek zijn genomen, maar op basis van de actieve openbaarmakingsplicht
                  (artikel 8 Wob). Teneinde de onderhavige beleidsregels in overeenstemming te brengen met voormelde uitspraak, wordt de openbaarmakingstermijn
                  verlengd en op twee weken gesteld.
               </text:p>
      <text:p text:style-name="nota-toelichting">De aanleiding om randnummer 22a in te voegen, is de uitspraak van de Afdeling Bestuursrechtspraak van de Raad van State van
                  10 november 2010 (LJN: BO3468) over de publicatie van sanctiebesluiten. Het college beoogt met de wijziging de procedure rond
                  openbaarmaking van zijn sanctiebesluiten efficiënter in te richten. De juridische grondslag voor de publicatie van een sanctiebesluit
                  is artikel 8 van de Wob. Blijkens de uitspraak is de vraag of de publicatie van het sanctiebesluit leidt tot onevenredige
                  benadeling afhankelijk van een oordeel over de rechtmatigheid van het sanctiebesluit. Het rechterlijk oordeel daarover kan
                  worden verkregen in de procedure over dat sanctiebesluit zelf door bij de ter zake bevoegde voorzieningenrechter van de Rechtbank
                  Rotterdam of die van het College van Beroep voor het bedrijfsleven een voorlopige voorziening te vragen strekkende tot het
                  niet, of op een bepaalde wijze, openbaar maken van het sanctiebesluit. Om te bewerkstelligen dat de rechtmatigheid van het
                  te publiceren sanctiebesluit als onderdeel van de beoordeling van de belangenafweging bij publicatie wordt meegewogen en de
                  voorzieningenrechter daarover zijn oordeel kan uitspreken, ziet het college aanleiding om de publicatiebeslissing onderdeel
                  te maken van het te publiceren beslui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