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736</text:p>
      <text:p text:style-name="publicatie-titel.end">16 juni 2011</text:p>
      <text:h text:outline-level="1" text:style-name="staatscourant_kop">Kennisgeving besluiten (gewijzigde) emissievergunningen
         </text:h>
      <text:p text:style-name="circulaire-tekst">De directeur van de Nederlandse Emissieautoriteit in oprichting maakt, gelet op artikel 3:40 van de Algemene wet bestuursrecht,
                  bekend dat hij:
               </text:p>
      <text:list text:style-name="list-style-1">
        <text:list-item>
          <text:p text:style-name="list.start">Asfaltcentrale Overbetuwe (ACOB) b.v. een emissievergunning op grond van artikel 16.49, eerste lid, van de Wet milieubeheer
                        heeft verleend. De emissievergunning houdt verband met het niet meer voldoen aan de voorwaarden voor een NO<text:span text:style-name="subscript">x</text:span>-opt-out;
                     </text:p>
        </text:list-item>
        <text:list-item>
          <text:p text:style-name="list.end">de emissievergunning op grond van artikel 16.5, eerste lid, van de Wet milieubeheer van Trespa International B.V. heeft gewijzigd,
                        wegens de samenvoeging van twee inrichtingen, te weten Trespa International B.V. en Facilities Wetering B.V.
                     </text:p>
        </text:list-item>
      </text:list>
      <text:p text:style-name="alineagroep">Van 17 juni 2011 tot en met 29 juli 2011 liggen de stukken ter inzage bij de Nederlandse Emissieautoriteit, gebouw Centre
                     Court, Prinses Beatrixlaan 2 te Den Haag. Op grond van artikel 20.1 Wet milieubeheer en de artikelen 6:7 en 6:8, vierde lid,
                     van de Algemene wet bestuursrecht staat tot en met 6 weken na de datum van terinzagelegging beroep open, dus van 18 juli 2011
                     tot en met 30 juli  2011.
                  </text:p>
      <text:p text:style-name="alineagroep">Beroep dient te worden ingesteld bij de Afdeling bestuursrechtspraak van de Raad van State, Postbus 20019, 2500 EA  Den Haag.
                     Als beroep wordt ingesteld, kan ook om een voorlopige voorziening worden verzocht bij de Voorzitter van de Afdeling bestuursrechtspraak
                     van de Raad van State. Voor het instellen van beroep en het verzoek om een voorlopige voorziening wordt griffiegeld geheven.
                  </text:p>
      <text:p text:style-name="alineagroep">In de brief aan de Raad van State dient te worden aangegeven tegen welk besluit met betrekking tot welke specifieke inrichting
                     beroep wordt ingesteld en waarom. Tevens dient de brief voorzien te zijn van een duidelijke afzender (de belanghebbende) en
                     de verzenddatum en ook dient de datum van bekendmaking van het besluit (datum publicatie Staatscourant) te worden vermeld.
                  </text:p>
      <text:p text:style-name="alineagroep.end">Geen beroep kan worden ingesteld door een belanghebbende aan wie redelijkerwijs kan worden verweten dat hij geen zienswijze
                     naar voren heeft gebracht (artikel 6:13 van de Algemene wet bestuursrecht).
                  </text:p>
      <text:p text:style-name="ondertekening">
                     De directeur van de Nederlandse Emissieautoriteit in oprichting,
                  </text:p>
      <text:p text:style-name="ondertekening.end">M.M.J. Allessi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besluiten (gewijzigde) emissievergunn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Kennisgeving besluiten (gewijzigde) emissievergunningen</dc:title>
  </office:meta>
</office:document-meta>
</file>