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701</text:p>
      <text:p text:style-name="publicatie-titel.end">6 juni 2011</text:p>
      <text:h text:outline-level="1" text:style-name="staatscourant_kop">Beschikking van de Staatssecretaris van Sociale Zaken en Werkgelegenheid van 25 mei 2011, nr. G&amp;VW/GW/2011/3487, tot wijziging
            van de Aanwijzingsbeschikking d.d. 6 december 2007, nr. ARBO/KON/2007/38387 (niet gepubliceerd) Nederlands Centrum voor Beroepsziekten
         </text:h>
      <text:p text:style-name="wie">De Staatssecretaris van Sociale Zaken en Werkgelegenheid,</text:p>
      <text:p text:style-name="considerans.al">Gelet op artikel 9, derde lid van de Arbeidsomstandighedenwet;</text:p>
      <text:p text:style-name="considerans.al">Het Nederlands Centrum voor Beroepsziekten van het Academisch Medisch Centrum te Amsterdam, verder te noemen het NCvB, is
                  bij voornoemd besluit aangewezen als de instelling waar arbodiensten en bedrijfsartsen melding moeten doen van een bij een
                  werknemer aangetoonde beroepsziekte.
               </text:p>
      <text:p text:style-name="considerans.al">Gelet op de omzetting van de subsidierelatie naar een contract met het NCvB met ingang van 1 januari 2011 is de tekst van
                  de Aanwijzingsbeschikking Nederlands Centrum voor Beroepsziekten gewijzigd en geactualiseerd.
               </text:p>
      <text:p text:style-name="afkondiging">Besluit:</text:p>
      <text:h text:outline-level="3" text:style-name="artikel_kop">Artikel 1 Taken
                  </text:h>
      <text:p text:style-name="tussenkop"><text:span text:style-name="tussenkop_vet">Het registreren van de gemelde beroepsziekten</text:span></text:p>
      <text:p text:style-name="artikel">Het NCvB rangschikt de meldingen naar diagnose, geboortejaar, geslacht, spreiding over beroepen en spreiding over bedrijfstakken.
                     Het ontwikkelen en onderhouden van registratierichtlijnen beroepsziekten behoort tevens tot de taken.Dit gebeurt op basis
                     van wetenschappelijke literatuur en ervaringen uit de praktijk.
                  </text:p>
      <text:p text:style-name="tussenkop"><text:span text:style-name="tussenkop_vet">Het communiceren met melders</text:span></text:p>
      <text:p text:style-name="artikel">Het NCvB onderhoudt intensief contact met arbodiensten en bedrijfsartsen over het melden van beroepsziekten.</text:p>
      <text:p text:style-name="tussenkop"><text:span text:style-name="tussenkop_vet">Het kwantitatief en kwalitatief analyseren van de gegevens</text:span></text:p>
      <text:p text:style-name="artikel">Het NCvB analyseert de gegevens ten behoeve van het genereren van beleidsinformatie voor o.a. arboprofessionals, werkgevers-
                     en werknemersorganisaties, brancheorganisaties en de overheid.
                  </text:p>
      <text:p text:style-name="tussenkop"><text:span text:style-name="tussenkop_vet">Het verspreiden van kennis</text:span></text:p>
      <text:p text:style-name="artikel">Het NCvB bevordert de herkenning van beroepsziekten door kennisvergaring en kennisverspreiding over beroepsziekten aan o.a.
                     overheid, arboprofessionals, werkgevers- en werknemersorganisaties en brancheorganisaties. Hierbij wordt gebruik gemaakt van
                     wetenschappelijke en maatschappelijke ontwikkelingen. Het NCvB ontwikkelt instrumenten om nieuwe arbeidsgerelateerde gezondheidseffecten
                     te signaleren. Indien het vermoeden bestaat dat er sprake is van een nieuw arbeidsrisico dient dit signaal voldoende onderbouwd
                     te worden en dienen relevante partijen te worden geïnformeerd.
                  </text:p>
      <text:p text:style-name="tussenkop"><text:span text:style-name="tussenkop_vet">Het maken van rapportages, publicaties en overzichten</text:span></text:p>
      <text:p text:style-name="artikel">Het NCvB brengt jaarlijks verslag uit aan het Ministerie van Sociale Zaken en Werkgelegenheid (SZW), binnen zes maanden na
                     afloop van het kalenderjaar, dus vóór 1 juli. De verslaglegging vindt plaats in de vorm van het rapport ‘Beroepsziekten in
                     cijfers’. Het rapport wordt vastgesteld na overleg met de medewerkers van de directie Gezond en Veilig Werken van het Ministerie
                     van Sociale Zaken en Werkgelegenheid. Een deel van de gegevens in het rapport zal worden gebruikt voor de Arbobalans.
                  </text:p>
      <text:p text:style-name="artikel">Daarnaast brengt het NCvB (thema- en branchegerichte) publicaties uit, onderhoudt verschillende websites en verzorgt lezingen.
                     Op verzoek van SZW stelt het NCvB tussentijds overzichten op. Het NCvB draagt er zorg voor dat gegevens en rapportages op
                     een zodanige wijze worden gepresenteerd dat geen enkele relatie kan worden gelegd naar individuele werknemers en werkgevers.
                  </text:p>
      <text:h text:outline-level="3" text:style-name="artikel_kop">Artikel 2 Werkwijze
                  </text:h>
      <text:p text:style-name="artikel">De taken en de werkwijze van het NCvB worden jaarlijks -in overleg met medewerkers van de directie Gezond en Veilig Werken
                     van SZW- vastgelegd in het Jaarplan. In overleg met deze medewerkers van SZW wordt gewerkt aan verbetering van de meldingen
                     en van de betrouwbaarheid van de monitorgegevens. Omdat er sprake is van een onderrapportage door bedrijfsartsen is het registratiesysteem
                     aangevuld met een Peilstation Intensieve Melding-2, waarin met een representatieve groep melders een betrouwbaarder beeld
                     van het vóórkomen van beroepsziekten in Nederland wordt verkregen.
                  </text:p>
      <text:h text:outline-level="3" text:style-name="artikel_kop">Artikel 3 Vergoeding
                  </text:h>
      <text:p text:style-name="artikel">Het NCvB ontvangt jaarlijks - nadat het door het NCvB ingediende jaarplan door SZW is goedgekeurd- een nader vast te stellen
                     bedrag ter dekking van de kosten die met de onder punt 1 genoemde werkzaamheden gemoeid zijn. Het jaarplan en de begroting
                     dienen jaarlijks op basis van de aanwijzingsbeschikking en offerteaanvraag vóór 1 december van het voorafgaande jaar te worden
                     ingediend.
                  </text:p>
      <text:h text:outline-level="3" text:style-name="artikel_kop">Artikel 4 Aanpassing/hernieuwing aanwijzing
                  </text:h>
      <text:p text:style-name="artikel">Mede op basis van de uitkomst van een evaluatieonderzoek is beoordeeld of het NCvB per 1 januari 2012 opnieuw voor aanwijzing
                     in aanmerking komt. Indien per 1 januari 2012 geen hernieuwde aanwijzing zal plaatsvinden had SZW dit vóór 1 januari 2011
                     aan het NCvB kenbaar moeten maken. Indien het NCvB voor de periode vanaf 1 januari 2012 opnieuw wordt aangewezen zal dit uiteraard
                     schriftelijk worden gemeld.
                  </text:p>
      <text:p text:style-name="artikel">Mochten de uit de wet voortvloeiende taken in de loop van de periode waarvoor het NCvB is aangewezen wijzigen of anderszins
                     aanleiding bestaan tot aanpassing van deze aanwijzing, dan kan deze beschikking door SZW worden herzien.
                  </text:p>
      <text:p text:style-name="artikel">Deze beschikking treedt in werking met terugwerkende kracht tot 1 januari 2011 en is geldig tot 1 januari 2012.</text:p>
      <text:p text:style-name="slotformulering">Deze beschikking zal in de Staatscourant worden geplaatst.</text:p>
      <text:p text:style-name="ondertekening">Hoogachtend,</text:p>
      <text:p text:style-name="ondertekening">De Staatssecretaris van Sociale Zaken en Werkgelegenheid,</text:p>
      <text:p text:style-name="ondertekening">namens deze:</text:p>
      <text:p text:style-name="ondertekening">R.O. Triemstra, </text:p>
      <text:p text:style-name="ondertekening.end">
                     wnd. Directeur Gezond en Veilig Werken
                  </text:p>
      <text:p text:style-name="alineagroep">Overeenkomstig de Algemene wet bestuursrecht kan tegen deze beschikking schriftelijk bezwaar worden gemaakt door degene wiens
                     belang rechtstreeks bij deze beschikking betrokken is. Daartoe moet binnen zes weken na de dag van verzending van deze beschikking
                     een bezwaarschrift worden ingediend bij de Staatssecretaris van Sociale Zaken en Werkgelegenheid, t.a.v. de Directie Wetgeving,
                     Bestuurlijke en Juridische Aangelegenheden, Bureau Ondersteuning Bezwaar en Beroep, Postbus 90801, 2509 LV Den Haag.
                  </text:p>
      <text:p text:style-name="alineagroep.end">Het bezwaarschrift dient te worden ondertekend en ten minste te bevatten de naam en adres van de indiener, de dagtekening,
                     een omschrijving van deze beschikking alsmede de reden(en) waarom de beschikking niet juist wordt gevonden. Verzocht wordt
                     bij het bezwaarschrift een kopie van deze beschikking en eventuele andere op de zaak betrekking hebbende stukken te voegen.
                     Het bezwaar schort de werking van deze beschikking niet op.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Staatssecretaris van Sociale Zaken en Werkgelegenheid van 25 mei 2011, nr. G&amp;VW/GW/2011/3487, tot wijziging
         van de Aanwijzingsbeschikking d.d. 6 december 2007, nr. ARBO/KON/2007/38387 (niet gepubliceerd) Nederlands Centrum voor Beroepsziek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Beschikking van de Staatssecretaris van Sociale Zaken en Werkgelegenheid van 25 mei 2011, nr. G&amp;VW/GW/2011/3487, tot wijziging
         van de Aanwijzingsbeschikking d.d. 6 december 2007, nr. ARBO/KON/2007/38387 (niet gepubliceerd) Nederlands Centrum voor Beroepsziekten
      </dc:title>
  </office:meta>
</office:document-meta>
</file>