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81</text:p>
      <text:p text:style-name="publicatie-titel.end">1 jun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9681-001.png" xlink:show="embed" xlink:type="simple"/></draw:frame> Omgevingsvergunning Draaiboom 33 Eersel
         </text:h>
      <text:p text:style-name="circulaire-tekst">Burgemeester en wethouders van Eersel maken bekend dat zij in het kader van de Wet algemene bepalingen omgevingsrecht voornemens
                  zijn vergunning te verlenen voor het bouwen van een woning met garage/berging, bestaande uit bouwen en afwijken bestemmingsplan,
                  op het perceel Draaiboom 33 te Eersel. Ten behoeve hiervan zijn zij tevens voornemens om in het kader van de Wet geluidhinder
                  een hogere grenswaarde voor het wegverkeerslawaai vast te stellen.
               </text:p>
      <text:p text:style-name="circulaire-tekst">De aanvraag, de ontwerpbeschikking en de bijbehorende stukken liggen met ingang van maandag 5 juni 2011 gedurende zes weken
                  en dus tot maandag 17 juli 2011 ter inzage bij de gemeentebalie van het gemeentehuis te Eersel. De stukken voor afwijking
                  van het bestemmingsplan en de hogere grenswaarde zijn ook te raadplegen via www.eersel.nl.
               </text:p>
      <text:p text:style-name="circulaire-tekst">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met mevrouw M. Zeegers of de heer J. Prins via (0497) 531 300.
               </text:p>
      <text:p text:style-name="circulaire-tekst">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Draaiboom 33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Draaiboom 33 Eersel</dc:title>
  </office:meta>
</office:document-meta>
</file>