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71</text:p>
      <text:p text:style-name="publicatie-titel.end">1 juni 2011</text:p>
      <text:h text:outline-level="1" text:style-name="staatscourant_kop">Kennisgeving voorbereiding besluiten op aanvragen vergunningen Tracébesluit A12 Zoetermeer-Zoetermeer Centrum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12 Zoetermeer-Zoetermeer Centrum is onderstaand besluit genomen, overeenkomstig de
                     procedure van artikel 20, lid 4, van de Tracéwet jo. Afdeling 3.4 van de Algemene wet bestuursrecht.
                  </text:p>
      <text:p text:style-name="circulaire_divisie">Het betreft een aanvraag van Ballast Nedam Infra B.V. om een vergunning op grond van de Waterwet in het kader van de aanleg
                     van een plusstrook op de noordbaan van de A12 tussen de aansluitingen Zoetermeer en Zoetermeer-Centrum.
                  </text:p>
      <text:p text:style-name="circulaire_divisie">Bij besluit van 23 mei 2011, kenmerk V51795, is door dijkgraaf en hoogheemraden van het Hoogheemraadschap van Rijnland een
                     Watervergunning verleend voor:
                  </text:p>
      <text:list text:style-name="list-style-1">
        <text:list-item>
          <text:p text:style-name="list.start">het verwijderen en opnieuw aanbrengen van een asfaltdeklaag, alsmede het aanvullen van de bermen in de kern- en beschermingszone
                           van de polderkering de Delftse Wallen Wetering en de landscheiding ter plaatse van de A12 te Zoetermeer nabij km 14.000;
                        </text:p>
        </text:list-item>
        <text:list-item>
          <text:p text:style-name="list.cont">het verwijderen, plaatsen en hebben van lichtmasten in de kern- en beschermingszone van de polderkering de Delftse Wallen
                           Wetering en de landscheiding ter plaatse van de A12 te Zoetermeer nabij km 14.000;
                        </text:p>
        </text:list-item>
        <text:list-item>
          <text:p text:style-name="list.cont">het door middel van een open ontgraving leggen en hebben van kabels in de kern- en beschermingszone van de polderkering de
                           Delftse Wallen ten behoeve van veiligheidsvoorzieningen, zoals o.a. wegsignalering, camera’s en openbare verlichting;
                        </text:p>
        </text:list-item>
        <text:list-item>
          <text:p text:style-name="list.cont">het plaatsen en hebben van geleiderails en overig wegmeubilair met staander in de kern en beschermingszone van de polderkering
                           de Delftse Wallen Wetering ter plaatse van de A12 te Zoetermeer nabij km 14.000;
                        </text:p>
        </text:list-item>
        <text:list-item>
          <text:p text:style-name="list.end">het maken en hebben van lozingspunten in de beschermingszone van overige watergangen.
                        </text:p>
        </text:list-item>
      </text:list>
      <text:h text:outline-level="3" text:style-name="divisiekop1">Waar en wanneer kunt u de stukken inzien?
                  </text:h>
      <text:p text:style-name="circulaire_divisie">Het besluit en de daarbij behorende stukken liggen met ingang van 3 juni 2011 tot en met 14 juli 2011 ter inzage op het kantoor
                     van het Hoogheemraadschap van Rijnland, Archimedesweg 1 te Leiden. U kunt het ontwerpbesluit tijdens kantooruren inzien. Hiertoe
                     dient telefonisch een afspraak gemaakt te worden met de heer S. Veldkamp (071-306 34 70).
                  </text:p>
      <text:h text:outline-level="3" text:style-name="divisiekop1">Hoe kunnen belanghebbenden beroep indienen?
                  </text:h>
      <text:p text:style-name="circulaire_divisie">Van 3 juni 2011 tot en met 14 juli 2011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de besluiten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S. Veldkamp (071-306 34 70).</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2 Zoetermeer-Zoetermeer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2 Zoetermeer-Zoetermeer Centrum</dc:title>
  </office:meta>
</office:document-meta>
</file>