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964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9646</text:p>
      <text:p text:style-name="publicatie-titel.end">3 juni 2011</text:p>
      <text:h text:outline-level="1" text:style-name="staatscourant_kop"><draw:frame draw:name="Afbeelding2" draw:style-name="frame.picture" draw:z-index="1" svg:height="1.113cm" svg:width="4.505cm" text:anchor-type="paragraph" style:rel-height="scale" style:rel-width="scale"><draw:image draw:filter-name="PNG - Portable Network Graphics" xlink:actuate="onLoad" xlink:href="Pictures/stcrt-2011-9646-001.png" xlink:show="embed" xlink:type="simple"/></draw:frame> Ontwerpbesluiten omgevingsvergunningen ter inzage
         </text:h>
      <text:p text:style-name="circulaire-tekst">Burgemeester en wethouders van Dinkelland maken bekend dat met ingang van <text:span text:style-name="vet">6 juni 2011</text:span> zes weken de volgende ontwerpbesluiten in het kader van de Wet algemene bepalingen omgevingsrecht ter inzage liggen:
               </text:p>
      <text:list text:style-name="list-style-1">
        <text:list-item>
          <text:p text:style-name="list.start">de omgevingsvergunning eerste fase voor de activiteit ‘het gebruiken van gronden of gebouwen in strijd met het bestemmingsplan’
                     </text:p>
        </text:list-item>
        <text:list-item>
          <text:p text:style-name="list.end">de omgevingsvergunning tweede fase voor de activiteiten ‘bouwen’ en ‘slopen’
                     </text:p>
        </text:list-item>
      </text:list>
      <text:p text:style-name="alineagroep">Locatie : Pierikspad 10 Rossum</text:p>
      <text:p text:style-name="alineagroep.end">Voor : het bouwen van een schuur ter vervanging van een bestaande schuur</text:p>
      <text:h text:outline-level="3" text:style-name="divisiekop1">Ter inzage en zienswijzen
                  </text:h>
      <text:p text:style-name="alineagroep">De papieren exemplaren van de ontwerpbesluiten liggen voor eenieder ter inzage tijdens de reguliere openingstijden in het
                        gemeentehuis in Denekamp.
                     </text:p>
      <text:p text:style-name="alineagroep.end">U kunt het ontwerp van een omgevingsvergunning die in strijd is met het bestemmingsplan maar waarbij sprake is van een goede
                        ruimtelijke ordening en onderbouwing tevens digitaal inzien via de landelijke website www.ruimtelijkeplannen.nl en de gemeentelijke
                        website www.Dinkelland.nl onder ‘actueel - ter inzage’.
                     </text:p>
      <text:p text:style-name="circulaire_divisie">Tijdens de bovengenoemde termijn kan eenieder mondeling of schriftelijk een zienswijze naar voren brengen. Schriftelijke zienswijzen
                     moeten worden gericht aan het college, Postbus 11, 7590 AA te Denekamp en dienen voor het einde van de termijn te worden ingediend,
                     dan wel ter post te zijn bezorgd. Mondelinge zienswijzen kunt u binnen de genoemde periode indienen, nadat daarvoor een afspraak
                     is gemaakt met één van de medewerkers via het algemene telefoonnummer 0541-854100.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luiten omgevingsvergunningen ter inzage; Dinkellan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luiten omgevingsvergunningen ter inzage; Dinkelland</dc:title>
  </office:meta>
</office:document-meta>
</file>