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640</text:p>
      <text:p text:style-name="publicatie-titel.end">1 juni 2011</text:p>
      <text:h text:outline-level="1" text:style-name="staatscourant_kop">Kennisgeving Wet algemene bepalingen omgevingsrecht Numansdorp Cromstrijen
         </text:h>
      <text:p text:style-name="circulaire-tekst">De Minister van Economische Zaken, Landbouw en Innovatie maakt bekend:</text:p>
      <text:p text:style-name="circulaire-tekst">Op 15 april 2011 is een aanvraag ontvangen van de Nederlandse Aardolie Maatschappij BV te Assen, om een omgevingsvergunning
                  tweede fase voor de activiteit ‘Bouwen’ ingevolge de Wet algemene bepalingen omgevingsrecht voor de inrichting ‘Numansdorp’,
                  gelegen in de gemeente Cromstrijen, op het perceel kadastraal ingedeeld, gemeente Klaaswaal, sectie D, nummer 756 in het gebied
                  van Winningsvergunning ‘Botlek’.
               </text:p>
      <text:p text:style-name="circulaire-tekst">De aanvraag betreft het plaatsen van een gasproductie-unit ten behoeve van de gaswinning op de mijnbouwinrichting Numansdorp.</text:p>
      <text:p text:style-name="circulaire-tekst">De Minister is voornemens de gevraagde vergunning te verlenen.</text:p>
      <text:p text:style-name="alineagroep">Het ontwerpbesluit en de andere relevante stukken liggen met ingang van 1 juni 2011 gedurende zes weken ter inzage op de secretarie
                     van de gemeente Cromstrijen te Numansdorp.
                  </text:p>
      <text:p text:style-name="alineagroep.end">Inzage is mogelijk op werkdagen tijdens kantooruren en na telefonische afspraak ook buiten kantooruren: telefoon 0186-65 61 00.</text:p>
      <text:p text:style-name="alineagroep">Tot en met 13 juli 2011 kan eenieder zienswijzen met betrekking tot het ontwerpbesluit schriftelijk kenbaar maken aan:</text:p>
      <text:p text:style-name="alineagroep">Ministerie van Economische Zaken, Landbouw en Innovatie</text:p>
      <text:p text:style-name="alineagroep">DG Energie, Telecom en Markten, Directie Energiemarkt</text:p>
      <text:p text:style-name="alineagroep">Mevrouw S.H. van Oeveren</text:p>
      <text:p text:style-name="alineagroep">Postbus 20101</text:p>
      <text:p text:style-name="alineagroep.end">2500 EC  DEN HAAG</text:p>
      <text:p text:style-name="circulaire-tekst">Ook voor inlichtingen kunt u zich wenden tot mevrouw S.H. van Oeveren, telefoon 070-379 70 49.</text:p>
      <text:p text:style-name="circulaire-tekst">Wij maken u erop attent dat slechts beroep tegen de uiteindelijke beschikking kan worden ingediend als ook een zienswijze
                  is ingebracht tegen het ontwerpbesluit en men belanghebbende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Wet algemene bepalingen omgevingsrecht Numansdorp Cromstrij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et algemene bepalingen omgevingsrecht Numansdorp Cromstrijen</dc:title>
  </office:meta>
</office:document-meta>
</file>