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3</text:p>
      <text:p text:style-name="publicatie-titel.end">20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963-001.png" xlink:show="embed" xlink:type="simple"/></draw:frame> Ontwerpprojectbesluit ex art. 3.10 Wro en ontwerpbouwvergunning uitbreiden minicamping De Reulsberg, Venloseweg 110 Horst
         </text:h>
      <text:p text:style-name="circulaire-tekst">Burgemeester en wethouders van Horst aan de Maas maken bekend voornemens te zijn om een projectbesluit ex artikel 3.10 Wet
                  ruimtelijke ordening en bouwvergunning te verlenen voor:
               </text:p>
      <text:list text:style-name="list-style-1">
        <text:list-item>
          <text:p text:style-name="list.single"><text:span text:style-name="vet">het uitbreiden van minicamping De Reulsberg naar 79 kampeerplaatsen, het bouwen van een nieuwe opslagruimte, een sanitairgebouw
                           en sanitaire units aan de Venloseweg 110 te Horst.</text:span></text:p>
        </text:list-item>
      </text:list>
      <text:p text:style-name="alineagroep">Ingevolge artikel 3.11 Wet ruimtelijke ordening en afdeling 3.4 Algemene wet bestuursrecht ligt het  ontwerpbesluit met bijbehorende
                     stukken <text:span text:style-name="vet">met ingang</text:span> van <text:span text:style-name="vet">21 januari 2011 t/m 4 maart 2011</text:span>,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zijn tevens te raadplegen op onze website www.horstaandemaas.nl en op www.ruimtelijkeplannen.nl.</text:p>
      <text:p text:style-name="circulaire-tekst">Tegen het voornemen om een projectbesluit te nemen en bouwvergunning te verlenen kan door iedereen, gedurende de periode van
                  zes weken, mondeling of schriftelijk, een gemotiveerde zienswijze worden ingediend bij het college van burgemeester en wethouders,
                  Postbus 6005, 5960 AA Horst. Voor indienen van mondelinge zienswijze kan een afspraak worden gemaakt met de  afdeling Vergunningen.
               </text:p>
      <text:p text:style-name="circulaire-tekst">Deze bekendmaking van het ontwerpprojectbesluit en ontwerpbouwvergunning vindt, behalve in het huis-aan-huis blad en op de
                  gemeentelijke website  (www.horstaandemaas.nl), ook plaats in de Staatscourant en op www.ruimtelijkeplannen.nl
               </text:p>
      <text:p text:style-name="dagtekening">Horst, 20 jan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x art. 3.10 Wro en ontwerpbouwvergunning uitbreiden minicamping De Reulsberg, Venloseweg 110 Horst</dc:title>
  </office:meta>
</office:document-meta>
</file>