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596-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596</text:p>
      <text:p text:style-name="publicatie-titel.end">6 juni 2011</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1-9596-001.png" xlink:show="embed" xlink:type="simple"/></draw:frame> Vaststelling bestemmingsplan en exploitatieplan Hoebenakker.
         </text:h>
      <text:p text:style-name="circulaire-tekst">Burgemeester en wethouders van de gemeente Nederweert maken op grond van art. 3.8 van de Wet ruimtelijke ordening bekend dat
                  de raad het bestemmingsplan ‘Hoebenakker’ en het exploitatieplan ‘Hoebenakker‘ in de vergadering van 19 april 2011 gewijzigd
                  hebben vastgesteld.
               </text:p>
      <text:h text:outline-level="3" text:style-name="divisiekop1">Wijzigingen
                  </text:h>
      <text:p text:style-name="circulaire_divisie">In het bestemmingsplan zijn wijzigingen doorgevoerd op de verbeelding, de planregels en de toelichting. In het exploitatieplan
                     zijn onder andere wijzigingen aangebracht in de toerekeningsmethode van kosten. Alle aangebracht wijzigingen kunt u vinden in de ‘Nota van Zienswijzen en wijzigingen’ en het bijbehorende
                     raadsbesluit.
                  </text:p>
      <text:h text:outline-level="3" text:style-name="divisiekop1">Inzien
                  </text:h>
      <text:p text:style-name="alineagroep">U kunt de stukken inzien voor een periode van zes weken, van 8 juni 2011 t/m 19 juli 2011, bij de centrale klantenbalie of
                        op afspraak. Het gewijzigde bestemmingsplan en exploitatieplan met de hierbij behorende stukken, worden tevens via www.ruimtelijkeplannen.nl
                        beschikbaar gesteld.
                     </text:p>
      <text:p text:style-name="alineagroep.end">Op deze website kan het tabblad ‘Bestemmingsplannen’ worden gekozen, waarna het bestemmingsplan kan worden opgeroepen via
                        het invullen van de locatie of de naam van het bestemmingsplan. Het gewijzigde exploitatieplan is ook op deze website als
                        bijlage raadpleegbaar.
                     </text:p>
      <text:h text:outline-level="3" text:style-name="divisiekop1">Beroep
                  </text:h>
      <text:p text:style-name="alineagroep">Gedurende bovengenoemde periode kan tegen het Raadsbesluit beroep worden ingesteld door:</text:p>
      <text:p text:style-name="alineagroep">belanghebbenden die tijdig zienswijzen hebben ingebracht;</text:p>
      <text:p text:style-name="alineagroep">belanghebbenden aan wie niet redelijkerwijs kan worden verweten dat zij geen zienswijzen tegen het bestemmingsplan en het
                        besluit geen exploitatieplan vast te stellen hebben ingebracht;
                     </text:p>
      <text:p text:style-name="alineagroep">overige belanghebbenden, voor zover het de wijzigingen in het bestemmingsplan betreft, die zich niet met de wijzigingen kunnen
                        verenigen.
                     </text:p>
      <text:p text:style-name="alineagroep.end">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 De besluiten treden in werking daags na afloop van de beroepstermijn, tenzij binnen deze
                        termijn een verzoek om voorlopige voorziening is ingediend bij de Voorzitter van de Afdeling Bestuursrechtspraak van de Raad
                        van State dat wordt gehonoreerd.
                     </text:p>
      <text:p text:style-name="dagtekening">Nederweert, 6 juni 2011</text:p>
      <text:p text:style-name="ondertekening.end">Burgemeester en wethouders van Nederweert.</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en exploitatieplan Hoebenakker.; Nederwee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Vaststelling bestemmingsplan en exploitatieplan Hoebenakker.; Nederweert</dc:title>
  </office:meta>
</office:document-meta>
</file>