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596-n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596</text:p>
      <text:p text:style-name="publicatie-titel.end">23 juni 2011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1-9596-n1-001.png" xlink:show="embed" xlink:type="simple"/></draw:frame> Rectificatie vaststelling bestemmingsplan en exploitatieplan Hoebenakker
         </text:h>
      <text:p text:style-name="alineagroep">Abusievelijk is in deze publicatie in de Staatscourant van 6 juni 2011, nr. 9596, onder het kopje ‘beroep’ aangegeven dat er beroep kan worden ingesteld tegen het besluit om geen exploitatieplan vast te
                     stellen. Dit is echter onjuist.
                  </text:p>
      <text:p text:style-name="alineagroep.end">Zoals in de publicatie is aangegeven, heeft de gemeenteraad van Nederweert wel een exploitatieplan vastgesteld. Het overige
                     in de oorspronkelijke publicatie blijft onverkort van toepassing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Rectificatie vaststelling bestemmingsplan en exploitatieplan Hoebenakker; Nederwee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vaststelling bestemmingsplan en exploitatieplan Hoebenakker; Nederweert</dc:title>
  </office:meta>
</office:document-meta>
</file>