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92</text:p>
      <text:p text:style-name="publicatie-titel.end">1 juni 2011</text:p>
      <text:h text:outline-level="1" text:style-name="staatscourant_kop">Bekendmaking besluit De Waterwet (Wtw) Vogelenzang Fabriek van Bouwmaterialen B.V. te Rhenen
         </text:h>
      <text:p text:style-name="circulaire-tekst">De Staatssecretaris van Infrastructuur en Milieu maakt, ter voldoening aan de Algemene wet bestuursrecht, het volgende bekend.</text:p>
      <text:p text:style-name="circulaire-tekst">Bij besluit van 19 mei 2011, RWS/DON-2011/4791, is de aan Vogelenzang Fabriek van Bouwmaterialen B.V. te Rhenen en diens rechtverkrijgenden
                  de Water-vergunning ingetrokken. Het betreft een vergunning van 2 april 1999, nr. ANKV 3927, voor het lozen van afvalwater
                  op de Neder-Rijn. De reden van intrekking is dat gedurende drie achtereenvolgende jaren de vergunning niet is gebruikt. De
                  bedrijfsmatige activiteiten op het perceel aan de Cuneralaan 63 te Rhenen zijn beëindigd.
               </text:p>
      <text:h text:outline-level="3" text:style-name="divisiekop1">Terinzagelegging
                  </text:h>
      <text:p text:style-name="circulaire_divisie">Het besluit ligt vanaf 2 juni 2011 voor een periode van 6 weken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gemeentehuis van de gemeente Rhenen, Nieuwe Veenendaalseweg 75 te Rhenen, van maandag tot en met vrijdag van 8.30 uur
                           tot 12.30 uur.
                        </text:p>
        </text:list-item>
      </text:list>
      <text:h text:outline-level="3" text:style-name="divisiekop1">Beroep
                  </text:h>
      <text:p text:style-name="circulaire_divisie">Tegen bovengenoemd besluit kan tot en met 13 juli 2011 beroep worden ingesteld bij de rechtbank sector Bestuursrecht door
                     belanghebbenden.
                  </text:p>
      <text:h text:outline-level="3" text:style-name="divisiekop1">Inwerkingtreding besluit
                  </text:h>
      <text:p text:style-name="alineagroep">Het besluit treedt in werking op 14 juli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ver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25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De Waterwet (Wtw) Vogelenzang Fabriek van Bouwmaterialen B.V. te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De Waterwet (Wtw) Vogelenzang Fabriek van Bouwmaterialen B.V. te Rhenen</dc:title>
  </office:meta>
</office:document-meta>
</file>