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87</text:p>
      <text:p text:style-name="publicatie-titel.end">7 juni 2011</text:p>
      <text:h text:outline-level="1" text:style-name="staatscourant_kop">Regeling van de Minister van Economische Zaken, Landbouw en Innovatie van 00 mei 2011, nr. 208259, houdende wijziging van
            het Openstellingsbesluit groen onderwijs 2011
         </text:h>
      <text:p text:style-name="wie">De Minister van Economische Zaken, Landbouw en Innovatie,</text:p>
      <text:p text:style-name="considerans.al">Gelet op de artikelen 2 en 4 van de Kaderwet LNV-subsidies, en op artikel 28 van de Regeling praktijkleren en Groene plus;</text:p>
      <text:p text:style-name="afkondiging">Besluit:</text:p>
      <text:h text:outline-level="3" text:style-name="wijzig-artikel_kop">ARTIKEL I
               </text:h>
      <text:p text:style-name="wat">Het Openstellingsbesluit groen onderwijs 2011 wordt als volgt gewijzigd:</text:p>
      <text:p text:style-name="lid"><text:span text:style-name="lidnr">A<text:tab/></text:span></text:p>
      <text:p text:style-name="wat">In artikel 20, derde lid, onderdeel b, wordt ‘€ 8.000,–’ vervangen door: € 20.000,–, ‘€ 6.000,–’ vervangen door: € 15.000,–
                     en ‘€ 4.000,–’ vervangen door:€ 10.000,–.
                  </text:p>
      <text:p text:style-name="lid"><text:span text:style-name="lidnr">B<text:tab/></text:span></text:p>
      <text:p text:style-name="wat">In artikel 21, tweede lid, wordt ‘€ 850.000,–’ vervangen door: € 500.000,–.</text:p>
      <text:p text:style-name="lid"><text:span text:style-name="lidnr">C<text:tab/></text:span></text:p>
      <text:p text:style-name="wat">In artikel 23, tweede lid, wordt ‘€ 200.000,–’ vervangen door: € 550.000,–.</text:p>
      <text:h text:outline-level="3" text:style-name="artikel_kop">ARTIKEL II
                  </text:h>
      <text:p text:style-name="artikel">Deze regeling treedt in werking met ingang van de dag na de dagtekening van de Staatscourant waarin zij wordt geplaatst, met
                     dien verstande dat artikel I, onderdeel A, terugwerkt tot en met 1 januari 2011.
                  </text:p>
      <text:p text:style-name="slotformulering">Deze regeling zal met de toelichting in de Staatscourant worden geplaatst.</text:p>
      <text:p text:style-name="dagtekening">6 juni 2011</text:p>
      <text:p text:style-name="ondertekening">
                     De Minister van Economische Zaken, Landbouw en Innovatie,
                  </text:p>
      <text:p text:style-name="ondertekening.end">M.J.M. Verhagen. </text:p>
      <text:h text:outline-level="2" text:style-name="nota-toelichting_kop">TOELICHTING
               </text:h>
      <text:p text:style-name="nota-toelichting">Deze regeling wijzigt het Openstellingsbesluit groen onderwijs 2011 (hierna: het openstellingsbesluit). Het openstellingsbesluit
                  is op 1 januari 2011 in werking getreden en strekt tot openstelling van een aanvraagperiode voor subsidies op grond van de
                  Regeling kennisverspreiding en innovatie groen onderwijs en van de Regeling praktijkleren en Groene plus voor wat betreft
                  ‘box 4’, te weten de subsidies voor de implementatie van het onderwijsbeleid.
               </text:p>
      <text:p text:style-name="alineagroep">Het openstellingsbesluit wordt gewijzigd omdat de subsidiebedragen die in artikel 20, derde lid, onderdeel b, zijn opgenomen,
                     niet juist zijn.
                  </text:p>
      <text:p text:style-name="alineagroep">Tevens wordt het subsidieplafond in artikel 21 van het openstellingsbesluit met betrekking tot activiteiten met het oog op
                     verbetering van de aansluiting tussen onderwijs en bedrijfsleven, verlaagd met een bedrag van € 350.000,–, en wordt het subsidieplafond
                     in artikel 23 met betrekking tot het onderzoek naar de loopbaan van gediplomeerden met het oog op bevordering van de aansluiting
                     tussen het groen onderwijs en de arbeidsmarkt, met hetzelfde bedrag verhoogd. Gebleken is dat er minder aanvragen op grond
                     van artikel 21 zijn ingediend, zodat het subsidieplafond niet bereikt is, terwijl een aanvraag op grond van artikel 23, thematisch
                     ook kan vallen onder het doel van artikel 21. Het subsidieplafond in artikel 23 wordt derhalve daartoe opgehoogd. De verlaging
                     van het subsidieplafond, bedoeld in artikel 21, heeft geen gevolgen voor de reeds ingediende aanvragen. De correctie is budgettair
                     neutraal.
                  </text:p>
      <text:p text:style-name="alineagroep.end">De wijzigingen in artikel 20, derde lid, onderdeel b, leiden tot een beperkte toename van de administratieve lasten omdat
                     aanvragers mogelijk hun aanvraag willen aanvullen. Omdat dit niet het geval is voor aanvragen op grond van artikel 21 of artikel
                     23, leiden de wijzigingen in deze artikelen met betrekking tot het subsidieplafond niet tot een toename van de administratieve
                     lasten. De beperkte toename van de administratieve lasten geldt naar verwachting voor twee aanvragers. Het aanvullen van de
                     aanvraag kost ongeveer een uur. Conform de standaardtarieven die worden gebruikt in de interdepartementale handleiding voor
                     de berekening van administratieve lasten is het uurtarief € 37,–. De totale administratieve lasten bedragen € 74,–.
                  </text:p>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dagtekening">6 juni 2011</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