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587</text:p>
      <text:p text:style-name="publicatie-titel.end">9 juni 2011</text:p>
      <text:h text:outline-level="1" text:style-name="staatscourant_kop">Rectificatie Regeling van de Minister van Economische Zaken, Landbouw en Innovatie van 00 mei 2011, nr. 208259 etc.
         </text:h>
      <text:p text:style-name="alineagroep">In de Staatscourant van 7 juni 2011, nr. 9587 is bovenstaande regeling gepubliceerd. Per abuis staat er een fout in de tekst.
                  </text:p>
      <text:p text:style-name="alineagroep.end">In het opschrift staat als datum '00 mei 2011' vermeld. Dit moet '6 juni 2011' zij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