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579</text:p>
      <text:p text:style-name="publicatie-titel.end">1 juni 2011</text:p>
      <text:h text:outline-level="1" text:style-name="staatscourant_kop">Kennisgeving aanvraag Wet algemene bepalingen omgevingsrecht Wolweg 100 te Stroe
         </text:h>
      <text:h text:outline-level="3" text:style-name="divisiekop1">Reguliere voorbereidingsprocedure
                  </text:h>
      <text:p text:style-name="circulaire_divisie">De Staatssecretaris van Infrastructuur en Milieu maakt bekend dat hij op 10 mei 2011 de volgende aanvraag voor een omgevingsvergunning,
                     waarop de reguliere voorbereidingsprocedure van toepassing is, heeft ontvangen.
                  </text:p>
      <text:p text:style-name="alineagroep">Bedrijf: 32F11 Legerplaats Stroe</text:p>
      <text:p text:style-name="alineagroep">Locatie: Wolweg 100 te Stroe (gemeente Barneveld)</text:p>
      <text:p text:style-name="alineagroep">Activiteit: sloop</text:p>
      <text:p text:style-name="alineagroep">Voor: slopen diverse gebouwen</text:p>
      <text:p text:style-name="alineagroep.end">Zaaknummer: 98368201</text:p>
      <text:p text:style-name="alineagroep">In dit stadium ligt de aanvraag niet ter inzage en is het niet mogelijk uw mening te geven over de aanvraag. Nadat wij een
                        besluit hebben genomen, wordt u in de gelegenheid gesteld uw bezwaren kenbaar te maken.
                     </text:p>
      <text:p text:style-name="alineagroep.end">DMS: 21191385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Wet algemene bepalingen omgevingsrecht Wolweg 100 te Stro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aanvraag Wet algemene bepalingen omgevingsrecht Wolweg 100 te Stroe</dc:title>
  </office:meta>
</office:document-meta>
</file>