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77</text:p>
      <text:p text:style-name="publicatie-titel.end">1 juni 2011</text:p>
      <text:h text:outline-level="1" text:style-name="staatscourant_kop">Kennisgeving aanvraag Wet algemene bepalingen omgevingsrecht Zeelandsedijk 10 Volkel
         </text:h>
      <text:h text:outline-level="3" text:style-name="divisiekop1">Reguliere voorbereidingsprocedure
                  </text:h>
      <text:p text:style-name="circulaire_divisie">De Staatssecretaris van Infrastructuur en Milieu maakt bekend dat hij op 20 mei 2011 de volgende aanvraag voor een omgevingsvergunning,
                     waarop de reguliere voorbereidingsprocedure van toepassing is, heeft ontvangen.
                  </text:p>
      <text:p text:style-name="alineagroep">Bedrijf: 45H03 Vliegbasis Volkel</text:p>
      <text:p text:style-name="alineagroep">Locatie: Zeelandsedijk 10 te Volkel (gemeente Uden)</text:p>
      <text:p text:style-name="alineagroep">Activiteit: sloop</text:p>
      <text:p text:style-name="alineagroep">Voor: sloop van gebouw 335</text:p>
      <text:p text:style-name="alineagroep.end">Zaaknummer: 98368348</text:p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.end">DMS: 2119142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Zeelandsedijk 10 Volk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Wet algemene bepalingen omgevingsrecht Zeelandsedijk 10 Volkel</dc:title>
  </office:meta>
</office:document-meta>
</file>