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75</text:p>
      <text:p text:style-name="publicatie-titel.end">1 juni 2011</text:p>
      <text:h text:outline-level="1" text:style-name="staatscourant_kop">Kennisgeving Tracébesluit A15 Maasvlakte–Vaanplein
         </text:h>
      <text:p text:style-name="circulaire-tekst"><text:span text:style-name="vet">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omgevingsvergunning voor de activiteit vellen
                     van houtopstand op grond van artikel 2.2, lid 1, onder g van de Wet algemene bepalingen omgevingsrecht juncto artikel 4.4.4
                     van de Algemene Plaatselijke Verordening van de gemeente Rotterdam.
                  </text:p>
      <text:p text:style-name="circulaire_divisie">Het ontwerpbesluit voor een omgevingsvergunning voor de activiteit vellen van houtopstand is afgegeven door het dagelijks
                     bestuur van de gemeente Rotterdam ten behoeve van het rooien van 80 bomen langs de A15 ten westen van de Botlektunnel voor
                     kapvlak 17-5.
                  </text:p>
      <text:p text:style-name="alineagroep">Deze omgevingsvergunning voor de activiteit vellen van houtopstand komt voort uit het in 2010 bekendgemaakte Tracébesluit
                        A15 Maasvlakte–Vaanplein. Alle bomen waarvoor een vergunning is aangevraagd, staan binnen de tracébesluitgrenzen.
                     </text:p>
      <text:p text:style-name="alineagroep.end">De bomen moeten helaas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5 Maasvlakte–Vaanplein’.
                     </text:p>
      <text:h text:outline-level="3" text:style-name="divisiekop1">Waar en wanneer kunt u de stukken inzien?
                  </text:h>
      <text:p text:style-name="circulaire_divisie">Het ontwerpbesluit ligt met de bijbehorende stukken met ingang van 2 juni 2011 tot en met 13 juli 2011 ter inzage bij de dienst
                     Stedenbouw en Volkshuisvesting (dS+V) van de gemeente Rotterdam, Galvanistraat 15, 3029 AD  Rotterdam, telefoon 010-489 69 66.
                  </text:p>
      <text:h text:outline-level="3" text:style-name="divisiekop1">Hoe kunnen zienswijzen naar voren worden gebracht?
                  </text:h>
      <text:p text:style-name="circulaire_divisie">Van 2 juni 2011 tot en met 13 juli 2011 kan eenieder tegen het ontwerpbesluit schriftelijk of mondeling zienswijzen naar voren
                     brengen bij het dagelijks bestuur van de gemeente Rotterdam, Galvanistraat 15, 3029 AD  Rotterdam.
                  </text:p>
      <text:h text:outline-level="3" text:style-name="divisiekop1">Meer informatie?
                  </text:h>
      <text:p text:style-name="circulaire_divisie">Voor nadere informatie met betrekking tot het ontwerpbesluit kunt u zich wenden tot de heer D. van Kinderen van het bureau
                     Omgevingsvergunning van de dienst Stedenbouw en Volkshuisvesting, telefoon 010-489 48 53.
                  </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5 Maasvlakte–Vaanplein</dc:title>
  </office:meta>
</office:document-meta>
</file>