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7300*"/>
    </style:style>
  </office:automatic-styles>
  <office:body>
    <office:text>
      <text:p text:style-name="publicatie-titel">Staatscourant 2011, 9574</text:p>
      <text:p text:style-name="publicatie-titel.end">1 juni 2011</text:p>
      <text:h text:outline-level="1" text:style-name="staatscourant_kop">Kennisgeving Wet algemene bepalingen omgevingsrecht DSM Pharma Chemicals Venlo B.V.
         </text:h>
      <text:p text:style-name="circulaire-tekst">De Staatssecretaris van Infrastructuur en Milieu maakt bekend, mede namens het waarnemend hoofd van de afdeling Vergunningen
                  en Subsidies, dat de volgende ontwerpbesluiten, krachtens mandaat, zijn genomen:
               </text:p>
      <text:h text:outline-level="3" text:style-name="divisiekop1">Ontwerp omgevingsvergunning Wet algemene bepalingen omgevingsrecht (Wabo) 
                  </text:h>
      <text:h text:outline-level="4" text:style-name="divisiekop2">Uitgebreide voorbereidingsprocedure
                     </text:h>
      <text:p text:style-name="table.fix"/>
      <table:table table:name="table.1" table:style-name="table.1">
        <table:table-column table:style-name="table.1.col1"/>
        <table:table-column table:style-name="table.1.col2"/>
        <table:table-row>
          <table:table-cell office:value-type="string">
            <text:p text:style-name="Table_20_Contents_Left">Voor: </text:p>
          </table:table-cell>
          <table:table-cell office:value-type="string">
            <text:p text:style-name="Table_20_Contents_Left">het wijzigen van de beschrijving van het vrijkomen van afvalstoffen uit productie en van het toevoegen van spoelvloeistoffen
                                    aan de BIAZ
                                 </text:p>
          </table:table-cell>
        </table:table-row>
        <table:table-row>
          <table:table-cell office:value-type="string">
            <text:p text:style-name="Table_20_Contents_Left">Locatie: </text:p>
          </table:table-cell>
          <table:table-cell office:value-type="string">
            <text:p text:style-name="Table_20_Contents_Left">DSM Pharma Chemicals Venlo B.V. Grubbenvorsterweg 8, 5928 NX  Venlo</text:p>
          </table:table-cell>
        </table:table-row>
        <table:table-row>
          <table:table-cell office:value-type="string">
            <text:p text:style-name="Table_20_Contents_Left">Bevoegd gezag: </text:p>
          </table:table-cell>
          <table:table-cell office:value-type="string">
            <text:p text:style-name="Table_20_Contents_Left">Gedeputeerde Staten van Limburg</text:p>
          </table:table-cell>
        </table:table-row>
        <table:table-row>
          <table:table-cell office:value-type="string">
            <text:p text:style-name="Table_20_Contents_Left">Datum besluit: </text:p>
          </table:table-cell>
          <table:table-cell office:value-type="string">
            <text:p text:style-name="Table_20_Contents_Left">19 mei 2011</text:p>
          </table:table-cell>
        </table:table-row>
        <table:table-row>
          <table:table-cell office:value-type="string">
            <text:p text:style-name="Table_20_Contents_Left">Zaaknummer: </text:p>
          </table:table-cell>
          <table:table-cell office:value-type="string">
            <text:p text:style-name="Table_20_Contents_Left">2011-0026</text:p>
          </table:table-cell>
        </table:table-row>
      </table:table>
      <text:p/>
      <text:h text:outline-level="4" text:style-name="divisiekop2">Ontwerp wijziging watervergunning
                     </text:h>
      <text:p text:style-name="table.fix"/>
      <table:table table:name="table.2" table:style-name="table.2">
        <table:table-column table:style-name="table.2.col1"/>
        <table:table-column table:style-name="table.2.col2"/>
        <table:table-row>
          <table:table-cell office:value-type="string">
            <text:p text:style-name="Table_20_Contents_Left">Voor:</text:p>
          </table:table-cell>
          <table:table-cell office:value-type="string">
            <text:p text:style-name="Table_20_Contents_Left">het toevoegen van interne afvalwaterstromen aan de BIAZ, alsmede het wijzigen van een aantal voorschriften met betrekking
                                    tot het maximale effluentdebiet, de maximale totale stikstof- en fosforconcentratie, alsmede de analyse van de CZV-concentratie
                                    
                                 </text:p>
          </table:table-cell>
        </table:table-row>
        <table:table-row>
          <table:table-cell office:value-type="string">
            <text:p text:style-name="Table_20_Contents_Left">Locatie:</text:p>
          </table:table-cell>
          <table:table-cell office:value-type="string">
            <text:p text:style-name="Table_20_Contents_Left">DSM Pharma Chemicals Venlo B.V. Grubbenvorsterweg 8, 5928 NX  Venlo</text:p>
          </table:table-cell>
        </table:table-row>
        <table:table-row>
          <table:table-cell office:value-type="string">
            <text:p text:style-name="Table_20_Contents_Left">Bevoegd gezag:</text:p>
          </table:table-cell>
          <table:table-cell office:value-type="string">
            <text:p text:style-name="Table_20_Contents_Left">De Staatssecretaris van Infrastructuur en Milieu</text:p>
          </table:table-cell>
        </table:table-row>
        <table:table-row>
          <table:table-cell office:value-type="string">
            <text:p text:style-name="Table_20_Contents_Left">Datum ontwerpbesluit:</text:p>
          </table:table-cell>
          <table:table-cell office:value-type="string">
            <text:p text:style-name="Table_20_Contents_Left">9 mei 2011</text:p>
          </table:table-cell>
        </table:table-row>
      </table:table>
      <text:p/>
      <text:h text:outline-level="4" text:style-name="divisiekop2">Inzage
                     </text:h>
      <text:p text:style-name="circulaire_divisie">De aanvragen, de ontwerpbesluiten en de bijbehorende stukken liggen ter inzage van 2 juni 2011 t/m 13 juli 2011:</text:p>
      <text:list text:style-name="list-style-1">
        <text:list-item>
          <text:p text:style-name="list.start">in de bibliotheek van het Gouvernement, Limburglaan 10, Maastricht, elke werkdag van 8.30 uur tot 12.00 uur en van 13.00 uur
                              tot 16.30 uur;
                           </text:p>
        </text:list-item>
        <text:list-item>
          <text:p text:style-name="list.cont">in het gemeentehuis van Venlo, na telefonische afspraak (077-359 6591);
                           </text:p>
        </text:list-item>
        <text:list-item>
          <text:p text:style-name="list.end">bij Rijkswaterstaat Limburg, Avenue Céramique 125 te Maastricht, afdeling ANVH, elke werkdag van 9.00 uur tot 16.00 uur of
                              na telefonische afspraak: 043 - 329 41 35.
                           </text:p>
        </text:list-item>
      </text:list>
      <text:p text:style-name="circulaire_divisie">De ontwerpbesluiten worden tevens gedurende de inzagetermijn gepubliceerd op de website www.limburg.nl/vergunningen.</text:p>
      <text:h text:outline-level="4" text:style-name="divisiekop2">Rechtsbescherming
                     </text:h>
      <text:p text:style-name="alineagroep">Iedereen kan tegen het ontwerpbesluit van 2 juni 2011 tot en met 13 juli 2011 schriftelijk zienswijzen inbrengen. Schriftelijke
                           zienswijzen dient u voor wat betreft de ontwerpvergunning ingevolge de Wabo te sturen naar Gedeputeerde Staten van Limburg,
                           Postbus 5700, 6202 MA  Maastricht onder vermelding van het zaaknummer en voor wat betreft de ontwerpvergunning ingevolge de
                           Waterwet naar Rijkswaterstaat Limburg, Postbus 25, 6200 MA  Maastricht.
                        </text:p>
      <text:p text:style-name="alineagroep">Als u een mondelinge zienswijze wilt inbrengen, vragen wij u om vóór 7 juli 2011 contact op te nemen met telefoon 043-389 77 20
                           (voor de ontwerpvergunning op grond van Wabo) en met telefoon 043-329 41 35 (voor de ontwerpvergunning op grond van de Waterwet).
                        </text:p>
      <text:p text:style-name="alineagroep.end">Wij wijzen u erop dat alleen beroep tegen het definitieve besluit kan worden ingediend als de indiener ook een zienswijze
                           heeft ingebracht over het ontwerpbesluit en indien hij of zij belanghebbende is.
                        </text:p>
      <text:h text:outline-level="3" text:style-name="divisiekop1">Informatie
                  </text:h>
      <text:p text:style-name="alineagroep">Provincie Limburg: Afdeling Vergunningen en Subsidies, telefoon 043-389 78 25.</text:p>
      <text:p text:style-name="alineagroep.end">Rijkswaterstaat Limburg: Afdeling Vergunningverlening en Handhaving, telefoon 043-329 41 3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algemene bepalingen omgevingsrecht DSM Pharma Chemicals Venlo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algemene bepalingen omgevingsrecht DSM Pharma Chemicals Venlo B.V.</dc:title>
  </office:meta>
</office:document-meta>
</file>