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73</text:p>
      <text:p text:style-name="publicatie-titel.end">1 juni 2011</text:p>
      <text:h text:outline-level="1" text:style-name="staatscourant_kop">Bekendmaking ontwerpbesluit Waterwet A&amp;G Maasvlakte B.V Rotterdam
         </text:h>
      <text:p text:style-name="circulaire-tekst">De staatssecretaris van Infrastructuur en Milieu geeft, ingevolge artikel 3:12 van de Algemene wet bestuursrecht, kennis van
                  het voornemen om positief te beschikken op de aanvraag van A&amp;G Maasvlakte B.V te Rotterdam om een vergunning op grond van
                  de Waterwet.
               </text:p>
      <text:p text:style-name="circulaire-tekst">De aanvraag betreft het lozen van gezuiverd afvalwater in de Mississippihaven.</text:p>
      <text:h text:outline-level="3" text:style-name="divisiekop1">Terinzagelegging
                  </text:h>
      <text:p text:style-name="alineagroep">De ontwerpbeschikking met bijbehorende stukken ligt van 2 juni 2011 tot en met 13 juli 2011 ter inzage bij:</text:p>
      <text:list text:style-name="list-style-1">
        <text:list-item>
          <text:p text:style-name="list.start">Rijkswaterstaat Zuid-Holland, Boompjes 200 te Rotterdam, op werkdagen van 9.00 uur tot 12.00 uur en van 13.00 uur tot 17.00
                              uur, alsmede buiten deze uren na vooraf gemaakte afspraak (telefoon 06-46 24 55 28 of 06-11 05 53 44, fax 010-402 70 81);
                           </text:p>
        </text:list-item>
        <text:list-item>
          <text:p text:style-name="list.end">Gemeente Rockanje, Raadhuislaan 6, 3235 AP  Rockanje, maandag t/m vrijdag van 8.30 uur tot 12.00 uur, woensdagmiddag/avond
                              van 13.30 uur tot 18.30 uur, Sociale Zaken op woensdag tot 17.00 uur, andere tijdstippen tussen 8.00 uur en 17.00 uur op afspraak.
                           </text:p>
        </text:list-item>
      </text:list>
      <text:p text:style-name="alineagroep.end">Telefonisch bereikbaar op de telefoonnummers: 0181-48 24 33 of 0181-48 24 89 van maandag tot donderdag van 8.00 uur tot 12.00
                        uur en van 12.30 uur tot 16.30 uur en vrijdag van 8.00 uur tot 12.00 uur.
                     </text:p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 556, 3000 AN  Rotterdam, ter attentie van de heer P. Bakker en de heer H. Henkel.
                     </text:p>
      <text:p text:style-name="alineagroep.end">Voor mondelinge zienswijzen kan contact worden opgenomen met de hierboven vermelde personen van Rijkswaterstaat Zuid-Holland,
                        telefonisch bereikbaar onder nummer 06-46 24 55 28 of 06-11 05 53 44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 66 90.
                  </text:p>
      <text:p text:style-name="ondertekening">
                     De staatssecretaris
                     van Infrastructuur en Milieu,
                  </text:p>
      <text:p text:style-name="ondertekening">namens deze:</text:p>
      <text:p text:style-name="ondertekening">
                     het hoofd van de afdeling Vergunningen,
                  </text:p>
      <text:p text:style-name="ondertekening.end">A.H. Bos-Masso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kendmaking ontwerpbesluit Waterwet A&amp;G Maasvlakte B.V Rotter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werpbesluit Waterwet A&amp;G Maasvlakte B.V Rotterdam</dc:title>
  </office:meta>
</office:document-meta>
</file>