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72</text:p>
      <text:p text:style-name="publicatie-titel.end">1 juni 2011</text:p>
      <text:h text:outline-level="1" text:style-name="staatscourant_kop">Kennisgeving Wet algemene bepalingen omgevingsrecht Agelerbrug aan de Aa Broek te Agelo
         </text:h>
      <text:p text:style-name="circulaire-tekst">De Minister van Economische Zaken, Landbouw en Innovatie maakt bekend:</text:p>
      <text:p text:style-name="alineagroep.end">Op 16 mei 2011 is er een aanvraag ontvangen van de Nederlandse Aardolie Maatschappij BV te Assen, om een vergunning voor de
                     activiteiten ‘Slopen’ en ‘het milieuneutraal veranderen van een inrichting’ ingevolge de Wet algemene bepalingen omgevingsrecht
                     voor de inrichting Agelerbrug aan de Aa Broek te Agelo, gelegen in de gemeente Dinkelland, op het perceel, kadastraal bekend
                     gemeente Denekamp, Sectie I, nummer 726.
                  </text:p>
      <text:p text:style-name="circulaire-tekst">De vergunningaanvraag betreft het slopen van het installatieterrein en controlegebouw op de bestaande gaswinningslocatie Agelerbrug.
                  De overbodig geraakte installatie zal worden verwijderd en het terrein zal in cultuurtechnische staat worden teruggebracht.
               </text:p>
      <text:p text:style-name="circulaire-tekst">Voor het behandelen van de aanvraag geldt de reguliere voorbereidingsprocedure van 8 weken (artikel 3.7, Wabo).</text:p>
      <text:p text:style-name="circulaire-tekst">Tot en met 16-06-2011 kan eenieder zienswijzen met betrekking tot deze omgevings-vergunningaanvraag schriftelijk kenbaar maken.</text:p>
      <text:p text:style-name="circulaire-tekst">De ingediende aanvraag ligt niet ter inzage. Voor inlichtingen over de aanvraag kunt u zich wenden tot:</text:p>
      <text:p text:style-name="alineagroep">Mevrouw S.H. van Oeveren</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0 49</text:p>
      <text:p text:style-name="alineagroep.end">omgevingsvergunning@minez.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Agelerbrug aan de Aa Broek te A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Wet algemene bepalingen omgevingsrecht Agelerbrug aan de Aa Broek te Agelo</dc:title>
  </office:meta>
</office:document-meta>
</file>