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62</text:p>
      <text:p text:style-name="publicatie-titel.end">1 jun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9562-001.png" xlink:show="embed" xlink:type="simple"/></draw:frame> Verleende vergunningen/besluiten voorbereid met de uniforme openbare voorbereidingsprocedure Antonio Vivaldistraat en A 10
            voor plaatsen van kabel- en leidingenbrug
         </text:h>
      <text:p text:style-name="circulaire-tekst">Bij de voorbereiding van onderstaande besluiten is toepassing gegeven aan de uniforme openbare voorbereidingsprocedure (u.o.v.)
                  als bedoeld in afhandeling 3.4 van de Algemene wet bestuursrecht. De besluiten en de bijbehorende stukken liggen met ingang
                  van <text:span text:style-name="vet">donderdag 2 juni 2011</text:span> totdat de beroepstermijn is verstreken ter inzage bij de DMB op het adres Cruquiusweg 5 te Amsterdam.
               </text:p>
      <text:p text:style-name="alineagroep">Tegen deze besluiten kan op grond van de Algemene wet bestuursrecht binnen zes weken na de dag waarop het besluit ter inzage
                     is gelegd beroep worden ingesteld bij de Rechtbank Amsterdam, sector bestuursrecht, Postbus 75850, 1070 AW Amsterdam.
                  </text:p>
      <text:p text:style-name="alineagroep.end">Beroep is in beginsel alleen mogelijk voor belanghebbenden die een zienswijze hebben ingediend tegen het ontwerpbesluit, of
                     aan wie redelijkerwijs niet kan worden verweten dat zij dat niet hebben gedaan.
                  </text:p>
      <text:h text:outline-level="3" text:style-name="divisiekop1">Vrijstelling/bouwvergunning
                  </text:h>
      <text:list text:style-name="list-style-1">
        <text:list-item>
          <text:p text:style-name="list.start">Terrein gelegen aan de Antonio Vivaldistraat en de A 10:
                        </text:p>
          <text:p text:style-name="list.end">vrijstelling ex artikel 19 lid 2 WRO d.d. 27 april 2009 (W09/0012 2008), en bouwvergunning d.d. 23 mei 2011 (K01/0911 2010),
                           voor het plaatsen van een kabel- en leidingenbru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vergunningen/besluiten voorbereid met de uniforme openbare voorbereidingsprocedure Antonio Vivaldistraat en A 10
         voor plaatsen van kabel- en leidingenb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vergunningen/besluiten voorbereid met de uniforme openbare voorbereidingsprocedure Antonio Vivaldistraat en A 10
         voor plaatsen van kabel- en leidingenbrug
      </dc:title>
  </office:meta>
</office:document-meta>
</file>