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552</text:p>
      <text:p text:style-name="publicatie-titel.end">31 mei 2011</text:p>
      <text:h text:outline-level="1" text:style-name="staatscourant_kop">Regeling van de Staatssecretaris van Economische Zaken, Landbouw en Innovatie van 30 mei 2011, nr. 208463, houdende wijziging
            van de Vrijstellingsregeling dierenwelzijn in verband met verlenging van de vrijstelling voor het vriesbranden van runderen
         </text:h>
      <text:p text:style-name="wie">De Staatssecretaris van Economische Zaken, Landbouw en Innovatie,</text:p>
      <text:p text:style-name="considerans.al">Gelet op artikel 107, eerste lid, van de Gezondheids- en welzijnswet voor dieren;</text:p>
      <text:p text:style-name="afkondiging">Besluit:</text:p>
      <text:h text:outline-level="3" text:style-name="wijzig-artikel_kop">ARTIKEL I
               </text:h>
      <text:p text:style-name="wat">In artikel 2, onderdeel c, van de Vrijstellingsregeling dierenwelzijn wordt de zinsnede ‘ tot 1 juni 2011’ vervangen door:
                  tot 1 juni 2013.
               </text:p>
      <text:h text:outline-level="3" text:style-name="artikel_kop">ARTIKEL II
                  </text:h>
      <text:p text:style-name="artikel">Deze regeling treedt in werking met ingang van 1 juni 2011.</text:p>
      <text:p text:style-name="slotformulering">Deze regeling zal met de toelichting in de Staatscourant worden geplaatst.</text:p>
      <text:p text:style-name="ondertekening">
                     De Staatssecretaris van Economische Zaken, Landbouw en Innovatie,
                  </text:p>
      <text:p text:style-name="ondertekening.end">H. Bleker. </text:p>
      <text:h text:outline-level="2" text:style-name="nota-toelichting_kop">TOELICHTING
               </text:h>
      <text:p text:style-name="nota-toelichting">Deze regeling wijzigt de Vrijstellingsregeling dierenwelzijn in verband met de verlenging van de vrijstelling voor het vriesbranden
                  van runderen.
               </text:p>
      <text:p text:style-name="alineagroep">Op grond van artikel 40 van de Gezondheids- en welzijnswet voor dieren (hierna: Gwwd) is het verboden om lichamelijke ingrepen
                     te verrichten bij dieren, waarbij een of meer delen van het lichaam worden verwijderd of beschadigd.
                  </text:p>
      <text:p text:style-name="alineagroep.end">In het tweede lid, onderdeel c, van genoemd artikel van de Gwwd is bepaald dat dit verbod niet geldt voor ingrepen die bij
                     algemene maatregel van bestuur zijn aangewezen. Deze aanwijzing heeft plaatsgevonden in het Ingrepenbesluit. In artikel 2,
                     tweede lid, van dat besluit zijn ingrepen aangewezen die mogen plaatsvinden voor zover zij dienen ter identificatie van een
                     dier. In genoemd besluit is daarnaast bepaald dat er ter identificatie van een dier maximaal twee van dergelijke ingrepen
                     mogen worden verricht.
                  </text:p>
      <text:p text:style-name="nota-toelichting">Het vriesbranden van runderen is in het Ingrepenbesluit in principe aangewezen als toegestane identificatie-ingreep. Op grond
                  van Europese regelgeving zijn echter al twee ingrepen ter identificatie van runderen verplicht, namelijk een oormerk in elk
                  oor van het dier. Dit betekent dat vriesbranden bij runderen niet meer is toegestaan, omdat dat een derde ingreep zou opleveren.
               </text:p>
      <text:p text:style-name="alineagroep">In de Vrijstellingsregeling dierenwelzijn is een vrijstelling van dit verbod opgenomen.</text:p>
      <text:p text:style-name="alineagroep">Deze vrijstelling is gebaseerd op de overweging dat vriesbranden een belangrijke identificatiemethode is met het oog op een
                     efficiënte bedrijfsvoering. Een individuele koe kan op deze wijze gemakkelijk worden herkend in een groep.
                  </text:p>
      <text:p text:style-name="alineagroep.end">De vrijstelling is diverse malen verlengd. De laatste verlenging was gebaseerd op een motie van het toenmalige Kamerlid Waalkens
                     (Kamerstukken II 2007/2008, 21 501-32, nr. 254).
                  </text:p>
      <text:p text:style-name="alineagroep">De onderhavige wijziging van de Vrijstellingsregeling dierenwelzijn verlengt de vrijstelling tot 1 juni 2013.</text:p>
      <text:p text:style-name="alineagroep">Hieraan ligt de volgende overweging ten grondslag.</text:p>
      <text:p text:style-name="alineagroep">Er wordt op dit moment door de Europese Commissie onderzoek gedaan naar alternatieven voor de identificatie van runderen.
                     Hierbij wordt onder meer gekeken naar elektronische merken of een chip die via een zogenaamde bolus door de dieren wordt ingeslikt.
                     Het is de verwachting dat er in de loop van het jaar duidelijkheid komt over de mogelijke alternatieven voor de identificatie
                     van de runderen.
                  </text:p>
      <text:p text:style-name="alineagroep">Het plaatsen van een identificatiemerk door middel van een bolus is geen ingreep in de zin van de Gwwd, omdat hierdoor geen
                     deel van het lichaam wordt verwijderd of beschadigd. In dat geval zou het vriesbranden niet langer een verboden derde identificatie-ingreep
                     opleveren.
                  </text:p>
      <text:p text:style-name="alineagroep.end">Aan de hand van de bevindingen van het Europese onderzoek zal de Nederlandse situatie met betrekking tot het vriesbranden
                     opnieuw worden bezien. Tot dat moment zal het vriesbranden van runderen in ieder geval zijn toegestaan.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