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5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548</text:p>
      <text:p text:style-name="publicatie-titel.end">1 juni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9548-001.png" xlink:show="embed" xlink:type="simple"/></draw:frame> Kennisgeving ontwerpbesluit omgevingsvergunning Transformatorweg 38 t/m 72 nr. OLO 71155 / HZ_WABO-2011-000972
         </text:h>
      <text:h text:outline-level="3" text:style-name="divisiekop1">Onderwerp: plaatsen reclame uiting
                  </text:h>
      <text:p text:style-name="circulaire_divisie">Namens burgemeester en wethouders van Amsterdam (b&amp;w) maakt de directeur van de Dienst Milieu en Bouwtoezicht (DMB) ingevolge
                     het bepaalde in artikel 3.10 van de Wet algemene bepalingen omgevingsrecht (WABO) juncto afdeling 3.4 van de Algemene wet
                     bestuursrecht (Awb) het volgende bekend:
                  </text:p>
      <text:p text:style-name="circulaire_divisie">Het ontwerpbesluit omgevingsvergunning met de bijbehorende stukken voor het plaatsen van reclame-uitingen op het gebouw Transformatorweg
                     38 t/m 72 ligt met ingang van <text:span text:style-name="vet">2 juni 2011</text:span> gedurende zes weken ter inzage bij:
                  </text:p>
      <text:p text:style-name="alineagroep"><text:span text:style-name="vet">Dienst Milieu en Bouwtoezicht</text:span></text:p>
      <text:p text:style-name="alineagroep"><text:span text:style-name="vet">Cruquiusweg 5</text:span></text:p>
      <text:p text:style-name="alineagroep"><text:span text:style-name="vet">1019 AT AMSTERDAM</text:span></text:p>
      <text:p text:style-name="alineagroep.end"><text:span text:style-name="vet">T 020-2543600</text:span></text:p>
      <text:p text:style-name="alineagroep">Gedurende deze termijn kan een ieder zijn zienswijze over het ontwerpbesluit kenbaar maken aan b&amp;w.</text:p>
      <text:p text:style-name="alineagroep.end">Schriftelijke zienswijzen kunnen worden ingebracht bij b&amp;w, per adres de directeur Dienst Milieu en Bouwtoezicht, Postbus
                        922, 1000 AX AMSTERDAM.
                     </text:p>
      <text:p text:style-name="circulaire_divisie">Voor het indienen van een mondelinge zienswijze verzoeken wij u contact op te nemen met de Dienst Milieu en Bouwtoezicht,
                     T 020-25436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luit omgevingsvergunning Transformatorweg 38 t/m 72 nr. OLO 71155 / HZ_WABO-2011-00097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omgevingsvergunning Transformatorweg 38 t/m 72 nr. OLO 71155 / HZ_WABO-2011-000972</dc:title>
  </office:meta>
</office:document-meta>
</file>