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45</text:p>
      <text:p text:style-name="publicatie-titel.end">31 mei 2011</text:p>
      <text:h text:outline-level="1" text:style-name="staatscourant_kop">Beleidsregels OM
         </text:h>
      <text:p text:style-name="circulaire-tekst">De Aanwijzing vervolgingsbeslissing inzake levensbeëindiging niet op verzoek en late zwangerschapsafbreking (2006A011) is
                  verlengd tot en met 30 november 201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