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9544</text:p>
      <text:p text:style-name="publicatie-titel.end">31 mei 2011</text:p>
      <text:h text:outline-level="1" text:style-name="staatscourant_kop">Beleidsregels OM
         </text:h>
      <text:p text:style-name="circulaire-tekst">De Aanwijzing vervolgingsbeslissing inzake levensbeëindiging op verzoek (euthanasie) en hulp bij zelfdoding (2006A009) is
                  verlengd tot en met 30 november 2011.
              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
      
      
      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