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22</text:p>
      <text:p text:style-name="publicatie-titel.end">1 juni 2011</text:p>
      <text:h text:outline-level="1" text:style-name="staatscourant_kop">Regeling van de Minister van Sociale Zaken en Werkgelegenheid van 10 mei 2011, nr. BV/M&amp;C/MI/2011/6519, houdende de inrichting
            van de directie Bedrijfsvoering, alsmede de doorverlening van vertegenwoordigingsbevoegdheden van de directeur Bedrijfsvoering
            (Organisatie-, mandaat- en volmachtbesluit Bedrijfsvoering 2011)
         </text:h>
      <text:p text:style-name="wie">De Minister van Sociale Zaken en Werkgelegenheid,</text:p>
      <text:p text:style-name="considerans.al">Gelet op de artikelen 3, aanhef en onderdeel k, en 8 van het Organisatie-, mandaat- en volmachtbesluit plaatsvervangend secretaris-generaal
                  2009 SZW;
               </text:p>
      <text:p text:style-name="afkondiging">Besluit:</text:p>
      <text:h text:outline-level="3" text:style-name="paragraaf_kop">§ 1. Begripsbepaling
                  </text:h>
      <text:h text:outline-level="4" text:style-name="artikel_kop">Artikel 1
                     </text:h>
      <text:p text:style-name="artikel">In deze regeling en de daarop berustende bepalingen wordt verstaan onder:</text:p>
      <text:p text:style-name="definition.term">a. CIO:
                        </text:p>
      <text:p text:style-name="definition.description">Chief Information Officer;</text:p>
      <text:p text:style-name="definition.term">b. SSO ICT:
                        </text:p>
      <text:p text:style-name="definition.description">Shared Service Organisation Informatie en Communicatie technologie;</text:p>
      <text:p text:style-name="definition.term">c. 4FM:
                        </text:p>
      <text:p text:style-name="definition.description">Facilitair interdepartementaal samenwerkingsverband;</text:p>
      <text:p text:style-name="definition.term">d. RGD:
                        </text:p>
      <text:p text:style-name="definition.description">Rijksgebouwendienst;</text:p>
      <text:p text:style-name="definition.term">e.  VijfkeerBlauw:
                        </text:p>
      <text:p text:style-name="definition.description"> Interdepartementale samenwerkingsorganisatie voor drukwerk;</text:p>
      <text:p text:style-name="definition.term">f. CTM:
                        </text:p>
      <text:p text:style-name="definition.description">
                              Complete Tender Management solution is een online platform voor elektronisch aanbesteden en contractmanagement;
                           </text:p>
      <text:p text:style-name="definition.term">g. CDI:
                        </text:p>
      <text:p text:style-name="definition.description">
                              Coördinerend Directeur Inkoop;
                           </text:p>
      <text:p text:style-name="definition.term">h. 
                           de directiesecretaris:
                        </text:p>
      <text:p text:style-name="definition.description"> de directie secretaris van de directie Bedrijfsvoering;</text:p>
      <text:p text:style-name="definition.term">i. cRMA:
                        </text:p>
      <text:p text:style-name="definition.description">
                              centrale Record Management Applicatie die door P-direkt aan de ministeries ter beschikking wordt gesteld;
                           </text:p>
      <text:p text:style-name="definition.term">j. 
                           RDS:
                        </text:p>
      <text:p text:style-name="definition.description"> Rijksdeclaratiesysteem.</text:p>
      <text:h text:outline-level="3" text:style-name="paragraaf_kop">§ 2. Organisatie
                  </text:h>
      <text:h text:outline-level="4" text:style-name="artikel_kop">Artikel 2
                     </text:h>
      <text:p text:style-name="artikel">De directie Bedrijfsvoering bestaat uit de volgende afdelingen:</text:p>
      <text:list text:style-name="list-style-1">
        <text:list-item text:start-value="1">
          <text:p text:style-name="list.start">de afdeling Informatie en Facilitair Management;
                           </text:p>
        </text:list-item>
        <text:list-item text:start-value="2">
          <text:p text:style-name="list.cont">de afdeling Inkoop;
                           </text:p>
        </text:list-item>
        <text:list-item text:start-value="3">
          <text:p text:style-name="list.cont">de afdeling Managementinformatie &amp; Control;
                           </text:p>
        </text:list-item>
        <text:list-item text:start-value="4">
          <text:p text:style-name="list.cont">de afdeling Documentatie, Communicatie &amp; Archief;
                           </text:p>
        </text:list-item>
        <text:list-item text:start-value="5">
          <text:p text:style-name="list.cont">de afdeling Personeel &amp; Organisatie;
                           </text:p>
        </text:list-item>
        <text:list-item text:start-value="6">
          <text:p text:style-name="list.end">de afdeling Financiën.
                           </text:p>
        </text:list-item>
      </text:list>
      <text:h text:outline-level="3" text:style-name="paragraaf_kop">§ 3. Verantwoordelijkheden
                  </text:h>
      <text:h text:outline-level="4" text:style-name="artikel_kop">Artikel 3
                     </text:h>
      <text:list text:style-name="list-style-2">
        <text:list-item text:start-value="1">
          <text:p text:style-name="list.start"> Het hoofd van de afdeling Informatie en Facilitair Management is verantwoordelijk voor:
                           </text:p>
          <text:list>
            <text:list-item text:start-value="1">
              <text:p text:style-name="list.start">het bewaken van de samenhang in informatievoorziening en ICT, Huisvestings en Facilitaireprojecten bij het ministerie door
                                    het opstellen en implementeren van de departementale strategie en beleidsvisie op het gebied van ICT, Huisvesting en Facilitair;
                                 </text:p>
            </text:list-item>
            <text:list-item text:start-value="2">
              <text:p text:style-name="list.cont">het inrichten van de departementale informatie-organisatie, de kaders, de architectuur en de standaarden van het departementaal
                                    informatiemanagement, de ICT-projecten en het applicatieportfolio-management voor het ministerie;
                                 </text:p>
            </text:list-item>
            <text:list-item text:start-value="3">
              <text:p text:style-name="list.cont">het adviseren van deelnemers aan interdepartementale commissies op het gebied van ICT, Huisvesting en Facilitair;
                                 </text:p>
            </text:list-item>
            <text:list-item text:start-value="4">
              <text:p text:style-name="list.cont">het vertalen van het interdepartementale ICT, Huisvesting en Facilitaire beleid naar de specifieke situatie van het ministerie;
                                 </text:p>
            </text:list-item>
            <text:list-item text:start-value="5">
              <text:p text:style-name="list.cont">het houden van toezicht op de naleving van de rijksbrede kaders binnen het ministerie voor ICT, Huisvesting en Facilitair;
                                 </text:p>
            </text:list-item>
            <text:list-item text:start-value="6">
              <text:p text:style-name="list.cont">het adviseren over de eisen aan projectbeheersingmethodieken op basis van rijksbrede kaders voor ICT, Huisvesting en Facilitair;
                                 </text:p>
            </text:list-item>
            <text:list-item text:start-value="7">
              <text:p text:style-name="list.cont">het ondersteunen van audits, reviews en second opinions voor ICT, Huisvesting en Facilitair;
                                 </text:p>
            </text:list-item>
            <text:list-item text:start-value="8">
              <text:p text:style-name="list.cont">het adviseren van de CIO en het SZW management over de start van ICT-projecten, over het opschorten of bijsturen tijdens de
                                    uitvoering van ICT-projecten en over het toekennen van een ICT-budget in afstemming met de directie Financieel-Economische
                                    Zaken;
                                 </text:p>
            </text:list-item>
            <text:list-item text:start-value="9">
              <text:p text:style-name="list.cont">het ondersteunen van de CIO zowel departementaal als interdepartementaal;
                                 </text:p>
            </text:list-item>
            <text:list-item text:start-value="10">
              <text:p text:style-name="list.cont">het uitoefenen van het budgethoudersschap ten aanzien van ICT, Huisvesting en Facilitair en het voeren van de control en rapportage
                                    over het departementaal ICT budget;
                                 </text:p>
            </text:list-item>
            <text:list-item text:start-value="11">
              <text:p text:style-name="list.cont">het voorzien in managementinformatie over het departementale ICT-budget in relatie tot de ICT-applicatie- en projectenportfolio;
                                 </text:p>
            </text:list-item>
            <text:list-item text:start-value="12">
              <text:p text:style-name="list.cont">het voeren van leveranciersmanagement (kosten, kwaliteit en klanttevredenheid) op SSO ICT, 4FM, RGD, VijfkeerBlauw en overige
                                    externe leveranciers;
                                 </text:p>
            </text:list-item>
            <text:list-item text:start-value="13">
              <text:p text:style-name="list.cont">het onderhouden van de klantcontacten op strategisch en tactisch niveau, waaronder het adviseren van klanten over ICT en Huisvestingsvraagstukken
                                    en het doorvertalen van wensen richting SSO en 4FM;
                                 </text:p>
            </text:list-item>
            <text:list-item text:start-value="14">
              <text:p text:style-name="list.end">het adviseren over en programmatisch aansturen van SZW brede programma’s en projecten op het gebied van ICT, Huisvesting en
                                    Facilitair.
                                 </text:p>
            </text:list-item>
          </text:list>
        </text:list-item>
      </text:list>
      <text:h text:outline-level="4" text:style-name="artikel_kop">Artikel 4
                     </text:h>
      <text:p text:style-name="artikel">Het hoofd van de afdeling Inkoop is verantwoordelijk voor:</text:p>
      <text:list text:style-name="list-style-3">
        <text:list-item text:start-value="1">
          <text:p text:style-name="list.start">het maken van en het interdepartementaal afstemmen van beleid op het gebied van inkoop en contractbeheer;
                           </text:p>
        </text:list-item>
        <text:list-item text:start-value="2">
          <text:p text:style-name="list.cont">het toetsen van de naleving van beleid op het gebied van inkoop en contractbeheer;
                           </text:p>
        </text:list-item>
        <text:list-item text:start-value="3">
          <text:p text:style-name="list.cont">het verzorgen van (Europese) aanbestedingen;
                           </text:p>
        </text:list-item>
        <text:list-item text:start-value="4">
          <text:p text:style-name="list.cont">het geven van inkoopadvies en het beantwoorden van vragen op het gebied van inkoop en contractbeheer;
                           </text:p>
        </text:list-item>
        <text:list-item text:start-value="5">
          <text:p text:style-name="list.cont">het uitvoeren van de feitelijke inkoop en het contractbeheer voor het gehele departement voor inkopen met een waarde vanaf
                              € 15.000,–, met uitzondering van de inkoop van contractbeheer voor inkopen op het gebied van beleidsonderzoek door beleidsdirecties,
                              waar een waarde van toepassing is vanaf € 125.000,–;
                           </text:p>
        </text:list-item>
        <text:list-item text:start-value="6">
          <text:p text:style-name="list.cont">het registreren van dienstverleningsovereenkomsten middels CTM;
                           </text:p>
        </text:list-item>
        <text:list-item text:start-value="7">
          <text:p text:style-name="list.cont">het verstrekken van SZW-brede informatie op het gebied van inkoop en contractbeheer;
                           </text:p>
        </text:list-item>
        <text:list-item text:start-value="8">
          <text:p text:style-name="list.cont">het voeren van categoriemanagement door het samen brengen van de behoeften van onderdelen van het Rijk, het uitvoeren van
                              de bijbehorende Europese aanbestedingen en het contractmanagement van de afgesloten overeenkomsten;
                           </text:p>
        </text:list-item>
        <text:list-item text:start-value="9">
          <text:p text:style-name="list.cont">het vertegenwoordigen van het ministerie bij de inkoop waarbij een ander departement het categoriemanagement voert;
                           </text:p>
        </text:list-item>
        <text:list-item text:start-value="10">
          <text:p text:style-name="list.cont">de taken en bevoegdheden behorende bij de CDI met name:
                           </text:p>
          <text:list>
            <text:list-item>
              <text:p text:style-name="list.cont"> de coördinatie van strategische inkoopactiviteiten;
                                 </text:p>
            </text:list-item>
            <text:list-item>
              <text:p text:style-name="list.cont"> de coördinatie van de verantwoordelijkheid van het contractprocesbeheer;
                                 </text:p>
            </text:list-item>
            <text:list-item>
              <text:p text:style-name="list.cont"> de zorg voor het gevoerde contractprocesbeheer en de adequate administratie;
                                 </text:p>
            </text:list-item>
            <text:list-item>
              <text:p text:style-name="list.cont"> de inventarisatie van gegevens met betrekking tot inkoopactiviteiten van het ministerie;
                                 </text:p>
            </text:list-item>
            <text:list-item>
              <text:p text:style-name="list.cont"> de kwantitatieve en kwalitatieve analyse van de gegevens;
                                 </text:p>
            </text:list-item>
            <text:list-item>
              <text:p text:style-name="list.cont"> het formuleren en aanpassen van het inkoopbeleid op basis van analyses;
                                 </text:p>
            </text:list-item>
            <text:list-item>
              <text:p text:style-name="list.cont"> het toezien op de wijze waarop het contractbeheer binnen het ministerie wordt uitgevoerd;
                                 </text:p>
            </text:list-item>
            <text:list-item>
              <text:p text:style-name="list.cont"> de vertegenwoordiging van het ministerie van SZW bij interdepartementale vergaderingen en bijeenkomsten;
                                 </text:p>
            </text:list-item>
            <text:list-item>
              <text:p text:style-name="list.cont"> de control-rol binnen SZW inzake het gebruik van de internationale, nationale en departmentale regelingen en procesbeschrijvingen
                                    betreffende inkoop;
                                 </text:p>
            </text:list-item>
            <text:list-item>
              <text:p text:style-name="list.end"> het vaststellen van departementale procesbeschrijvingen en formats inzake contractprocesbeheer.
                                 </text:p>
            </text:list-item>
          </text:list>
        </text:list-item>
      </text:list>
      <text:h text:outline-level="4" text:style-name="artikel_kop">Artikel 5
                     </text:h>
      <text:list text:style-name="list-style-4">
        <text:list-item text:start-value="1">
          <text:p text:style-name="list.start"> Het hoofd van de afdeling Managementinformatie &amp; Control is verantwoordelijk voor:
                           </text:p>
          <text:list>
            <text:list-item text:start-value="1">
              <text:p text:style-name="list.start">het coördineren en beschikbaar stellen van SZW-managementinformatie;
                                 </text:p>
            </text:list-item>
            <text:list-item text:start-value="2">
              <text:p text:style-name="list.cont">het beoordelen van de opzet van het risicomanagement;
                                 </text:p>
            </text:list-item>
            <text:list-item text:start-value="3">
              <text:p text:style-name="list.cont">het opstellen van het jaarplan van de directie Bedrijfsvoering;
                                 </text:p>
            </text:list-item>
            <text:list-item text:start-value="4">
              <text:p text:style-name="list.cont">het monitoren van de uitvoering van het jaarplan van de directie Bedrijfsvoering;
                                 </text:p>
            </text:list-item>
            <text:list-item text:start-value="5">
              <text:p text:style-name="list.cont">het rapporteren aan het managementteam en de plaatsvervangend secretaris-generaal door middel van managementrapportages;
                                 </text:p>
            </text:list-item>
            <text:list-item text:start-value="6">
              <text:p text:style-name="list.cont">het bieden van ambtelijke ondersteuning aan de departementale ondernemingsraad;
                                 </text:p>
            </text:list-item>
            <text:list-item text:start-value="7">
              <text:p text:style-name="list.cont">het bieden van secretariële ondersteuning aan de directie Bedrijfsvoering;
                                 </text:p>
            </text:list-item>
            <text:list-item text:start-value="8">
              <text:p text:style-name="list.cont">het fungeren als intermediair voor de directie Financieel Economische Zaken, de Auditdienst en de controller van de plaatvervangend
                                    secretaris-generaal op het gebied van managementinformatie;
                                 </text:p>
            </text:list-item>
            <text:list-item text:start-value="9">
              <text:p text:style-name="list.cont">het opstellen van het jaarverslag Bedrijfsvoering;
                                 </text:p>
            </text:list-item>
            <text:list-item text:start-value="10">
              <text:p text:style-name="list.cont">het uitvoeren van een bedrijfsvoeringstoets op beleids- en uitvoeringsvoorstellen van andere afdelingen van de directie Bedrijfsvoering;
                                 </text:p>
            </text:list-item>
            <text:list-item text:start-value="11">
              <text:p text:style-name="list.cont">het opstellen en onderhouden van de administratieve organisatie en de interne controle;
                                 </text:p>
            </text:list-item>
            <text:list-item text:start-value="12">
              <text:p text:style-name="list.cont">het opzetten, controleren en beoordelen van de werking van de administratieve organisatie en de interne controle;
                                 </text:p>
            </text:list-item>
            <text:list-item text:start-value="13">
              <text:p text:style-name="list.cont">het gevraagd en ongevraagd advies geven over de kwaliteit en de planning van werkprocessen;
                                 </text:p>
            </text:list-item>
            <text:list-item text:start-value="14">
              <text:p text:style-name="list.cont">het voeren van de financiële administratie en het financieel beheer voor alle afdelingen van de directie Bedrijfsvoering met
                                    betrekking tot de apparaatsuitgaven;
                                 </text:p>
            </text:list-item>
            <text:list-item text:start-value="15">
              <text:p text:style-name="list.cont">het uitvoeren van taken behorende bij het informatiemanagement zoals het opstellen en actualiseren van het informatieplan
                                    en het bewaken van de daarin voorgenomen acties, het toetsen van de ontwikkelingen aan de systeemarchitectuur van de directie
                                    en van het ministerie en het voeren van het informatie beveiligingsbeleid van de directie;
                                 </text:p>
            </text:list-item>
            <text:list-item text:start-value="16">
              <text:p text:style-name="list.cont">het volgen van de uitvoering van beheer en exploitatie van informatiesystemen en het signaleren van mogelijk afwijkende ontwikkelingen
                                    (strategic alignment) voor zover dit betrekking heeft op de directie Bedrijfsvoering en het rapporteren over het ICT-beheer
                                    van de directie Bedrijfsvoering aan de afdeling Informatie en Facilitair Management;
                                 </text:p>
            </text:list-item>
            <text:list-item text:start-value="17">
              <text:p text:style-name="list.cont">het uitvoeren van alle bedrijfsvoeringstaken ten behoeve van de medewerkers van de directie Bedrijfsvoering;
                                 </text:p>
            </text:list-item>
            <text:list-item text:start-value="18">
              <text:p text:style-name="list.cont">het vertegenwoordigen van de directie Bedrijfsvoering in departementale overlegverbanden over informatievoorziening en ICT;
                                 </text:p>
            </text:list-item>
            <text:list-item text:start-value="19">
              <text:p text:style-name="list.cont">het voeren van het functioneel beheer van het softwarepakket Methodische Aanpak voor het Informatie Management;
                                 </text:p>
            </text:list-item>
          </text:list>
        </text:list-item>
        <text:list-item text:start-value="2">
          <text:p text:style-name="list.end"> Het hoofd van de afdeling Managementinformatie &amp; Control wordt bijgestaan door een onder hem ressorterende directiesecretaris
                              annex teamleider.
                           </text:p>
        </text:list-item>
      </text:list>
      <text:h text:outline-level="4" text:style-name="artikel_kop">Artikel 6
                     </text:h>
      <text:list text:style-name="list-style-5">
        <text:list-item text:start-value="1">
          <text:p text:style-name="list.start"> Het hoofd van de afdeling Documentatie, Communicatie &amp; Archief is verantwoordelijk voor:
                           </text:p>
          <text:list>
            <text:list-item text:start-value="1">
              <text:p text:style-name="list.start">het ontwikkelen, evalueren en verantwoorden van beleid met betrekking tot documentbeheer;
                                 </text:p>
            </text:list-item>
            <text:list-item text:start-value="2">
              <text:p text:style-name="list.cont">het adviseren over en het doen van beleidsvoorstellen ten aanzien van archiefwet- en regelgeving;
                                 </text:p>
            </text:list-item>
            <text:list-item text:start-value="3">
              <text:p text:style-name="list.cont">het voeren van leveranciersmanagement in samenwerking met de Shared Service Organisatie Doc-Direkt van het ministerie van
                                    Binnenlandse Zaken en Koninkrijksrelaties en overige externe leveranciers;
                                 </text:p>
            </text:list-item>
            <text:list-item text:start-value="4">
              <text:p text:style-name="list.cont">het onderhouden van klantcontacten met de individuele klantdirecties;
                                 </text:p>
            </text:list-item>
            <text:list-item text:start-value="5">
              <text:p text:style-name="list.cont">het vormen van collecties en archiefbestanden, zoals het verzamelen en het selecteren;
                                 </text:p>
            </text:list-item>
            <text:list-item text:start-value="6">
              <text:p text:style-name="list.cont">het ontwikkelen van instrumenten ten behoeve van het vormen van collecties en archiefbestanden;
                                 </text:p>
            </text:list-item>
            <text:list-item text:start-value="7">
              <text:p text:style-name="list.cont">het toegankelijk maken en beschikbaar stellen van documenten en dossiers binnen het ministerie;
                                 </text:p>
            </text:list-item>
            <text:list-item text:start-value="8">
              <text:p text:style-name="list.cont">het op aangeven van de afdeling Personeel &amp; Organisatie scannen en archiveren van documenten via de cRMA in de personeelsdossiers.
                                 </text:p>
            </text:list-item>
            <text:list-item text:start-value="9">
              <text:p text:style-name="list.cont">het beschikbaar stellen van actualiteiten en nieuwsberichten ten behoeve van specifieke doelgroepen binnen het ministerie;
                                 </text:p>
            </text:list-item>
            <text:list-item text:start-value="10">
              <text:p text:style-name="list.cont">het verstrekken van SZW-brede informatie over documentbeheer;
                                 </text:p>
            </text:list-item>
            <text:list-item text:start-value="11">
              <text:p text:style-name="list.cont">het uitvoeren van het functioneel beheer en het applicatiebeheer van ondersteunende systemen;
                                 </text:p>
            </text:list-item>
            <text:list-item text:start-value="12">
              <text:p text:style-name="list.cont">het meten van de kwaliteit van het archiefbeheer en het uitvoeren van controles op de uitvoering van de archiefwet- en regelgeving
                                    conform de Baseline Informatiehuishouding Rijksoverheid.
                                 </text:p>
            </text:list-item>
          </text:list>
        </text:list-item>
        <text:list-item text:start-value="2">
          <text:p text:style-name="list.end"> Het hoofd van de afdeling Documentatie, Communicatie &amp; Archief wordt bijgestaan door onder hem ressorterende teamleiders.
                           </text:p>
        </text:list-item>
      </text:list>
      <text:h text:outline-level="4" text:style-name="artikel_kop">Artikel 7
                     </text:h>
      <text:list text:style-name="list-style-6">
        <text:list-item text:start-value="1">
          <text:p text:style-name="list.start"> Het hoofd van de afdeling Personeel &amp; Organisatie is verantwoordelijk voor:
                           </text:p>
          <text:list>
            <text:list-item text:start-value="1">
              <text:p text:style-name="list.start">het adviseren en ondersteunen van het collegiaal overleg bedoeld in artikel 3 van het Organisatie-, mandaat- en volmachtbesluit
                                    SZW 2009 en de door de deelnemende functionarissen aan het collegiaal overleg gemandateerde managers met betrekking tot personeels-
                                    en organisatieaangelegenheden, zoals loopbaan, opleiding, mobiliteit, arbeidsjuridisch, organisatie en formatie;
                                 </text:p>
            </text:list-item>
            <text:list-item text:start-value="2">
              <text:p text:style-name="list.cont">het zorgdragen voor de totstandkoming van de dienstverleningovereenkomst met P-Direkt en de Expertisecentra sector Rijk;
                                 </text:p>
            </text:list-item>
            <text:list-item text:start-value="3">
              <text:p text:style-name="list.cont">het bewaken van de afspraken gemaakt in de dienstverleningovereenkomst met P-Direkt en de Expertisecentra sector Rijk;
                                 </text:p>
            </text:list-item>
            <text:list-item text:start-value="4">
              <text:p text:style-name="list.cont">het meewerken aan interdepartementale HRM-beleidsontwikkelingen;
                                 </text:p>
            </text:list-item>
            <text:list-item text:start-value="5">
              <text:p text:style-name="list.cont">het uitvoering geven aan de implementatie van Rijksbreed vastgesteld nieuw HRM-beleid;
                                 </text:p>
            </text:list-item>
            <text:list-item text:start-value="6">
              <text:p text:style-name="list.cont">het ontwikkelen en uitvoeren van beleid op het gebied van management development;
                                 </text:p>
            </text:list-item>
            <text:list-item text:start-value="7">
              <text:p text:style-name="list.cont">het geven van loopbaan-, opleidings- en mobiliteitsadvies;
                                 </text:p>
            </text:list-item>
            <text:list-item text:start-value="8">
              <text:p text:style-name="list.cont">het uitvoeren van en informeren over P-processen en specifieke SZW-kaders;
                                 </text:p>
            </text:list-item>
            <text:list-item text:start-value="9">
              <text:p text:style-name="list.cont">het leveren van informatie aan interdepartementale voorzieningen, zoals P-Direkt en het Rijksportaal;
                                 </text:p>
            </text:list-item>
            <text:list-item text:start-value="10">
              <text:p text:style-name="list.cont">het signaleren van algemene ontwikkelingen op het gebied van arbeidsomstandigheden, preventie- en verzuimbegeleiding;
                                 </text:p>
            </text:list-item>
            <text:list-item text:start-value="11">
              <text:p text:style-name="list.cont">het bijdragen aan de beleidsontwikkeling op het gebied van arbeidsomstandigheden, preventie- en verzuimbegeleiding;
                                 </text:p>
            </text:list-item>
            <text:list-item text:start-value="12">
              <text:p text:style-name="list.cont">het tot stand brengen van de dienstverlening van de Arbodienst;
                                 </text:p>
            </text:list-item>
            <text:list-item text:start-value="13">
              <text:p text:style-name="list.cont">het toetsen van de kwaliteit van de dienstverlening van de Arbodienst;
                                 </text:p>
            </text:list-item>
            <text:list-item text:start-value="14">
              <text:p text:style-name="list.cont">het ontwikkelen en het onderhouden van het opleidingsaanbod voor het ministerie;
                                 </text:p>
            </text:list-item>
            <text:list-item text:start-value="15">
              <text:p text:style-name="list.cont">het ontwikkelen en het faciliteren van leer- en ontwikkelmaatwerk voor onderdelen van het ministerie, zoals management development
                                    opleidingen;
                                 </text:p>
            </text:list-item>
            <text:list-item text:start-value="16">
              <text:p text:style-name="list.cont">het ontwerpen en het faciliteren van groepsprocessen;
                                 </text:p>
            </text:list-item>
            <text:list-item text:start-value="17">
              <text:p text:style-name="list.cont">het bieden van administratieve en logistieke ondersteuning voor ontwikkelactiviteiten, zoals trainingen;
                                 </text:p>
            </text:list-item>
            <text:list-item text:start-value="18">
              <text:p text:style-name="list.cont">het uitvoeren van het functioneel beheer van de registratiesystemen;
                                 </text:p>
            </text:list-item>
            <text:list-item text:start-value="19">
              <text:p text:style-name="list.cont">het verstrekken van SZW-brede informatie over opleidingen;
                                 </text:p>
            </text:list-item>
            <text:list-item text:start-value="20">
              <text:p text:style-name="list.cont">het ondersteunen van de departementale bestuurder in de zin van de Wet op de Ondernemingsraden en het voeren van het secretariaat
                                    van het Departementaal Georganiseerd Overleg;
                                 </text:p>
            </text:list-item>
            <text:list-item text:start-value="21">
              <text:p text:style-name="list.cont">het verstrekken van SZW-brede informatie over uitgevoerd personeels- en organisatie- beleid;
                                 </text:p>
            </text:list-item>
            <text:list-item text:start-value="22">
              <text:p text:style-name="list.cont">het verstrekken van managementinformatie op HRM-gebied voorzover deze informatie niet of slechts op complexe wijze beschikbaar
                                    is via de Portal van P-Direkt;
                                 </text:p>
            </text:list-item>
            <text:list-item text:start-value="23">
              <text:p text:style-name="list.cont">het ondersteunen bij en uitvoeren van registratieve en administratieve ondersteuning op het gebied van personeelsadministratie
                                    en -beheer aan de dienstonderdelen van het ministerie op basis van dienstverleningsafspraken, voor zover de ondersteuning
                                    en uitvoering van deze taken geen deel uitmaken van de dienstverleningsovereenkomst met P-Direkt;
                                 </text:p>
            </text:list-item>
            <text:list-item text:start-value="24">
              <text:p text:style-name="list.cont">het ondersteunen en het bewaken van de uitvoering binnen het ministerie van werving en selectie;
                                 </text:p>
            </text:list-item>
            <text:list-item text:start-value="25">
              <text:p text:style-name="list.cont">de verstrekking van de vervoerkaarten woon-werkverkeer op basis van de dienstverleningsafspraken Openbaarvervoerbedrijven;
                                 </text:p>
            </text:list-item>
            <text:list-item text:start-value="26">
              <text:p text:style-name="list.cont">het verstrekken van informatie over regels en richtlijnen binnen het vakgebied van de afdeling aan departementsleiding, directeuren
                                    en afdelingshoofden van het ministerie voor zover deze informatie niet wordt verstrekt door het contactcenter van P-Direkt.
                                 </text:p>
            </text:list-item>
          </text:list>
        </text:list-item>
        <text:list-item text:start-value="2">
          <text:p text:style-name="list.cont"> Het hoofd van de afdeling Personeel &amp; Organisatie is, als proceseigenaar P-Direkt, tevens verantwoordelijk voor:
                           </text:p>
          <text:list>
            <text:list-item text:start-value="1">
              <text:p text:style-name="list.cont">het -in aanvulling op de verantwoordelijkheid van P-Direkt terzake - waarborgen van een betrouwbare en rechtmatige uitvoering
                                    van de personeels- en salarisadministratie over de gehele keten;
                                 </text:p>
            </text:list-item>
            <text:list-item text:start-value="2">
              <text:p text:style-name="list.cont">het autorisatiebeheer binnen SZW ten behoeve van de toegang tot het P-Direkt Portaal;
                                 </text:p>
            </text:list-item>
            <text:list-item text:start-value="3">
              <text:p text:style-name="list.cont">het -aanvullend op de dienstverlening van P-Direkt- ondersteunen van managers bij en het uitvoeren van de administratieve
                                    en beheerstaken op het terrein van de personeels- en salarisadministratie;
                                 </text:p>
            </text:list-item>
            <text:list-item text:start-value="4">
              <text:p text:style-name="list.cont">het voeren van de verzuimregistratie voor zover deze taak niet is toegedeeld aan de managers van SZW-onderdelen;
                                 </text:p>
            </text:list-item>
            <text:list-item text:start-value="5">
              <text:p text:style-name="list.cont">het leveren van betrouwbare en tijdige HRM-managementinformatie op basis van dienstverleningsafspraken P-Direkt;
                                 </text:p>
            </text:list-item>
            <text:list-item text:start-value="6">
              <text:p text:style-name="list.cont">het verstrekken van specifieke SZW- informatie over regels en richtlijnen op het terrein van de personeels- en salarisadministratie;
                                 </text:p>
            </text:list-item>
            <text:list-item text:start-value="7">
              <text:p text:style-name="list.cont">het ontwikkelen en actueel houden van de werkprocessen van de HR-Ondersteuning P-Direkt.
                                 </text:p>
            </text:list-item>
          </text:list>
        </text:list-item>
        <text:list-item text:start-value="3">
          <text:p text:style-name="list.end"> Het hoofd van de afdeling Personeel &amp; Organisatie wordt bijgestaan door onder hem ressorterende teamleiders.
                           </text:p>
        </text:list-item>
      </text:list>
      <text:h text:outline-level="4" text:style-name="artikel_kop">Artikel 8
                     </text:h>
      <text:list text:style-name="list-style-7">
        <text:list-item text:start-value="1">
          <text:p text:style-name="list.start"> Het hoofd van de afdeling Financiën is verantwoordelijk voor:
                           </text:p>
          <text:list>
            <text:list-item text:start-value="1">
              <text:p text:style-name="list.start">het voorbereiden en het financieel vastleggen van de overdracht van financiële middelen aan derden, zoals gemeenten, zelfstandige
                                    bestuursorganen en externe organisaties;
                                 </text:p>
            </text:list-item>
            <text:list-item text:start-value="2">
              <text:p text:style-name="list.cont">het verstrekken van informatie over regels, richtlijnen en uitvoeringsprocedures aan gemeenten, zelfstandige bestuursorganen
                                    en externe organisaties;
                                 </text:p>
            </text:list-item>
            <text:list-item text:start-value="3">
              <text:p text:style-name="list.cont">het ontvangen, controleren en registreren van verantwoordingsdocumenten;
                                 </text:p>
            </text:list-item>
            <text:list-item text:start-value="4">
              <text:p text:style-name="list.cont">het uitvoeren van het sanctiebeleid in het kader van de bekostigingsfunctie;
                                 </text:p>
            </text:list-item>
            <text:list-item text:start-value="5">
              <text:p text:style-name="list.cont">het administratief afwikkelen van de vastgestelde periodieke verantwoordingsdocumenten van gemeenten, zelfstandige bestuursorganen
                                    en externe organisaties;
                                 </text:p>
            </text:list-item>
            <text:list-item text:start-value="6">
              <text:p text:style-name="list.cont">het verwerken van de financiële gevolgen van het administratief afwikkelen van de vastgestelde periodieke verantwoordingsdocumenten
                                    van gemeenten, zelfstandige bestuursorganen en externe organisaties;
                                 </text:p>
            </text:list-item>
            <text:list-item text:start-value="7">
              <text:p text:style-name="list.cont">het verstrekken van managementinformatie over de uitvoering van de bekostigingsfunctie;
                                 </text:p>
            </text:list-item>
            <text:list-item text:start-value="8">
              <text:p text:style-name="list.cont">het controleren, vastleggen en wijzigen van bestaande financiële verplichtingen;
                                 </text:p>
            </text:list-item>
            <text:list-item text:start-value="9">
              <text:p text:style-name="list.cont">het voorbereiden van standaardcontracten, opdrachtbrieven en orderbevestigingen;
                                 </text:p>
            </text:list-item>
            <text:list-item text:start-value="10">
              <text:p text:style-name="list.cont">het bewaken van de doorlooptijden van factuurafhandeling en het rappelleren van directies op uit te voeren handelingen;
                                 </text:p>
            </text:list-item>
            <text:list-item text:start-value="11">
              <text:p text:style-name="list.cont">het verstrekken van informatie over regels en richtlijnen aan interne budgethouders en leveranciers van SZW;
                                 </text:p>
            </text:list-item>
            <text:list-item text:start-value="12">
              <text:p text:style-name="list.cont">het verstrekken van managementinformatie over de uitvoering van de verplichtingenadministratie en de factuurafhandeling;
                                 </text:p>
            </text:list-item>
            <text:list-item text:start-value="13">
              <text:p text:style-name="list.cont">het uitvoeren van de betalingsordonnantie en het voeren van het kas- en vorderingenbeheer inclusief het beheer van de bestuurlijke
                                    boetes opgelegd door de Arbeidsinspectie tot 2007;
                                 </text:p>
            </text:list-item>
            <text:list-item text:start-value="14">
              <text:p text:style-name="list.cont">het inrichten en verzorgen van de financiële administratie en het beheren van de stamgegevens;
                                 </text:p>
            </text:list-item>
            <text:list-item text:start-value="15">
              <text:p text:style-name="list.cont">het opstellen van verantwoordingsdocumenten en het vastleggen van mutaties;
                                 </text:p>
            </text:list-item>
            <text:list-item text:start-value="16">
              <text:p text:style-name="list.cont">het onderhouden van het functioneel beheer van de financiële systemen inclusief RDS;
                                 </text:p>
            </text:list-item>
            <text:list-item text:start-value="17">
              <text:p text:style-name="list.cont">het verstrekken van SZW-brede informatie over het financiële beheer;
                                 </text:p>
            </text:list-item>
            <text:list-item text:start-value="18">
              <text:p text:style-name="list.cont">het controleren van, het ter verwerking aan bieden aan P-Direkt en het archiveren van declaraties binnen- en buitenlandse
                                    dienstreizen van SZW-medewerkers;
                                 </text:p>
            </text:list-item>
            <text:list-item text:start-value="19">
              <text:p text:style-name="list.cont">het borgen van de verantwoording van de personeels- en salarisuitgaven via P-Direkt/Payroll in de departementale financiële
                                    administratie.
                                 </text:p>
            </text:list-item>
          </text:list>
        </text:list-item>
        <text:list-item text:start-value="2">
          <text:p text:style-name="list.end"> Het hoofd van de afdeling Financiën wordt bijgestaan door onder hem ressorterende teamleiders.
                           </text:p>
        </text:list-item>
      </text:list>
      <text:h text:outline-level="3" text:style-name="paragraaf_kop">§ 4. Bevoegdheden
                  </text:h>
      <text:h text:outline-level="4" text:style-name="artikel_kop">Artikel 9
                     </text:h>
      <text:list text:style-name="list-style-8">
        <text:list-item text:start-value="1">
          <text:p text:style-name="list.start"> Aan de hoofden van de afdelingen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 van
                              rechtstreeks onder hen ressorterende medewerkers.
                           </text:p>
        </text:list-item>
        <text:list-item text:start-value="2">
          <text:p text:style-name="list.cont"> Aan de teamleiders, bedoeld in de artikelen 5, tweede lid, 6, tweede lid, 7, derde lid en 8, tweede lid, wordt mandaat en
                              machtiging verleend ten behoeve van medewerkers van het eigen team met betrekking tot:
                           </text:p>
          <text:list>
            <text:list-item text:start-value="1">
              <text:p text:style-name="list.con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 kleine beloningen, niet zijnde gratificaties, onder gelijktijdige mededeling daarvan aan de directeur.
                                 </text:p>
            </text:list-item>
          </text:list>
        </text:list-item>
      </text:list>
      <text:h text:outline-level="4" text:style-name="artikel_kop">Artikel 10
                     </text:h>
      <text:p text:style-name="artikel">Aan de hoofden van de afdelingen wordt mandaat en machtiging verleend met betrekking tot:</text:p>
      <text:list text:style-name="list-style-9">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Bedrijfsvoering geen voortouw in heeft, met uitzondering van stukken waarvan gelet
                              op het belang daarvan redelijkerwijs vermoed kan worden dat deze door de directeur Bedrijfsvoering afgedaan moeten worden.
                           </text:p>
        </text:list-item>
      </text:list>
      <text:h text:outline-level="4" text:style-name="artikel_kop">Artikel 11
                     </text:h>
      <text:p text:style-name="artikel">Doorverlening van bevoegdheden is slechts toegestaan na voorafgaande schriftelijk toestemming van de directeur.</text:p>
      <text:h text:outline-level="4" text:style-name="artikel_kop">Artikel 12
                     </text:h>
      <text:p text:style-name="artikel">Aan de hoofden van de afdelingen wordt volmacht verleend tot het aangaan van overeenkomsten met een waarde van ten hoogste
                        € 5.000,– per overeenkomst, voor zover deze betrekking hebben op activiteiten die vallen onder hun verantwoordelijkheid.
                     </text:p>
      <text:h text:outline-level="4" text:style-name="artikel_kop">Artikel 13
                     </text:h>
      <text:p text:style-name="artikel">Aan het hoofd van de afdeling Informatie en Facilitair Management wordt volmacht verleend tot het aangaan van overeenkomsten
                        met een waarde van ten hoogste € 50.000,– per overeenkomst voor zover deze betrekking op het ondertekenen van offertes van
                        SSO ICT en 4FM voor de levering van goederen en diensten op basis van de Dienstverleningsovereenkomst.
                     </text:p>
      <text:h text:outline-level="4" text:style-name="artikel_kop">Artikel 14
                     </text:h>
      <text:p text:style-name="artikel">Aan de leveranciersmanagers van de afdeling Informatie en Facilitair Management wordt een volmacht verleend tot het aangaan
                        van overeenkomsten met een waarde van ten hoogste € 15.000,– per overeenkomst voor zover deze betrekking hebben op het ondertekenen
                        van offertes van SSO ICT en 4FM voor de levering van goederen en diensten op basis van de Dienstverleningsovereenkomst.
                     </text:p>
      <text:h text:outline-level="4" text:style-name="artikel_kop">Artikel 15
                     </text:h>
      <text:p text:style-name="artikel">Bij afwezigheid of verhindering van de directeur worden, voor de duur van de afwezigheid of verhindering, diens taken en bevoegdheden
                        waargenomen door de daartoe aan te wijzen plaatsvervangend directeur.
                     </text:p>
      <text:h text:outline-level="3" text:style-name="paragraaf_kop">§ 5. Slotbepalingen
                  </text:h>
      <text:h text:outline-level="4" text:style-name="artikel_kop">Artikel 16
                     </text:h>
      <text:list text:style-name="list-style-10">
        <text:list-item text:start-value="1">
          <text:p text:style-name="list.start"> Deze regeling treedt in werking met ingang van de dag na de datum van uitgifte van de Staatscourant waarin zij wordt geplaatst
                              en werkt terug tot en met 1 september 2009.
                           </text:p>
        </text:list-item>
        <text:list-item text:start-value="2">
          <text:p text:style-name="list.end"> Deze regeling wordt aangehaald als: Organisatie-, mandaat- en volmachtbesluit Bedrijfsvoering 2011.
                           </text:p>
        </text:list-item>
      </text:list>
      <text:p text:style-name="slotformulering">Deze regeling zal in de Staatscourant worden geplaatst.</text:p>
      <text:p text:style-name="dagtekening">Den Haag, 10 mei 2011</text:p>
      <text:p text:style-name="ondertekening">De Minister van Sociale Zaken en Werkgelegenheid,</text:p>
      <text:p text:style-name="ondertekening">namens deze:</text:p>
      <text:p text:style-name="ondertekening">
                     de directeur Bedrijfsvoering,
                  </text:p>
      <text:p text:style-name="ondertekening.end">J.H. Ma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10 mei 2011, nr. BV/M&amp;C/MI/2011/6519, houdende de inrichting
         van de directie Bedrijfsvoering, alsmede de doorverlening van vertegenwoordigingsbevoegdheden van de directeur Bedrijfsvoering
         (Organisatie-, mandaat- en volmachtbesluit Bedrijfsvoerin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0 mei 2011, nr. BV/M&amp;C/MI/2011/6519, houdende de inrichting
         van de directie Bedrijfsvoering, alsmede de doorverlening van vertegenwoordigingsbevoegdheden van de directeur Bedrijfsvoering
         (Organisatie-, mandaat- en volmachtbesluit Bedrijfsvoering 2011)
      </dc:title>
  </office:meta>
</office:document-meta>
</file>