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15</text:p>
      <text:p text:style-name="publicatie-titel.end">1 juni 2011</text:p>
      <text:h text:outline-level="1" text:style-name="staatscourant_kop">Beslissing beoordelingsplicht op grond van het Besluit m.e.r.
         </text:h>
      <text:p text:style-name="circulaire-tekst">Burgemeester en wethouders van Best maken als bevoegd gezag, gelet op artikel 7.17, van de Wet milieubeheer, het volgende
                  bekend.
               </text:p>
      <text:list text:style-name="list-style-1">
        <text:list-item>
          <text:p text:style-name="list.single">Op 20 december 2010 heeft de heer J. Kronenburg, Hogevleutweg 8 te Best, medegedeeld dat hij voornemens is twee stallen op
                        te richten voor het houden van onder andere 437 zeugen. Binnen de inrichting wordt hiervoor nieuwbouw van een gedeelte van
                        stal 3 (verlenging van de stal) en de nieuwbouw van stal 4 gerealiseerd. Deze activiteit is onderworpen aan een milieu-effectrapportage
                        beoordeling ingevolge het Besluit milieu-effectrapportage jo. artikel 7.2. lid 1 onder sub b van de Wet milieubeheer.
                     </text:p>
        </text:list-item>
      </text:list>
      <text:p text:style-name="circulaire-tekst">Burgemeester en wethouders van Best hebben besloten dat door de heer J. Kronenburg geen milieu-effectrapportage behoeft te
                  worden opgesteld. Hierdoor kan een aanvraag om milieuvergunning zonder opschortende voorwaarden worden ingediend en in behandeling
                  worden genomen.
               </text:p>
      <text:p text:style-name="circulaire-tekst">Naar de mening van burgemeester en wethouders van Best leidt de voorgenomen activiteit, gezien de omstandigheden waaronder
                  zij wordt ondernomen, niet tot belangrijke nadelige gevolgen voor het milieu.
               </text:p>
      <text:p text:style-name="circulaire-tekst">Het besluit en de overige stukken liggen vanaf woensdag 16 februari 2011 t/m dinsdag 29 maart 2011 gedurende zes weken elke
                  werkdag van 08.30 uur tot 12.30 uur en op maandag van 17.00 tot 19.00 uur ter inzage bij de Afdeling Uitvoering. Buiten deze
                  tijden kunnen de stukken op afspraak worden ingezien. Voor een afspraak kunt u contact opnemen met de afdeling Uitvoering,
                  tel. 0499-360911.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issing beoordelingsplicht op grond van het Besluit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issing beoordelingsplicht op grond van het Besluit m.e.r.</dc:title>
  </office:meta>
</office:document-meta>
</file>