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62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12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1900*"/>
    </style:style>
    <style:style style:family="table-column" style:name="table.4.col6">
      <style:table-column-properties style:rel-column-width="1900*"/>
    </style:style>
    <style:style style:family="table" style:name="table.5" style:master-page-name="Tables">
      <style:table-properties table:align="margins"/>
    </style:style>
    <style:style style:family="table-column" style:name="table.5.col1">
      <style:table-column-properties style:rel-column-width="4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column" style:name="table.5.col9">
      <style:table-column-properties style:rel-column-width="1100*"/>
    </style:style>
    <style:style style:family="table-column" style:name="table.5.col10">
      <style:table-column-properties style:rel-column-width="11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4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700*"/>
    </style:style>
    <style:style style:family="table-column" style:name="table.7.col3">
      <style:table-column-properties style:rel-column-width="700*"/>
    </style:style>
    <style:style style:family="table-column" style:name="table.7.col4">
      <style:table-column-properties style:rel-column-width="700*"/>
    </style:style>
    <style:style style:family="table-column" style:name="table.7.col5">
      <style:table-column-properties style:rel-column-width="700*"/>
    </style:style>
    <style:style style:family="table-column" style:name="table.7.col6">
      <style:table-column-properties style:rel-column-width="700*"/>
    </style:style>
    <style:style style:family="table-column" style:name="table.7.col7">
      <style:table-column-properties style:rel-column-width="700*"/>
    </style:style>
    <style:style style:family="table-column" style:name="table.7.col8">
      <style:table-column-properties style:rel-column-width="700*"/>
    </style:style>
    <style:style style:family="table-column" style:name="table.7.col9">
      <style:table-column-properties style:rel-column-width="700*"/>
    </style:style>
    <style:style style:family="table-column" style:name="table.7.col10">
      <style:table-column-properties style:rel-column-width="700*"/>
    </style:style>
    <style:style style:family="table-column" style:name="table.7.col11">
      <style:table-column-properties style:rel-column-width="700*"/>
    </style:style>
    <style:style style:family="table-column" style:name="table.7.col12">
      <style:table-column-properties style:rel-column-width="700*"/>
    </style:style>
    <style:style style:family="table-column" style:name="table.7.col13">
      <style:table-column-properties style:rel-column-width="700*"/>
    </style:style>
  </office:automatic-styles>
  <office:body>
    <office:text>
      <text:p text:style-name="publicatie-titel.end">25 augustus 2011</text:p>
      <text:p text:style-name="publicatie-titel">Staatscourant 2011, 9500</text:p>
      <text:p text:style-name="sector">Tentoonstellingsbedrijven 2011</text:p>
      <text:p text:style-name="cao-type">Verbindendverklaring CAO-bepalingen</text:p>
      <text:p text:style-name="ministerie">MINISTERIE VAN SOCIALE ZAKEN EN WERKGELEGENHEID</text:p>
      <text:h text:outline-level="1" text:style-name="staatscourant_kop">Besluit van de Minister van Sociale Zaken en Werkgelegenheid van 22 augustus 2011 tot algemeen verbindendverklaring van bepalingen
            van de collectieve arbeidsovereenkomst voor de Tentoonstellingsbedrijven 
         </text:h>
      <text:p text:style-name="context_al.end">UAW Nr. 11202</text:p>
      <text:p text:style-name="wie">De Minister van Sociale Zaken en Werkgelegenheid;</text:p>
      <text:p text:style-name="considerans.al">Gelezen het verzoek van  CLC-VECTA Centrum voor Live Communication mede namens de overige partijen bij bovengenoemde collectieve
                  arbeidsovereenkomst, strekkende tot algemeen verbindendverklaring van bepalingen van deze collectieve arbeidsovereenkomst;
               </text:p>
      <text:p text:style-name="considerans.al">Partij(en) te ener zijde: CLC-VECTA Centrum voor Live Communication;</text:p>
      <text:p text:style-name="considerans.al">Partij(en) te anderer zijde: FNV Bouw en CNV Vakmensen.</text:p>
      <text:p text:style-name="considerans.al">Naar aanleiding van dit verzoek zijn schriftelijke bedenkingen ingebracht door Vallenduuk Advocaten namens de Nederlandse
                  Vereniging van Uitzend- en Bemiddelingsbedrijven (NVUB). Deze bedenkingen zijn schriftelijk ingetrokken.
               </text:p>
      <text:p text:style-name="considerans.al">Naar aanleiding van dit verzoek is een schriftelijk dispensatieverzoek ingediend door Vallenduuk  Advocaten namens de Nederlandse
                  Vereniging van Uitzend- en Bemiddelingsbedrijven (NVUB). Dit dispensatieverzoek is schriftelijk ingetrokken.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Definities
                     </text:h>
      <text:p text:style-name="artikel">In deze CAO wordt verstaan onder:</text:p>
      <text:p text:style-name="definition.term">– werkgever:
                        </text:p>
      <text:p text:style-name="definition.description">een onderneming die een bedrijf uitoefent binnen de tentoonstellingsbranche volgens de omschrijving in artikel 2 van deze
                              CAO;
                           </text:p>
      <text:p text:style-name="definition.term">– werknemer:
                        </text:p>
      <text:p text:style-name="definition.description">degene die krachtens een arbeidsovereenkomst naar burgerlijk recht in dienstverband werkzaam is bij de werkgever, met uitzondering
                              van stagiaires, vakantiemedewerkers en leden van de directie;
                           </text:p>
      <text:p text:style-name="definition.term">– loon:
                        </text:p>
      <text:p text:style-name="definition.description">het tussen werkgever en werknemer overeengekomen salaris per uur, week, periode of maand.</text:p>
      <text:h text:outline-level="3" text:style-name="artikel_kop">Artikel 2 Werkingssfeer
                     </text:h>
      <text:list text:style-name="list-style-1">
        <text:list-item text:start-value="1">
          <text:p text:style-name="list.start"> De bepalingen van deze CAO zijn van toepassing op de arbeidsovereenkomst tussen de werkgever in de tentoonstellingsbranche
                              en de werknemer.  
                           </text:p>
        </text:list-item>
        <text:list-item text:start-value="2">
          <text:p text:style-name="list.cont"> Onder tentoonstellingsbranche wordt verstaan die ondernemingen of afdelingen van ondernemingen waarbij meer dan 50% van de
                              loonsom wordt betaald aan werknemers die betrokken zijn bij het realiseren van stands/tentoonstellingsprojecten.  
                           </text:p>
          <text:p text:style-name="list.cont">Ondernemingen of afdelingen van ondernemingen waarbij ten minste 20%, doch niet meer dan 50%, van de loonsom wordt betaald
                              aan werknemers die betrokken zijn bij het realiseren van stands/tentoonstellingsprojecten, vallen onder deze CAO voor zover
                              zij niet onder een andere, door het ministerie van Sociale Zaken en Werkgelegenheid geregistreerde of algemeen verbindend
                              verklaarde CAO vallen. 
                           </text:p>
          <text:p text:style-name="list.cont">Uitgezonderd van het bovenstaande worden die werkgevers die voldoen aan de volgende cumulatieve vereisten:</text:p>
          <text:list>
            <text:list-item text:start-value="1">
              <text:p text:style-name="list.cont">de werkgever doet voor het geheel van zijn bedrijfsactiviteiten aan ter beschikking stellen in de zin van artikel 7:690 BW;
                                 </text:p>
            </text:list-item>
            <text:list-item text:start-value="2">
              <text:p text:style-name="list.cont">de werkgever zendt voor tenminste 25% uit buiten het CAO-gebied zoals hierboven onder lid 1 omschreven;
                                 </text:p>
            </text:list-item>
            <text:list-item text:start-value="3">
              <text:p text:style-name="list.cont">De werkgever werkt voor 15% of meer van het totale premieplichtige loon op jaarbasis met werknemers ter beschikking gesteld
                                    van derden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onderneming heeft aan dit criterium voldaan indien en zover  dit door de uitvoeringsinstelling (Belastingdienst),
                                    die voor de sociale verzekeringen is belast met het indelen van ondernemingen bij sectoren, als zodanig is vastgesteld;
                                 </text:p>
            </text:list-item>
            <text:list-item text:start-value="4">
              <text:p text:style-name="list.cont">de geldende ABU-CAO of NBBU-CAO is op die werkgever rechtstreeks of indirect van toepassing;
                                 </text:p>
            </text:list-item>
            <text:list-item text:start-value="5">
              <text:p text:style-name="list.cont">de werkgever is geen onderdeel van een concern dat rechtstreeks of door algemeen verbindend verklaring gebonden is aan de
                                    CAO Tentoonstellingsbedrijven;
                                 </text:p>
            </text:list-item>
            <text:list-item text:start-value="6">
              <text:p text:style-name="list.cont">de werkgever is geen paritair afgesproken arbeidspool.
                                 </text:p>
            </text:list-item>
          </text:list>
        </text:list-item>
        <text:list-item text:start-value="3">
          <text:p text:style-name="list.cont"> Deze CAO is niet van toepassing op de werkgever die valt onder de (algemeen verbindend verklaarde bepalingen van de) CAO
                              voor het Technisch Installatiebedrijf, alsmede de werkgever die valt onder de NBBU-CAO voor Uitzendkrachten.
                           </text:p>
        </text:list-item>
        <text:list-item text:start-value="4">
          <text:p text:style-name="list.cont"> Deze CAO is tevens van toepassing op ondernemingen waarvan de daadwerkelijke activiteiten een ondersteunende functie hebben
                              ten behoeve van de onder artikel 1 genoemde ondernemingen en in juridische zin tot dezelfde groep van ondernemingen horen.
                              Dit laatste in de zin van de fiscale wetgeving, pensioenwetgeving of wet op de ondernemingsraden (WOR; 28-01-1971; staatsblad nr. 54).
                           </text:p>
        </text:list-item>
        <text:list-item text:start-value="5">
          <text:p text:style-name="list.cont"> Voor een werknemer met een dienstverband van minder dan de normale arbeidsduur (artikel 7) worden de in de CAO opgenomen
                              arbeidsvoorwaarden naar evenredigheid toegepast, tenzij in de CAO anders is vermeld.
                           </text:p>
        </text:list-item>
        <text:list-item text:start-value="6">
          <text:p text:style-name="list.cont"> De werkgever is verplicht tenminste de in de CAO opgenomen bepalingen toe te passen, maar mag daar in de voor de werknemer
                              gunstige zin van afwijken.
                           </text:p>
        </text:list-item>
        <text:list-item text:start-value="7">
          <text:p text:style-name="list.end"> De werkgever heeft de mogelijkheid dispensatie van de werking van de CAO of van bepalingen van de CAO te vragen. Een verzoek
                              daartoe dient te worden voorgelegd aan de Vaste Commissie van partijen bij deze CAO (artikel 30).
                           </text:p>
        </text:list-item>
      </text:list>
      <text:h text:outline-level="3" text:style-name="artikel_kop">Artikel 3 Toepassing en naleving
                     </text:h>
      <text:list text:style-name="list-style-2">
        <text:list-item text:start-value="1">
          <text:p text:style-name="list.start"> De bepalingen van deze overeenkomst zijn van toepassing op alle werknemers, werkzaam bij de werkgever. Voor stafleden, projectleiders,
                              administratief en tekenkamerpersoneel zijn de artikelen 6 lid 8 tot en met 11 en de artikelen 8, 10, 11 en 12 lid 2 niet van
                              toepassing.
                           </text:p>
        </text:list-item>
        <text:list-item text:start-value="2">
          <text:p text:style-name="list.cont"> De werkgever (inlener) dient zich ervan te verzekeren dat de uitzendonderneming waarvan hij uitzendwerknemers inleent, voldoet
                              aan de bepalingen in de artikelen 6, 7, 8, 9, 10, 11 en 16 van deze CAO.
                           </text:p>
        </text:list-item>
        <text:list-item text:start-value="3">
          <text:p text:style-name="list.cont"> Bij het inlenen van uitzendkrachten(vakkrachten)maakt de werkgever uitsluitend gebruik van ondernemingen die geregistreerd
                              zijn bij de SNA (Stichting Normering Arbeid) en gecertificeerd zijn volgens NEN 4400-1.
                           </text:p>
        </text:list-item>
        <text:list-item text:start-value="4">
          <text:p text:style-name="list.cont"> Onder vakkracht wordt verstaan de uitzendkracht die binnen een periode van twee jaar in totaal 12 maanden tentoonstellingsbouw
                              werkzaamheden, in de zin van de CAO Tentoonstellingsbedrijven, heeft verricht.
                           </text:p>
        </text:list-item>
        <text:list-item text:start-value="5">
          <text:p text:style-name="list.end"> Indien de werkgever gebruik maakt van een uitzendonderneming die rechtstreeks of door algemeen verbindend verklaring aan
                              een uitzend-CAO gebonden is waarin de doorwerking van een of meer van de onder lid 2 genoemde bepalingen is geregeld, wordt
                              hij geacht met betrekking tot die bepalingen zijn verplichtingen te zijn nagekomen.
                           </text:p>
        </text:list-item>
      </text:list>
      <text:h text:outline-level="3" text:style-name="artikel_kop">Artikel 4 Bedrijfsreglement
                     </text:h>
      <text:list text:style-name="list-style-3">
        <text:list-item text:start-value="1">
          <text:p text:style-name="list.start"> De werkgever is bevoegd met inachtneming van wettelijke voorschriften, zoals de Wet op de Ondernemingsraden, een reglement
                              en aanvullende voorschriften vast te stellen omtrent het verrichten van arbeid en de bevordering van de goede orde en de goede
                              zeden in de onderneming.  
                           </text:p>
        </text:list-item>
        <text:list-item text:start-value="2">
          <text:p text:style-name="list.end"> Dit reglement en deze voorschriften mogen niet in strijd zijn met de collectieve arbeidsovereenkomst.
                           </text:p>
        </text:list-item>
      </text:list>
      <text:h text:outline-level="3" text:style-name="artikel_kop">Artikel 5 Verplichtingen van werkgevers en werknemers
                     </text:h>
      <text:list text:style-name="list-style-4">
        <text:list-item text:start-value="1">
          <text:p text:style-name="list.start"> De werkgever zal per betalingsperiode een loonspecificatie verstrekken. 
                           </text:p>
        </text:list-item>
        <text:list-item text:start-value="2">
          <text:p text:style-name="list.cont"> De werkgever zal eenmaal per jaar een opgave verstrekken van het aan de werknemer betaalde loon en de daarop ingehouden premies
                              sociale verzekeringen en loonheffing. In het geval van tussentijdse beëindiging van het dienstverband wordt tevens een dergelijke
                              opgave verstrekt. De verstrekking van de opgave zal plaatsvinden uiterlijk vóór 1 maart van enig kalenderjaar volgend op het
                              kalenderjaar waarover de opgave betrekking heeft.  
                           </text:p>
        </text:list-item>
        <text:list-item text:start-value="3">
          <text:p text:style-name="list.cont"> De werknemer is verplicht, indien hij door de werkgever daartoe in bijzondere gevallen wordt aangewezen, ook andere dan zijn
                              dagelijkse niet tot zijn vak behorende arbeid te verrichten voor zover althans deze arbeid verband houdt met de arbeid in
                              de onderneming van de werkgever en de werknemer geacht kan worden daartoe in staat te zijn. In dit geval blijft het loon van
                              de werknemer hetzelfde. 
                           </text:p>
        </text:list-item>
        <text:list-item text:start-value="4">
          <text:p text:style-name="list.cont"> Betreft het arbeid behorende tot een hogere loongroep, dan zal hem naar verhouding het daarvoor vastgestelde loon dienen
                              te worden uitbetaald.
                           </text:p>
          <text:p text:style-name="list.end">Indien een assistent-chef zijn chef vervangt, wordt de eerste 2 aaneengesloten maanden van de vervanging zijn normale loon
                              uitbetaald, daarna wordt voor de desbetreffende periode het vastgestelde loon van de chef aan de assistent-chef uitbetaald.
                              
                           </text:p>
        </text:list-item>
      </text:list>
      <text:h text:outline-level="3" text:style-name="artikel_kop">Artikel 6 Functiematrix, salaris en onkostenvergoedingen
                     </text:h>
      <text:list text:style-name="list-style-5">
        <text:list-item text:start-value="1">
          <text:p text:style-name="list.start"> Op basis van de functiematrix, zoals weergegeven in Bijlage I van deze CAO, wordt een functie ingedeeld in een functiegroep.
                              De desbetreffende functiegroep correspondeert met een bijbehorende salarisgroep in het loongebouw. Aan de hand van de salarisgroep
                              behorende bij voorkomende functie, wordt het salaris bepaald zoals beschreven in lid 3 van dit artikel.
                           </text:p>
        </text:list-item>
        <text:list-item text:start-value="2">
          <text:p text:style-name="list.cont"> De werknemer die zich niet kan vinden in de indeling van zijn functie in een betreffende functiegroep kan hiertegen schriftelijk
                              bezwaar aantekenen. De directeur van de werkgever zal over het bezwaar binnen 4 weken een schriftelijke uitspraak doen. De
                              directeur van de werkgever kan hierbij de ondersteuning vragen van een deskundige op het gebied van functiewaardering.
                           </text:p>
        </text:list-item>
        <text:list-item text:start-value="3">
          <text:p text:style-name="list.cont"> De CAO kent salarisschalen, die bestaan uit minimum- en maximumschalen (Bijlage II). De werkgever bepaalt, in overleg met
                              de Ondernemingsraad of personeelsvertegenwoordiging, op welke wijze de salarissen tussen minimum- en maximumschaal bepaald
                              worden. Indien geen overeenstemming bereikt kan worden omtrent een eigen invulling van het systeem van minimum- en maximumschalen,
                              zal het loongebouw, zoals opgenomen in Bijlage III van deze CAO, van toepassing zijn. Dit loongebouw kent per loongroep aanvangssalarissen
                              en periodieken; daarnaast bestaan normbedragen en uitloopperiodieken.
                           </text:p>
        </text:list-item>
        <text:list-item text:start-value="4">
          <text:p text:style-name="list.cont"> Indien een periodieke verhoging plaatsvindt op basis van beoordeling, zal dit geschieden op 1 januari van enig kalenderjaar.
                              In geval van beoordeling, zal gebruik gemaakt worden van een beoordelingssysteem dat overeengekomen wordt met ondernemingsraad
                              of personeelsvertegenwoordiging. Daarvoor in de plaats kan gebruik worden gemaakt van het beoordelingssysteem zoals opgenomen
                              in Bijlage IV van deze CAO.
                           </text:p>
          <text:p text:style-name="list.cont">De toekenning van periodieken is geen automatisme. Alleen wanneer geen gebruik wordt gemaakt van een beoordelingssysteem wordt
                              automatisch elk jaar een periodiek gegeven tot het normsalaris is bereikt. Bij voldoende functioneren ontvangt een werknemer
                              een periodiek tot het betreffende normbedrag bereikt is.
                           </text:p>
          <text:p text:style-name="list.cont">Bij onvoldoende functioneren kan de werkgever een periodieke verhoging onthouden mits deze beoordeling geschiedt op basis
                              van het voor alle medewerkers van toepassing zijnde beoordelingssysteem. In dit geval zal dit schriftelijk nog nader worden
                              beargumenteerd. De uitloopperiodieken zijn uitsluitend van toepassing op werknemers die zeer goed functioneren en als zodanig
                              beoordeeld zijn.
                           </text:p>
        </text:list-item>
        <text:list-item text:start-value="5">
          <text:p text:style-name="list.cont"> Op 1 februari 2011 worden de salarisschalen en bestaande lonen met 1,2%, met een minimum van € 22,50 per maand	verhoogd bij
                              een fulltime dienstverband van 38 uur per	week. Per 1 augustus 2011 volgt een verhoging met 0,25%.
                           </text:p>
        </text:list-item>
        <text:list-item text:start-value="6">
          <text:p text:style-name="list.cont"> Jeugdige werknemers die aan de functie-eisen voldoen, worden ingedeeld bij de functie- en salarisgroep die bij hun functie
                              hoort. Hun salarisniveau is een percentage van het volwassen loon (de 22 jarige en ouder) conform onderstaand staffel:
                           </text:p>
          <text:p text:style-name="table.relocated">Referentie naar <text:bookmark-ref text:ref-name="table.relocated.d5862e772">de 1ste tabel</text:bookmark-ref>, die onder de lijst is geplaatst.</text:p>
          <text:p text:style-name="list.cont">Jeugdige werknemers die een primaire opleiding volgen in het kader van de Beroepsbegeleidende Leerweg (BBL) die relevant is
                              voor de huidige of toekomstige functie-uitoefening binnen de bedrijfstak, komen voor het loon in aanmerking voor de één jaar
                              hogere leeftijdsklasse.  
                           </text:p>
          <text:p text:style-name="list.cont">Jeugdige werknemers in het bezit van dit diploma komen in aanmerking voor de twee jaar hogere leeftijdsklasse.</text:p>
        </text:list-item>
        <text:list-item text:start-value="7">
          <text:p text:style-name="list.cont"> De werkgever zal aan de werknemer, voor zover hij in het voor het werk nodige gereedschap niet verstrekt, als volgt een tegemoetkoming
                              verstrekken: 
                           </text:p>
          <text:p text:style-name="table.relocated">Referentie naar <text:bookmark-ref text:ref-name="table.relocated.d5862e917">de 2de tabel</text:bookmark-ref>, die onder de lijst is geplaatst.</text:p>
          <text:p text:style-name="list.end">Deze tegemoetkoming wordt jaarlijks op 1 juli (dus gedurende deze CAO op 1 juli 2011) verhoogd met de procentuele stijging
                              van het afgeleide consumentenprijsindexcijfer (CPI) alle huishoudens van de maand april van het huidige jaar ten opzichte
                              van de maand april van het vorige jaar.
                           </text:p>
        </text:list-item>
        <text:list-item text:start-value="8">
          <text:p text:style-name="list.cont"> Indien buiten de schuld van de werknemer schade of verlies van eigen gereedschap ontstaat, zal door de werkgever het in onbruik
                              of zoekgeraakte gereedschap worden vergoed.
                           </text:p>
        </text:list-item>
        <text:list-item text:start-value="9">
          <text:p text:style-name="list.cont"> Indien aan de werknemer gereedschap verstrekt wordt door de werkgever, zal de werknemer op juiste wijze zorg dragen voor
                              de correcte staat van dit gereedschap.
                           </text:p>
          <text:p text:style-name="list.cont">Indien schade of verlies van dit gereedschap ontstaat, zal door de werknemer het beschadigde of zoekgeraakte gereedschap worden
                              vergoed. Indien buiten de schuld van de werknemer schade of verlies van dit gereedschap ontstaat, dan zal door de werkgever
                              het in onbruik of zoekgeraakte gereedschap worden vergoed.
                           </text:p>
        </text:list-item>
        <text:list-item text:start-value="10">
          <text:p text:style-name="list.cont"> De werkgever zal aan de werknemer, voor zover hij geen werkkleding verstrekt, als volgt een tegemoetkoming betalen voor aanschaf
                              en onderhoud ervan van € 2,98 per week.
                           </text:p>
          <text:p text:style-name="list.end">Deze tegemoetkoming wordt jaarlijks op 1 juli (dus gedurende deze CAO op 1 juli 2011) verhoogd met de procentuele stijging
                              van het afgeleide consumentenprijsindexcijfer (CPI) alle huishoudens van de maand april van het huidige jaar ten opzichte
                              van de maand april van het vorige jaar.
                           </text:p>
        </text:list-item>
        <text:list-item text:start-value="11">
          <text:p text:style-name="list.cont"> De door de werkgever aan te wijzen werknemers in het bezit van een geldig BHV-diploma ontvangen een toeslag van € 4,00 per
                              week. 
                           </text:p>
          <text:p text:style-name="list.end">Deze tegemoetkoming wordt jaarlijks op 1 juli (dus gedurende deze CAO op 1 juli 2011) verhoogd met de procentuele stijging
                              van het afgeleide consumentenprijsindexcijfer (CPI) alle huishoudens van de maand april van het huidige jaar ten opzichte
                              van de maand april van het vorige jaar.
                           </text:p>
        </text:list-item>
      </text:list>
      <text:p text:style-name="Caption">1<text:span text:style-name="superscript">ste</text:span> verplaatste tabel uit bovenstaande lijst<text:bookmark text:name="table.relocated.d5862e772"/></text:p>
      <text:p text:style-name="table.fix"/>
      <table:table table:name="table.1" table:style-name="table.1">
        <table:table-column table:style-name="table.1.col1"/>
        <table:table-column table:style-name="table.1.col2"/>
        <table:table-row>
          <table:table-cell office:value-type="string">
            <text:p text:style-name="Table_20_Contents_Left">22 jaar</text:p>
          </table:table-cell>
          <table:table-cell office:value-type="string">
            <text:p text:style-name="Table_20_Contents_Left">100%;</text:p>
          </table:table-cell>
        </table:table-row>
        <table:table-row>
          <table:table-cell office:value-type="string">
            <text:p text:style-name="Table_20_Contents_Left">21 jaar</text:p>
          </table:table-cell>
          <table:table-cell office:value-type="string">
            <text:p text:style-name="Table_20_Contents_Left">  90%;</text:p>
          </table:table-cell>
        </table:table-row>
        <table:table-row>
          <table:table-cell office:value-type="string">
            <text:p text:style-name="Table_20_Contents_Left">20 jaar</text:p>
          </table:table-cell>
          <table:table-cell office:value-type="string">
            <text:p text:style-name="Table_20_Contents_Left">  80%;</text:p>
          </table:table-cell>
        </table:table-row>
        <table:table-row>
          <table:table-cell office:value-type="string">
            <text:p text:style-name="Table_20_Contents_Left">19 jaar</text:p>
          </table:table-cell>
          <table:table-cell office:value-type="string">
            <text:p text:style-name="Table_20_Contents_Left">  70%;</text:p>
          </table:table-cell>
        </table:table-row>
        <table:table-row>
          <table:table-cell office:value-type="string">
            <text:p text:style-name="Table_20_Contents_Left">18 jaar</text:p>
          </table:table-cell>
          <table:table-cell office:value-type="string">
            <text:p text:style-name="Table_20_Contents_Left">  60%;</text:p>
          </table:table-cell>
        </table:table-row>
        <table:table-row>
          <table:table-cell office:value-type="string">
            <text:p text:style-name="Table_20_Contents_Left">17 jaar</text:p>
          </table:table-cell>
          <table:table-cell office:value-type="string">
            <text:p text:style-name="Table_20_Contents_Left">  50%;</text:p>
          </table:table-cell>
        </table:table-row>
        <table:table-row>
          <table:table-cell office:value-type="string">
            <text:p text:style-name="Table_20_Contents_Left">16 jaar</text:p>
          </table:table-cell>
          <table:table-cell office:value-type="string">
            <text:p text:style-name="Table_20_Contents_Left">  50%;</text:p>
          </table:table-cell>
        </table:table-row>
        <table:table-row>
          <table:table-cell office:value-type="string">
            <text:p text:style-name="Table_20_Contents_Left">15 jaar</text:p>
          </table:table-cell>
          <table:table-cell office:value-type="string">
            <text:p text:style-name="Table_20_Contents_Left">  50%.</text:p>
          </table:table-cell>
        </table:table-row>
      </table:table>
      <text:p/>
      <text:p text:style-name="Caption">2<text:span text:style-name="superscript">de</text:span> verplaatste tabel uit bovenstaande lijst<text:bookmark text:name="table.relocated.d5862e917"/></text:p>
      <text:p text:style-name="table.fix"/>
      <table:table table:name="table.2" table:style-name="table.2">
        <table:table-column table:style-name="table.2.col1"/>
        <table:table-column table:style-name="table.2.col2"/>
        <table:table-row>
          <table:table-cell office:value-type="string">
            <text:p text:style-name="Table_20_Contents_Left">– personeel op de timmerafdeling:</text:p>
          </table:table-cell>
          <table:table-cell office:value-type="string">
            <text:p text:style-name="Table_20_Contents_Left">€ 4,43 per week;</text:p>
          </table:table-cell>
        </table:table-row>
        <table:table-row>
          <table:table-cell office:value-type="string">
            <text:p text:style-name="Table_20_Contents_Left">– schilderen, studiopersoneel:</text:p>
          </table:table-cell>
          <table:table-cell office:value-type="string">
            <text:p text:style-name="Table_20_Contents_Left">€ 1,98 per week;</text:p>
          </table:table-cell>
        </table:table-row>
      </table:table>
      <text:p/>
      <text:h text:outline-level="3" text:style-name="artikel_kop">Artikel 7 Arbeidsduur
                     </text:h>
      <text:list text:style-name="list-style-6">
        <text:list-item text:start-value="1">
          <text:p text:style-name="list.start"> De normale arbeidsduur bedraagt, op jaarbasis gemiddeld, 38 uur per week.  
                           </text:p>
          <text:p text:style-name="list.cont">Op zaterdag en zondag wordt normaliter niet gewerkt.  </text:p>
          <text:p text:style-name="list.cont">Binnen de grenzen van 38 en 40 uur per week kan in overleg met de ondernemingsraad of personeelsvertegenwoordiging een andere
                              vorm van de wekelijkse arbeidsduur worden toegepast. De werknemer heeft op jaarbasis recht op het volgende aantal roostervrije
                              dagen:
                           </text:p>
          <text:p text:style-name="table.relocated">Referentie naar <text:bookmark-ref text:ref-name="table.relocated.d5862e1025">de 1ste tabel</text:bookmark-ref>, die onder de lijst is geplaatst.</text:p>
          <text:p text:style-name="list.cont">Andere combinaties zijn mogelijk met berekening van de roostervrije dagen naar verhouding.</text:p>
        </text:list-item>
        <text:list-item text:start-value="2">
          <text:p text:style-name="list.cont"> De gewone arbeidstijd wordt beschouwd te vallen tussen 07.00 uur ’s morgens en 19.00 uur ’s avonds. In overleg met de werknemers,
                              dan wel een vertegenwoordiging van de werknemers, zal een dienstrooster worden vastgesteld voor een periode van ten minste
                              2 weken vóór aanvang van dit dienstrooster.	 
                           </text:p>
          <text:p text:style-name="list.cont">	Incidentele en ingrijpende wijzigingen van de vastgestelde 2-wekelijkse dienstroosters dienen minimaal drie werkdagen van
                              te voren aan de werknemer kenbaar te worden gemaakt en kunnen alleen met instemming van de werknemer plaatsvinden. Bij werken
                              in rooster begint overwerk bij het eerste uur na de roostertijd.
                           </text:p>
        </text:list-item>
        <text:list-item text:start-value="3">
          <text:p text:style-name="list.cont"> Indien een werknemer te kennen geeft in deeltijd te willen gaan werken, is de werkgever bereid te bezien of er hiervoor binnen
                              het bedrijf mogelijkheden zijn. Indien dit verzoek niet gehonoreerd wordt, dient de werkgever deze afwijzing van het verzoek
                              met redenen te omkleden.
                           </text:p>
        </text:list-item>
        <text:list-item text:start-value="4">
          <text:p text:style-name="list.cont"> Werknemers van 55 jaar en ouder hebben het recht om een 5-daagse werkweek terug te brengen naar een 4-daagse werkweek (20%
                              minder). De arbeidsvoorwaarden worden naar rato aangepast, met uitzondering van de opbouw van pensioen en vroegpensioen; deze
                              worden voortgezet als ware er sprake van een 100% dienstverband. In overleg tussen de betreffende werknemer en de werkgever
                              zijn eventuele tussenvarianten mogelijk op combinaties van deze regeling enerzijds met het opnemen van een openstaand vrije
                              urensaldo anderzijds (saldo van overuren en roostervrije tijd en seniorendagen).
                           </text:p>
        </text:list-item>
        <text:list-item text:start-value="5">
          <text:p text:style-name="list.cont"> Tijd voor tijd regeling
                           </text:p>
          <text:list>
            <text:list-item text:start-value="2">
              <text:p text:style-name="list.cont">Werkgever heeft de mogelijkheid op momenten dat een verminderde arbeidsduur noodzakelijk is, werknemers vrije tijd te laten
                                    opnemen tot een maximum van 100 uur. Deze uren dienen gedurende de looptijd van deze Cao gecompenseerd te worden met toekomstige
                                    overuren. De	zogenoemde min uren die aan het eind van de looptijd van deze Cao niet zijn gecompenseerd komen te vervallen.
                                 </text:p>
            </text:list-item>
            <text:list-item text:start-value="3">
              <text:p text:style-name="list.cont">Werkgever zal de medewerkers die gedurende de looptijd van deze Cao overuren moeten maken, deze overuren (tot een maximum
                                    van 75 uur)	laten opnemen (compenseren) op momenten dat een verminderde arbeidsduur noodzakelijk is.
                                 </text:p>
            </text:list-item>
            <text:list-item text:start-value="4">
              <text:p text:style-name="list.cont">Werkgever overlegt met ondernemingsraad of personeelsvertegenwoordiging voor welke functie(s) de tijd voor tijd regeling geldt.
                                    De uitkomsten van dit overleg wordt schriftelijk kenbaar gemaakt in de onderneming. Daar waar geen ondernemingsraad of personeelsvertegenwoordiging
                                    aanwezig is beslist de werkgever en deelt dit schriftelijk mede aan de medewerkers.
                                 </text:p>
            </text:list-item>
            <text:list-item text:start-value="5">
              <text:p text:style-name="list.cont">Werkgever zal minimaal 2 weken voorafgaande aan de compensatieperiode de medewerker informeren.
                                 </text:p>
            </text:list-item>
            <text:list-item text:start-value="6">
              <text:p text:style-name="list.cont">Minuren en plusuren worden geregistreerd in de tijdbank. Indien er in de tijdbank geen min uren staan geregistreerd en het
                                    aantal plus uren het aantal van 75 heeft bereikt zal het meerdere aan plus uren, opgebouwd gedurende de looptijd van deze
                                    Cao, worden uitbetaald.
                                 </text:p>
              <text:p text:style-name="list.cont">Bij beëindiging van het dienstverband door de werkgever worden plus uren afgerekend en vervallen min uren. </text:p>
              <text:p text:style-name="list.cont">Bij beëindiging van het dienstverband op verzoek van de werknemer worden plus uren afgerekend en min uren tot een maximum
                                    van 15 uur.
                                 </text:p>
            </text:list-item>
            <text:list-item text:start-value="7">
              <text:p text:style-name="list.end">Werknemers kunnen onder voorwaarden aanspraak maken op het uitbetalen van uren door het Sociaal Fonds. Het betreft uren, opgebouwd
                                    in het kader van de tijd voor tijd regeling Artikel 7 lid 5, bij bedrijven die gedurende de looptijd van deze CAO failliet
                                    zijn gegaan. Het betreft echter alleen die uren die zijn gespaard via de tijd voor tijd regeling in de periode van 13 weken
                                    voorafgaande aan het moment van uitspreken van het faillissement. De totaal uit te keren som aan werknemers van de bedrijven
                                    aangesloten bij het Sociaal Fonds bedraagt maximaal € 10.000. Werknemers kunnen de uit te betalen uren claimen bij het bestuur
                                    van het Sociaal Fonds. Het Sociaal Fonds betaalt de uren, na vaststelling van de rechtmatigheid van de claim, na afloop van
                                    enig jaar op basis van evenredigheid over alle werknemers die een claim hebben ingediend.
                                 </text:p>
            </text:list-item>
          </text:list>
        </text:list-item>
      </text:list>
      <text:p text:style-name="Caption">1<text:span text:style-name="superscript">ste</text:span> verplaatste tabel uit bovenstaande lijst<text:bookmark text:name="table.relocated.d5862e1025"/></text:p>
      <text:p text:style-name="table.fix"/>
      <table:table table:name="table.3" table:style-name="table.3">
        <table:table-column table:style-name="table.3.col1"/>
        <table:table-column table:style-name="table.3.col2"/>
        <table:table-row>
          <table:table-cell office:value-type="string">
            <text:p text:style-name="Table_20_Contents_Left">– 40-urige werkweek:</text:p>
          </table:table-cell>
          <table:table-cell office:value-type="string">
            <text:p text:style-name="Table_20_Contents_Left">12 roostervrije dagen;</text:p>
          </table:table-cell>
        </table:table-row>
        <table:table-row>
          <table:table-cell office:value-type="string">
            <text:p text:style-name="Table_20_Contents_Left">– 39-urige werkweek:</text:p>
          </table:table-cell>
          <table:table-cell office:value-type="string">
            <text:p text:style-name="Table_20_Contents_Left">  6 roostervrije dagen;</text:p>
          </table:table-cell>
        </table:table-row>
        <table:table-row>
          <table:table-cell office:value-type="string">
            <text:p text:style-name="Table_20_Contents_Left">– 38-urige werkweek:</text:p>
          </table:table-cell>
          <table:table-cell office:value-type="string">
            <text:p text:style-name="Table_20_Contents_Left">  0 roostervrije dagen.</text:p>
          </table:table-cell>
        </table:table-row>
      </table:table>
      <text:p/>
      <text:h text:outline-level="3" text:style-name="artikel_kop">Artikel 8 Overwerk
                     </text:h>
      <text:list text:style-name="list-style-7">
        <text:list-item text:start-value="1">
          <text:p text:style-name="list.start"> Indien overwerk naar het oordeel van de werkgever onvermijdelijk is, kan van de werknemer gevorderd worden dat hij overwerk
                              verricht.
                           </text:p>
          <text:p text:style-name="list.cont">De werknemer van 55 jaar en ouder kan niet verplicht worden tot het verrichten van overwerk.</text:p>
          <text:p text:style-name="list.cont">Als overuren zullen gelden alle uren boven de in het bedrijf geldende normale arbeidsduur in een week. Voor de berekening
                              van het uurloon in het geval van overwerk wordt uitgegaan van de in het bedrijf geldende normale arbeidsduur per week.
                           </text:p>
        </text:list-item>
        <text:list-item text:start-value="2">
          <text:p text:style-name="list.cont"> De overuren zullen zoveel mogelijk onmiddellijk aansluiten of voorafgaan aan de gewone arbeidstijd.
                           </text:p>
        </text:list-item>
        <text:list-item text:start-value="3">
          <text:p text:style-name="list.cont"> Per bedrijf wordt het werken op zondag in een reglement vastgelegd. De werknemer kan verplicht worden tot werken op zondag,
                              tenzij bij zijn aanstelling anders is overeengekomen. 
                           </text:p>
          <text:p text:style-name="list.cont">De werkgever zal zich inspannen om het werken op zondag tot een minimum te beperken. Daarbij houdt hij een redelijke spreiding
                              van het zondagswerk over de werknemers in acht.
                           </text:p>
        </text:list-item>
        <text:list-item text:start-value="4">
          <text:p text:style-name="list.cont"> In een loonperiode waarin overuren zijn gemaakt, zal het aantal uren dat een werknemer door te laat komen of verzuim, anders
                              dan bedoeld in artikel 16, minder heeft gewerkt, mogen worden afgetrokken bij de berekening van het aantal uren waarover extra
                              loon wordt betaald.
                           </text:p>
        </text:list-item>
        <text:list-item text:start-value="5">
          <text:p text:style-name="list.cont"> Indien overwerk gemaakt wordt gelden de navolgende toeslagen:
                           </text:p>
          <text:list>
            <text:list-item>
              <text:p text:style-name="list.cont">maandag tot en met vrijdag, de eerste 3 uren boven de normale arbeidsduur op een dag: 25% van het uurloon;
                                 </text:p>
            </text:list-item>
            <text:list-item>
              <text:p text:style-name="list.cont">maandag tot en met vrijdag, de volgende uren:	50% van het uurloon;
                                 </text:p>
            </text:list-item>
            <text:list-item>
              <text:p text:style-name="list.cont">zaterdag: 50% van het uurloon;
                                 </text:p>
            </text:list-item>
            <text:list-item>
              <text:p text:style-name="list.cont">zondag: 100% van het uurloon;
                                 </text:p>
            </text:list-item>
            <text:list-item>
              <text:p text:style-name="list.cont">feestdagen: 150% van het uurloon. 
                                 </text:p>
            </text:list-item>
          </text:list>
        </text:list-item>
        <text:list-item text:start-value="6">
          <text:p text:style-name="list.cont"> De werkgever dient de werknemer in de gelegenheid te stellen gemaakte overuren in vrije tijd op te nemen, inclusief de toepasselijke
                              overwerktoeslagen, met in acht neming van het gestelde in artikel 7 lid 5. In overleg tussen de werkgever en werknemer kan
                              hiervan afgeweken worden en kunnen gemaakte overuren, inclusief de toepasselijke overwerktoeslagen, in geld vergoed worden,
                              ook hier met in acht neming van het gestelde in artikel 7 lid 5.
                           </text:p>
        </text:list-item>
        <text:list-item text:start-value="7">
          <text:p text:style-name="list.end"> Voor elke dag, inclusief zon- en feestdagen, waarop de werknemer ten behoeve van de werkgever in het buitenland vertoeft
                              en	waarop niet kan worden gewerkt, zal aan de werknemer het loon, gerekend naar een gemiddelde werkdag van 8 uren, worden	betaald,
                              inclusief de verblijfskostenvergoeding van artikel 11 lid 6.
                           </text:p>
        </text:list-item>
      </text:list>
      <text:h text:outline-level="3" text:style-name="artikel_kop">Artikel 9 Ploegendienst
                     </text:h>
      <text:list text:style-name="list-style-8">
        <text:list-item text:start-value="1">
          <text:p text:style-name="list.start"> Indien in twee ploegen wordt gewerkt, een morgen- en een middagploeg tussen 05.00 uur en 23.00 uur, zal aan de werknemers
                              13% toeslag op het loon over de in de ploegendienst gewerkte tijden worden betaald.
                           </text:p>
        </text:list-item>
        <text:list-item text:start-value="2">
          <text:p text:style-name="list.cont"> Indien in een tweeploegendienst met een nachtploeg moet worden gewerkt, zal aan de werknemers in de nachtploeg 25% toeslag
                              op het loon over de gewerkte tijd moeten worden betaald. Onder nachtploeg wordt hierbij verstaan een ploeg die na 20.00 uur
                              opkomt.
                           </text:p>
        </text:list-item>
        <text:list-item text:start-value="3">
          <text:p text:style-name="list.cont"> Indien in een drieploegendienst moet worden gewerkt, zal voor de morgen- en middagploeg 13%, en voor de nachtploeg 25% toeslag
                              op het loon over de gewerkte uren worden betaald. 
                           </text:p>
        </text:list-item>
        <text:list-item text:start-value="4">
          <text:p text:style-name="list.cont"> Indien in ploegen wordt gewerkt, zal de normale arbeidsduur (artikel 7 lid 2) voor alle ploegen gelden.
                           </text:p>
          <text:p text:style-name="list.end">In weken waarin op één der 5 werkdagen van de week een of meer der in artikel 12 genoemde feestdagen vallen, zullen de werknemers
                              in de nachtploeg evenveel nachten niet werken als de bedoelde week feestdagen telt.
                           </text:p>
        </text:list-item>
      </text:list>
      <text:h text:outline-level="3" text:style-name="artikel_kop">Artikel 10 Nachtdienst
                     </text:h>
      <text:p text:style-name="artikel">Indien door bijzondere omstandigheden alleen maar in de avond of nacht kan worden gewerkt, buiten de ploegendienst, zal voor
                        de uren tussen 22.00 uur en 06.00 uur een toeslag van 50% op het loon voor de gewerkte uren worden betaald.
                     </text:p>
      <text:p text:style-name="artikel">De werknemer die een nachtdienst heeft gehad, kan de volgende dag (overdag) geen dienst hebben.</text:p>
      <text:p text:style-name="artikel">De werknemer van 50 jaar en ouder kan niet verplicht worden tot het werken in de nachtdienst.</text:p>
      <text:h text:outline-level="3" text:style-name="artikel_kop">Artikel 11 Reis- en verblijfskosten
                     </text:h>
      <text:list text:style-name="list-style-9">
        <text:list-item text:start-value="1">
          <text:p text:style-name="list.start"> Indien de werknemer voor het verrichten van zijn werkzaamheden moet reizen, zal de werkgever de reistijd als volgt vergoeden:
                           </text:p>
          <text:list>
            <text:list-item text:start-value="1">
              <text:p text:style-name="list.start">De reisuren vallend binnen het dienstrooster (8 uur per dag) zullen als normale arbeidsuren worden betaald;
                                 </text:p>
            </text:list-item>
            <text:list-item text:start-value="2">
              <text:p text:style-name="list.cont">Voor de reisuren vallend buiten het dienstrooster geldt de volgende toeslag:
                                 </text:p>
              <text:list>
                <text:list-item>
                  <text:p text:style-name="list.cont">de eerste 1,5 uur reistijd op een dag – ongeacht tijdstip en dag waarop wordt gereisd – worden beloond als normale arbeidsuren
                                          (100%): geen toeslag;
                                       </text:p>
                </text:list-item>
                <text:list-item>
                  <text:p text:style-name="list.cont">de volgende 1,5 uur op maandag tot en met vrijdag: 25% toeslag van het bruto uurloon;
                                       </text:p>
                </text:list-item>
                <text:list-item>
                  <text:p text:style-name="list.cont">de volgende uren op maandag tot en met vrijdag: 50% toeslag van het bruto uurloon;
                                       </text:p>
                </text:list-item>
                <text:list-item>
                  <text:p text:style-name="list.cont">volgende uren op zaterdag: 50% toeslag van het bruto uurloon;
                                       </text:p>
                </text:list-item>
                <text:list-item>
                  <text:p text:style-name="list.cont">volgende uren op zondag: 100% toeslag van het bruto uurloon;
                                       </text:p>
                </text:list-item>
                <text:list-item>
                  <text:p text:style-name="list.cont">volgende uren op feestdagen: 150% toeslag van het bruto uurloon.
                                       </text:p>
                </text:list-item>
              </text:list>
            </text:list-item>
            <text:list-item text:start-value="3">
              <text:p text:style-name="list.cont">Voor de chauffeur van het voertuig waarmee de reis plaatsvindt en de bijrijder, dan wel degene die de chauffeur aflost, geldt
                                    dat de reistijd zowel binnen als buiten het dienstrooster wordt vergoed met het geldende uurloon inclusief de toeslagen zoals
                                    genoemd in artikel 8 lid 5.
                                 </text:p>
            </text:list-item>
          </text:list>
        </text:list-item>
        <text:list-item text:start-value="2">
          <text:p text:style-name="list.cont"> Bij werkzaamheden in het buitenland wordt bij lange reizen van meer dan 9 uur per werkdag maximaal 12 uren loon door de werkgever
                              betaald, overeenkomstig het in artikel 6 vastgestelde loon.
                           </text:p>
        </text:list-item>
        <text:list-item text:start-value="3">
          <text:p text:style-name="list.cont"> De reis- en verblijfskosten worden door de werkgever betaald.
                           </text:p>
        </text:list-item>
        <text:list-item text:start-value="4">
          <text:p text:style-name="list.cont"> Indien de werknemer naar het oordeel van de werkgever gebruik moet maken van een eigen auto, zal per gereden kilometer een
                              bedrag worden vergoed van € 0,28 bruto. 
                           </text:p>
          <text:p text:style-name="list.cont">Enige schade die ontstaat door het gebruik van de eigen auto valt niet onder de aansprakelijkheid van de werkgever, tenzij
                              schriftelijk anders wordt overeengekomen. De werknemer zal zorgdragen voor een deugdelijke verzekering ter dekking van de
                              eigen aansprakelijkheid.
                           </text:p>
        </text:list-item>
        <text:list-item text:start-value="5">
          <text:p text:style-name="list.cont"> De reiskosten van woon- naar werkplaats heen en terug worden vergoed op basis van onderstaande tabel.
                           </text:p>
          <text:p text:style-name="table.relocated">Referentie naar <text:bookmark-ref text:ref-name="table.relocated.d5862e1488">de 1ste tabel</text:bookmark-ref>, die onder de lijst is geplaatst.</text:p>
        </text:list-item>
        <text:list-item text:start-value="6">
          <text:p text:style-name="list.end"> Indien het werk zo ver van de woning van de werknemer gelegen is dat dagelijks huiswaarts keren van de werknemer onredelijk
                              zou zijn, zal de werkgever naar redelijke maatstaven zorgdragen voor voeding, huisvesting en verdere noodzakelijke verblijfskosten
                              tijdens daardoor ontstane afwezigheid van huis. De kosten komen voor rekening van de werkgever. Dit zal tevens worden opgenomen
                              in het bedrijfsreglement zoals bedoeld in artikel 4.
                           </text:p>
        </text:list-item>
      </text:list>
      <text:p text:style-name="Caption">1<text:span text:style-name="superscript">ste</text:span> verplaatste tabel uit bovenstaande lijst<text:bookmark text:name="table.relocated.d5862e1488"/></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Enkele reisafstand woning – werk</text:p>
            </table:table-cell>
            <table:table-cell office:value-type="string" table:number-columns-spanned="4">
              <text:p text:style-name="Table_20_Heading_Left">Vergoeding in euro bij reizen </text:p>
            </table:table-cell>
          </table:table-row>
          <table:table-row>
            <table:table-cell office:value-type="string">
              <text:p text:style-name="Table_20_Heading_Left">Meer dan                   </text:p>
            </table:table-cell>
            <table:table-cell office:value-type="string">
              <text:p text:style-name="Table_20_Heading_Left">t/m </text:p>
            </table:table-cell>
            <table:table-cell office:value-type="string">
              <text:p text:style-name="Table_20_Heading_Left">1 dag per week</text:p>
            </table:table-cell>
            <table:table-cell office:value-type="string">
              <text:p text:style-name="Table_20_Heading_Left">2 dagen per week</text:p>
            </table:table-cell>
            <table:table-cell office:value-type="string">
              <text:p text:style-name="Table_20_Heading_Left">3 dagen per week</text:p>
            </table:table-cell>
            <table:table-cell office:value-type="string">
              <text:p text:style-name="Table_20_Heading_Left">4 of meer dagen per week</text:p>
            </table:table-cell>
          </table:table-row>
        </table:table-header-rows>
        <table:table-row>
          <table:table-cell office:value-type="string">
            <text:p text:style-name="Table_20_Contents_Left">0 km</text:p>
          </table:table-cell>
          <table:table-cell office:value-type="string">
            <text:p text:style-name="Table_20_Contents_Left"> 10 km</text:p>
          </table:table-cell>
          <table:table-cell office:value-type="string">
            <text:p text:style-name="Table_20_Contents_Left">0 per maand</text:p>
          </table:table-cell>
          <table:table-cell office:value-type="string">
            <text:p text:style-name="Table_20_Contents_Left">0 per maand</text:p>
          </table:table-cell>
          <table:table-cell office:value-type="string">
            <text:p text:style-name="Table_20_Contents_Left">0 per maand</text:p>
          </table:table-cell>
          <table:table-cell office:value-type="string">
            <text:p text:style-name="Table_20_Contents_Left">0 per maand</text:p>
          </table:table-cell>
        </table:table-row>
        <table:table-row>
          <table:table-cell office:value-type="string">
            <text:p text:style-name="Table_20_Contents_Left">11 km</text:p>
          </table:table-cell>
          <table:table-cell office:value-type="string">
            <text:p text:style-name="Table_20_Contents_Left">15 km</text:p>
          </table:table-cell>
          <table:table-cell office:value-type="string">
            <text:p text:style-name="Table_20_Contents_Left">16,25 per maand</text:p>
          </table:table-cell>
          <table:table-cell office:value-type="string">
            <text:p text:style-name="Table_20_Contents_Left">32,50 per maand</text:p>
          </table:table-cell>
          <table:table-cell office:value-type="string">
            <text:p text:style-name="Table_20_Contents_Left">48,75 per maand</text:p>
          </table:table-cell>
          <table:table-cell office:value-type="string">
            <text:p text:style-name="Table_20_Contents_Left">65,00 per maand</text:p>
          </table:table-cell>
        </table:table-row>
        <table:table-row>
          <table:table-cell office:value-type="string">
            <text:p text:style-name="Table_20_Contents_Left">16 km</text:p>
          </table:table-cell>
          <table:table-cell office:value-type="string">
            <text:p text:style-name="Table_20_Contents_Left">20 km</text:p>
          </table:table-cell>
          <table:table-cell office:value-type="string">
            <text:p text:style-name="Table_20_Contents_Left">22,75 per maand</text:p>
          </table:table-cell>
          <table:table-cell office:value-type="string">
            <text:p text:style-name="Table_20_Contents_Left">45,50 per maand</text:p>
          </table:table-cell>
          <table:table-cell office:value-type="string">
            <text:p text:style-name="Table_20_Contents_Left">68,25 per maand</text:p>
          </table:table-cell>
          <table:table-cell office:value-type="string">
            <text:p text:style-name="Table_20_Contents_Left">91,00 per maand</text:p>
          </table:table-cell>
        </table:table-row>
        <table:table-row>
          <table:table-cell office:value-type="string" table:number-columns-spanned="2">
            <text:p text:style-name="Table_20_Contents_Left">21 km of meer</text:p>
          </table:table-cell>
          <table:table-cell office:value-type="string">
            <text:p text:style-name="Table_20_Contents_Left">32,50 per maand</text:p>
          </table:table-cell>
          <table:table-cell office:value-type="string">
            <text:p text:style-name="Table_20_Contents_Left">65,00 per maand</text:p>
          </table:table-cell>
          <table:table-cell office:value-type="string">
            <text:p text:style-name="Table_20_Contents_Left">97,50 per maand</text:p>
          </table:table-cell>
          <table:table-cell office:value-type="string">
            <text:p text:style-name="Table_20_Contents_Left">130,00 per maand</text:p>
          </table:table-cell>
        </table:table-row>
      </table:table>
      <text:p/>
      <text:h text:outline-level="3" text:style-name="artikel_kop">Artikel 12 Feestdagen
                     </text:h>
      <text:list text:style-name="list-style-10">
        <text:list-item text:start-value="1">
          <text:p text:style-name="list.start"> Op Nieuwjaarsdag, Eerste en Tweede Paasdag, Hemelvaartsdag, Eerste en Tweede Pinksterdag, de beide Kerstdagen, Koninginnedag
                              en de dag waarop 5 mei een nationale feestdag is (eenmaal per vijf jaar), wordt als regel niet gewerkt. Voor zover deze feestdagen
                              op werkdagen vallen, ontvangt de werknemer het loon van een normale werkdag.
                           </text:p>
        </text:list-item>
        <text:list-item text:start-value="2">
          <text:p text:style-name="list.end"> Indien toch gewerkt wordt geldt een toeslag op elk gewerkt uur van 150% van het geldende uurloon.
                           </text:p>
        </text:list-item>
      </text:list>
      <text:h text:outline-level="3" text:style-name="artikel_kop">Artikel 13 Vakantie en vakantietoeslag
                     </text:h>
      <text:list text:style-name="list-style-11">
        <text:list-item text:start-value="1">
          <text:p text:style-name="list.start"> Het vakantiejaar loopt van 1 juli van een kalenderjaar tot en met 30 juni van het daaropvolgende jaar.
                           </text:p>
        </text:list-item>
        <text:list-item text:start-value="2">
          <text:p text:style-name="list.cont"> De werknemer die een vol vakantiejaar in dienst is, heeft recht op 24 vakantiedagen met behoud van het loon.
                           </text:p>
        </text:list-item>
        <text:list-item text:start-value="3">
          <text:p text:style-name="list.cont"> Van deze vakantiedagen worden er minstens 15 aaneengesloten opgenomen. De werknemer en werkgever kunnen in overleg er voor
                              kiezen deze aaneengesloten periode te veranderen in twee perioden van twee weken plus één week. Het tijdstip van de vakantieperiode
                              wordt in overleg met de werkgever vastgesteld. De werkgever kan de aaneengesloten vakantieperiode maximeren op 20 dagen. De
                              overige vakantiedagen zijn snipperdagen.
                           </text:p>
        </text:list-item>
        <text:list-item text:start-value="4">
          <text:p text:style-name="list.cont"> 
                           </text:p>
          <text:list>
            <text:list-item text:start-value="1">
              <text:p text:style-name="list.cont">De werkgever heeft de bevoegdheid om een collectieve bedrijfsvakantie vast te stellen in overleg met de ondernemingsraad of
                                    personeelsvertegenwoordiging. Indien een collectieve bedrijfsvakantie wordt bepaald, geschiedt deze bepaling minstens 6 maanden
                                    van tevoren. De collectieve bedrijfsvakantie geldt voor alle werknemers, tenzij anders bepaald.
                                 </text:p>
            </text:list-item>
            <text:list-item text:start-value="2">
              <text:p text:style-name="list.cont">Wanneer in de onderneming een collectieve vakantie geldt, is de werkgever verplicht aan de werknemer die op grond van de duur
                                    van zijn dienstverband geen recht heeft op de volle vakantietijd, het inkomen door te betalen over de dagen waarop deze in
                                    verband met de duur van zijn dienstverband geen recht heeft, tenzij de betreffende werknemer op grond van zijn dienstverband
                                    bij een andere werkgever deze vakantierechten heeft meegekregen. Hetzelfde geldt voor collectief vastgestelde snipperdagen.
                                    Deze dagen kunnen gecompenseerd worden met nog te verkrijgen toekomstige vakantierechten.
                                 </text:p>
            </text:list-item>
          </text:list>
        </text:list-item>
        <text:list-item text:start-value="5">
          <text:p text:style-name="list.cont"> Het recht op vakantiedagen voor hen die op 30 juni geen vol jaar in dienst zijn, wordt opgebouwd naar evenredigheid van de
                              duur van het dienstverband.
                           </text:p>
          <text:p text:style-name="list.cont">Per gewerkte maand wordt dit als volgt berekend: 1/12 × 24 dagen. Evenredig wordt het recht verminderd voor die werknemers
                              met wie het dienstverband tijdens het lopende vakantiejaar is beëindigd.
                           </text:p>
        </text:list-item>
        <text:list-item text:start-value="6">
          <text:p text:style-name="list.cont"> Een vordering tot toekenning van vakantie verjaart vijf jaar na de laatste dag van het  kalenderjaar waarin het recht op
                              vakantie	werd opgebouwd (art. 7:642 BW)
                           </text:p>
          <text:p text:style-name="list.cont">Van de wettelijke verjaringstermijn kan niet ten nadele van de werknemer  worden afgeweken (art. 7:645 BW). Ook niet bij CAO.</text:p>
        </text:list-item>
        <text:list-item text:start-value="7">
          <text:p text:style-name="list.cont"> Onder snipperdagen zijn begrepen alle bijzondere vrije dagen, met uitzondering van de in de artikelen 12 en 14 genoemde feestdagen
                              en bijzondere verzuimdagen.
                           </text:p>
        </text:list-item>
        <text:list-item text:start-value="8">
          <text:p text:style-name="list.cont"> Indien de werknemer tijdens de aaneengesloten vakantie arbeidsongeschikt wordt, zal hij het resterende deel van deze vakantie
                              op een ander tijdstip kunnen opnemen. De arbeidsongeschiktheid moet dan wel medisch zijn aangetoond en door de bedrijfsarts
                              zijn bevestigd.  
                           </text:p>
          <text:p text:style-name="list.cont">De opbouw van vakantierechten is beperkt tot de laatste 6 maanden van arbeidsongeschiktheid.</text:p>
        </text:list-item>
        <text:list-item text:start-value="9">
          <text:p text:style-name="list.cont"> De opzegtermijn mag niet als vakantie gelden.  
                           </text:p>
          <text:p text:style-name="list.cont">De opgebouwde rechten moeten bij beëindiging van het dienstverband in geld worden uitgekeerd. In dit geval dient door de werkgever
                              aan de werknemer een verklaring te worden uitgereikt, waaruit de duur van het verlof zonder behoud van loon blijkt, welke
                              de werknemer nog toekomt.
                           </text:p>
        </text:list-item>
        <text:list-item text:start-value="10">
          <text:p text:style-name="list.cont"> De werknemers met een langdurig aaneengesloten dienstverband bij dezelfde werkgever ontvangen extra vakantie volgens navolgend
                              schema:
                           </text:p>
          <text:list>
            <text:list-item>
              <text:p text:style-name="list.cont">dienstverband van 10–20 jaar: 1 dag;
                                 </text:p>
            </text:list-item>
            <text:list-item>
              <text:p text:style-name="list.cont">dienstverband van 20–25 jaar: 2 dagen;
                                 </text:p>
            </text:list-item>
            <text:list-item>
              <text:p text:style-name="list.cont">dienstverband van 25–30 jaar: 3 dagen;
                                 </text:p>
            </text:list-item>
            <text:list-item>
              <text:p text:style-name="list.cont">dienstverband van 30–35 jaar: 4 dagen;
                                 </text:p>
            </text:list-item>
            <text:list-item>
              <text:p text:style-name="list.cont">dienstverband van 35 jaar en langer: 5 dagen.
                                 </text:p>
            </text:list-item>
          </text:list>
        </text:list-item>
        <text:list-item text:start-value="11">
          <text:p text:style-name="list.cont"> De werknemers hebben uiterlijk in juni recht op een vakantietoeslag van 8% van het loon, zoals in artikel 1 van deze CAO
                              is gedefinieerd, dat zij gedurende het afgelopen vakantiejaar in dienst van de werkgever hebben genoten.
                           </text:p>
        </text:list-item>
        <text:list-item text:start-value="12">
          <text:p text:style-name="list.cont"> Indien de arbeidsverhouding in enig jaar eindigt, heeft de werknemer recht op vakantietoeslag van 8% van het loon, dat hij
                              het lopende vakantiejaar in dienst van zijn werkgever heeft verdiend.
                           </text:p>
        </text:list-item>
        <text:list-item text:start-value="13">
          <text:p text:style-name="list.cont"> In aanvulling op lid 11 hebben werknemers van 55 jaar en ouder – en een dienstverband van tenminste 5 jaar – recht op 6 extra
                              vakantiedagen per jaar. In het kalenderjaar dat men de 55-jarige leeftijd bereikt, heeft men voor het eerst recht op deze
                              vakantiedagen.
                           </text:p>
        </text:list-item>
        <text:list-item text:start-value="14">
          <text:p text:style-name="list.cont"> Werknemers van 58 jaar en ouder hebben eenmalig recht op 15 dagen extra verlof indien zij deelnemen aan een cursus ter voorbereiding
                              op hun vroegpensioen of pensionering. Aan werknemers die deelnemen aan een open schoolproject zal vrijaf met behoud van loon
                              worden gegeven.
                           </text:p>
        </text:list-item>
        <text:list-item text:start-value="15">
          <text:p text:style-name="list.end"> Werknemers die na hun 60-ste doorwerken krijgen, in aanvulling op de bestaande extra vakantierechten (lid 11 en 14), jaarlijks
                              1 extra vakantiedag.
                           </text:p>
        </text:list-item>
      </text:list>
      <text:h text:outline-level="3" text:style-name="artikel_kop">Artikel 14 Korte verzuimen
                     </text:h>
      <text:p text:style-name="artikel">In geval van verzuim als bedoeld in de artikelen van hoofdstuk 4 van de Wet arbeid en zorg wordt het loon doorbetaald in de
                        hierna te noemen bijzondere omstandigheden gedurende de daarbij vermelde tijd.
                     </text:p>
      <text:p text:style-name="artikel">Waar in dit artikel gesproken wordt over ‘kinderen’ geldt dit ook voor stief-, pleeg- en adoptiekinderen.</text:p>
      <text:list text:style-name="list-style-12">
        <text:list-item text:start-value="1">
          <text:p text:style-name="list.start"/>
          <text:list>
            <text:list-item text:start-value="1">
              <text:p text:style-name="list.start">Bij huwelijk van de werknemer: 2 dagen.
                                 </text:p>
              <text:p text:style-name="list.cont">Bij ondertrouw: 1 dag.</text:p>
            </text:list-item>
            <text:list-item text:start-value="2">
              <text:p text:style-name="list.cont">Bij 25- of 40-jarig huwelijk van de werknemer: 1 dag.
                                 </text:p>
            </text:list-item>
            <text:list-item text:start-value="3">
              <text:p text:style-name="list.cont">Bij huwelijk van een der ouders, schoonouders, kinderen, kleinkinderen, broers of zusters, zwagers of schoonzusters, mits
                                    de plechtigheid wordt bijgewoond, alsmede bij 25-, 40- en 50-jarig huwelijk van de ouders of schoonouders: 1 dag.
                                 </text:p>
            </text:list-item>
            <text:list-item text:start-value="4">
              <text:p text:style-name="list.cont">Bij bevalling van de echtgenote: 2 dagen.
                                 </text:p>
            </text:list-item>
            <text:list-item text:start-value="5">
              <text:p text:style-name="list.cont">Bij overlijden van de echtgeno(o)t(e), inwonende ouders of schoonouders, inwonende kinderen, inwonende broers of zusters:	
                                    vanaf de dag van overlijden tot en met de dag van de begrafenis.
                                 </text:p>
            </text:list-item>
            <text:list-item text:start-value="6">
              <text:p text:style-name="list.cont">Bij overlijden van een der uitwonende ouders of schoonouders, of eigen of aangehuwde kinderen, mits de plechtigheid wordt
                                    bijgewoond: de dag van overlijden en de dag der begrafenis of crematie.
                                 </text:p>
            </text:list-item>
            <text:list-item text:start-value="7">
              <text:p text:style-name="list.cont">Bij begrafenis van een der broers, zusters, zwagers, schoonzusters, grootouders of kleinkinderen, mits de plechtigheid wordt
                                    bijgewoond: 1 dag.
                                 </text:p>
            </text:list-item>
            <text:list-item text:start-value="8">
              <text:p text:style-name="list.cont">Bij uitoefening van de kiesbevoegdheid of bij het vervullen van andere burgerlijke verplichtingen, indien daarvoor door de
                                    overheid geen vergoeding wordt verleend, gedurende de daarvoor benodigde tijd en voor zover dat niet in eigen tijd kan.
                                 </text:p>
            </text:list-item>
            <text:list-item text:start-value="9">
              <text:p text:style-name="list.cont">Bij ontslag wegens werkvermindering in het bedrijf krijgt de werknemer die tenminste drie achtereenvolgende maanden in dienst
                                    is 1 dag vrij voor sollicitatiebezoeken.
                                 </text:p>
            </text:list-item>
            <text:list-item text:start-value="10">
              <text:p text:style-name="list.cont">Voor het bezoeken van een arts of tandarts voor persoonlijke behandeling gedurende de daarvoor ten hoogste nodige tijd indien
                                    de noodzaak daarvan kan worden aangetoond en indien het niet kan plaatsvinden buiten de arbeidstijd.
                                 </text:p>
            </text:list-item>
            <text:list-item text:start-value="11">
              <text:p text:style-name="list.cont">Werknemers tot en met 18 jaar ontvangen een dag per week vrijaf voor het volgen van een erkend vakonderwijs.
                                 </text:p>
            </text:list-item>
            <text:list-item text:start-value="12">
              <text:p text:style-name="list.cont">Bij verhuizing van de werknemer in overleg maximaal 1 dag per jaar.
                                 </text:p>
            </text:list-item>
            <text:list-item text:start-value="13">
              <text:p text:style-name="list.cont">Bij opname en ontslag in en uit het ziekenhuis van de echtgeno(o)t(e) van de werknemer zal maximaal 1 dag worden vergoed,
                                    eventueel te splitsen in 2 halve dagen.
                                 </text:p>
            </text:list-item>
          </text:list>
        </text:list-item>
        <text:list-item text:start-value="2">
          <text:p text:style-name="list.cont">Als een ongehuwde medewerker met een partner een gemeenschappelijke huishouding voert, wordt hij voor de toepassing van dit
                              artikel geacht te zijn gehuwd, als hij aan de volgende voorwaarden voldoet:
                           </text:p>
          <text:list>
            <text:list-item text:start-value="1">
              <text:p text:style-name="list.cont">de medewerker en zijn partner moeten niet bloed- of aanverwant van elkaar zijn in de rechte lijn;
                                 </text:p>
            </text:list-item>
            <text:list-item text:start-value="2">
              <text:p text:style-name="list.end">er dient een notarieel samenlevingscontract te zijn, waarin (enige) vermogensrechtelijke aangelegenheden worden geregeld,
                                    tenzij de gezamenlijke huishouding aantoonbaar reeds vijf jaren of langer bestaat.
                                 </text:p>
            </text:list-item>
          </text:list>
        </text:list-item>
      </text:list>
      <text:p text:style-name="artikel">Indien een ongehuwde medewerker en zijn partner voldoen aan de vereisten voor het geregistreerd partnerschap, wordt hij voor
                        de toepassing van dit artikel geacht te zijn gehuwd.
                     </text:p>
      <text:h text:outline-level="3" text:style-name="artikel_kop">Artikel 14A Arbeid en zorg
                     </text:h>
      <text:list text:style-name="list-style-13">
        <text:list-item text:start-value="1">
          <text:p text:style-name="list.start"> De Wet arbeid en zorg (WA&amp;Z) is van toepassing. Deze wet regelt onder meer een kortdurend zorgverlof van maximaal 10 dagen
                              per jaar met doorbetaling van 70% van het maximum dagloon; adoptieverlof van 4 weken met een mogelijke uitkering uit het werkloosheidsfonds;
                              kraamverlof van 2 dagen; de mogelijkheid om de loopbaan te onderbreken met een kleine financiële tegemoetkoming (de Wet Arbeid
                              en Zorg) en de mogelijkheid om onbetaald ouderschapsverlof in drie delen op te nemen.
                           </text:p>
        </text:list-item>
        <text:list-item text:start-value="2">
          <text:p text:style-name="list.cont"> De werkgever kan niet in negatieve zin voor de werknemer van de Wet arbeid en zorg afwijken.
                           </text:p>
        </text:list-item>
        <text:list-item text:start-value="3">
          <text:p text:style-name="list.cont"> In aanvulling op het wettelijk recht op 70% loondoorbetaling, zoals is neergelegd in hoofdstuk 5 van de Wet arbeid en zorg,
                              wordt voor de werknemer die geen arbeid kan verrichten omdat hij voor een stervende ouder, partner of kind zorgt, gedurende
                              tien dagen zijn salaris voor 100% doorbetaald.
                           </text:p>
        </text:list-item>
        <text:list-item text:start-value="4">
          <text:p text:style-name="list.cont"> Indien een werknemer bij een werkgever een beroep doet op rouwverlof, zal de werkgever, in aanvulling op zijn wettelijke
                              verplichting, jegens de werknemer de nodige coulance betrachten.
                           </text:p>
        </text:list-item>
        <text:list-item text:start-value="5">
          <text:p text:style-name="list.end"> De Wet aanpassing arbeidsduur (WAA) is van toepassing. Deze wet regelt het recht op deeltijdwerk.
                           </text:p>
        </text:list-item>
      </text:list>
      <text:h text:outline-level="3" text:style-name="artikel_kop">Artikel 16 Loopbaanontwikkeling
                     </text:h>
      <text:list text:style-name="list-style-14">
        <text:list-item text:start-value="1">
          <text:p text:style-name="list.start"> De werknemer krijgt het recht om jaarlijks drie dagen betaald verlof voor scholing op te nemen. Voor scholing gericht op
                              werk buiten de bedrijfstak geldt dat deze alleen na overleg en met toestemming van de werkgever kan plaatsvinden. Reiskosten
                              worden door de werkgever vergoed volgens de tabel in Artikel 11 lid 5.
                           </text:p>
        </text:list-item>
        <text:list-item text:start-value="2">
          <text:p text:style-name="list.cont"> Elke werknemer heeft het recht op loopbaanadvies en het recht om de – zogenoemde eerder en elders – verworven competenties
                              te laten meten (EVC).
                           </text:p>
        </text:list-item>
        <text:list-item text:start-value="3">
          <text:p text:style-name="list.end"> De werknemer heeft het recht op een jaarlijks functioneringsgesprek. 
                           </text:p>
        </text:list-item>
      </text:list>
      <text:h text:outline-level="3" text:style-name="artikel_kop">Artikel 17 Uitkering bij ziekte, arbeidsongeschiktheid, ongeval en overlijden
                     </text:h>
      <text:list text:style-name="list-style-15">
        <text:list-item text:start-value="2">
          <text:p text:style-name="list.start"> 
                           </text:p>
          <text:list>
            <text:list-item text:start-value="1">
              <text:p text:style-name="list.start">Het ziekengeld bestaat uit twee delen: enerzijds een wettelijke doorbetaling van 70% van het loon en anderzijds een bovenwettelijke
                                    aanvulling.
                                 </text:p>
              <text:p text:style-name="list.cont">Gedurende de eerste 6 maanden van ziekte is deze bovenwettelijke aanvulling maximaal 30% (tot 100%). In de daarna volgende
                                    18 maanden is deze aanvulling maximaal 10% (tot 80%) van het loon.
                                 </text:p>
              <text:p text:style-name="list.cont">Het ziekengeld is gelijk aan het loon. Het is gemaximeerd op het maximum dagloon krachtens de Coördinatiewet  Sociale Verzekeringen.</text:p>
            </text:list-item>
            <text:list-item text:start-value="2">
              <text:p text:style-name="list.cont">De werknemer die actief reïntegreert, of op arbeidstherapeutische basis geheel of gedeeltelijk het werk hervat, ontvangt van
                                    de werkgever – naar rato van het aantal gewerkte uren – een aanvulling tot 100% van het loon.
                                 </text:p>
            </text:list-item>
            <text:list-item text:start-value="3">
              <text:p text:style-name="list.cont">De werknemer die na 1 januari 2006 wegens volledige en duurzame arbeidsongeschiktheid vervroegd een beroep doet op de Regeling
                                    inkomensvoorziening volledig arbeidsongeschikten (IVA), heeft tot 1 jaar na ziekmelding recht op een aanvullende IVA-uitkering
                                    tot het in de CAO vastgestelde niveau van loondoorbetaling aan zieke werknemers.
                                 </text:p>
            </text:list-item>
            <text:list-item text:start-value="4">
              <text:p text:style-name="list.cont">De zieke werknemer heeft na 13 weken ziekte het recht om zelf, op kosten van de werkgever, het in de  onderneming gebruikelijke
                                    reïntegratiebedrijf in te schakelen, indien de werkgever in gebreke blijft.
                                 </text:p>
            </text:list-item>
          </text:list>
        </text:list-item>
        <text:list-item text:start-value="4">
          <text:p text:style-name="list.cont"> Geen bovenwettelijke aanvulling wordt verstrekt aan:
                           </text:p>
          <text:list>
            <text:list-item text:start-value="2">
              <text:p text:style-name="list.cont">de medewerker aan wie door het desbetreffende uitvoeringsorgaan de wettelijke uitkering wordt geweigerd;
                                 </text:p>
            </text:list-item>
            <text:list-item text:start-value="3">
              <text:p text:style-name="list.cont">de medewerker die arbeidsongeschikt wordt als gevolg van betaalde arbeid voor derden;
                                 </text:p>
            </text:list-item>
            <text:list-item text:start-value="4">
              <text:p text:style-name="list.cont">de medewerker die naar het oordeel van de bedrijfsarts het genezingsproces in ernstige mate belemmert;
                                 </text:p>
            </text:list-item>
            <text:list-item text:start-value="5">
              <text:p text:style-name="list.cont">de medewerker die terzake van zijn arbeidsongeschiktheid een vordering tot schadevergoeding wegens loonderving tegen derden
                                    kan doen gelden. De medewerker kan bovengenoemde bovenwettelijke aanvulling wel ontvangen indien hij de vordering jegens deze
                                    derden aan de werkgever cedeert. De uitbetaling zal dan met de ontvangen schadevergoeding worden verrekend.
                                 </text:p>
            </text:list-item>
          </text:list>
        </text:list-item>
        <text:list-item text:start-value="5">
          <text:p text:style-name="list.cont"> Bij het overlijden van een medewerker zal aan de nagelaten betrekkingen van de medewerker over een periode vanaf de dag van
                              overlijden tot en met de laatste dag van de tweede maand na die waarin het overlijden plaatsvindt, een uitkering wordt verleend
                              ten bedrage van het laatst genoten maandsalaris.
                           </text:p>
          <text:p text:style-name="list.cont">De uitkering geschiedt, voor zover mogelijk, als een bedrag ineens. Onder nagelaten betrekkingen wordt verstaan:</text:p>
          <text:list>
            <text:list-item text:start-value="1">
              <text:p text:style-name="list.cont">de echtgenote van de medewerker, mits deze echtgenote en de betreffende medewerker niet duurzaam gescheiden leefden. 
                                 </text:p>
              <text:p text:style-name="list.cont">Ingeval hij van zijn echtgenote duurzaam gescheiden leefde en ook in het geval de overledene geen echtgenote nalaat, worden
                                    als nagelaten betrekkingen beschouwd de minderjarige wettige of erkende natuurlijke kinderen;
                                 </text:p>
            </text:list-item>
            <text:list-item text:start-value="2">
              <text:p text:style-name="list.cont">de partner van de medewerker, zoals gedefinieerd in artikel 14 lid 2 van deze CAO.
                                 </text:p>
              <text:p text:style-name="list.cont">De overlijdensuitkering kan worden verminderd met hetgeen de nagelaten betrekkingen toekomt, uitsluitend krachtens een wettelijk
                                    voorgeschreven ziekte- of arbeidsongeschiktheidsverzekering. Alleen uitkeringen krachtens genoemde verplichte verzekeringen
                                    kunnen mogelijk worden verminderd, dus niet uitkeringen uit vrijwillig gesloten verzekeringen.
                                 </text:p>
            </text:list-item>
          </text:list>
        </text:list-item>
        <text:list-item text:start-value="6">
          <text:p text:style-name="list.cont"> In geval een werknemer bij afwezigheid van huis in verband met zijn werkzaamheden, dan wel op weg naar zijn werk of van het
                              werk, hetzij in Nederland of het buitenland komt te overlijden, zijn de kosten van het vervoer van het stoffelijk overschot,
                              voor zover niet verzekerd in een overlijdenspolis van de werknemer zelf, voor rekening van de werkgever.
                           </text:p>
        </text:list-item>
        <text:list-item text:start-value="7">
          <text:p text:style-name="list.cont"> 
                           </text:p>
          <text:list>
            <text:list-item text:start-value="1">
              <text:p text:style-name="list.cont">De werkgever verplicht zich voor de werknemers een verzekering af te sluiten die een uitkering garandeert ingeval  	van blijvend
                                    geheel of gedeeltelijk lichamelijk letsel of dood tengevolge van een ongeval, dat de werknemer in of  	buiten dienstverband
                                    overkomt.
                                 </text:p>
            </text:list-item>
            <text:list-item text:start-value="2">
              <text:p text:style-name="list.cont">De uitkeringen dienen minimaal € 27.000,- te zijn bij overlijden en € 54.000,- bij algehele invaliditeit.
                                 </text:p>
            </text:list-item>
            <text:list-item text:start-value="3">
              <text:p text:style-name="list.cont">De werknemer dient van de werkgever een kopie van het polisblad en de algemene voorwaarden te ontvangen als hij daarom verzoekt.
                                 </text:p>
            </text:list-item>
            <text:list-item text:start-value="4">
              <text:p text:style-name="list.cont">Via het Sociaal Fonds is een collectieve ongevallenverzekering afgesloten welke jaarlijks wordt aangepast aan de hoogte van
                                    het gemiddelde loon volgens de CAT Tentoonstellingsbedrijven.  
                                 </text:p>
            </text:list-item>
          </text:list>
        </text:list-item>
        <text:list-item text:start-value="8">
          <text:p text:style-name="list.cont"> De werkgever sluit ten behoeve van de werknemer een verzekering ter dekking van het WIA-gat af. De premie wordt voor 50 procent
                              door de werkgever en 50 procent door de werknemer betaald. 
                           </text:p>
        </text:list-item>
        <text:list-item text:start-value="9">
          <text:p text:style-name="list.end"> De werkgever zal aan de werknemer een vergoeding betalen van € 9,- bruto per maand ter compensatie van ziektekosten. Deze
                              uitkering geldt alleen indien er door de werknemer ook een aanvullende ziektekostenverzekering is afgesloten waarin minimaal
                              fysiotherapie is opgenomen. 
                           </text:p>
        </text:list-item>
      </text:list>
      <text:h text:outline-level="3" text:style-name="artikel_kop">Artikel 18 Aanvang en einde van de dienstbetrekking
                     </text:h>
      <text:list text:style-name="list-style-16">
        <text:list-item text:start-value="1">
          <text:p text:style-name="list.start"> Ten aanzien van het aangaan en het beëindigen van de arbeidsovereenkomst zijn de bepalingen van het BW van toepassing met
                              inachtneming van hetgeen in de navolgende leden van dit artikel is bepaald.
                           </text:p>
        </text:list-item>
        <text:list-item text:start-value="2">
          <text:p text:style-name="list.cont"> De arbeidsovereenkomst wordt, tenzij schriftelijk anders is overeengekomen, aangegaan voor onbepaalde tijd.
                           </text:p>
        </text:list-item>
        <text:list-item text:start-value="3">
          <text:p text:style-name="list.cont"> Bij opzegging om een dringende, aan de wederpartij onverwijld medegedeelde regel, zal de schriftelijke bevestiging van de
                              ontslagreden aangetekend geschieden binnen 24 uur na het tijdstip waarop het dienstverband werd beëindigd.
                           </text:p>
        </text:list-item>
        <text:list-item text:start-value="4">
          <text:p text:style-name="list.cont"> Indien in de termijn van opzegging de aaneengesloten vakantie dan wel collectieve snipperdagen als bedoeld in artikel 13
                              lid 3 en 4 vallen, wordt de termijn van opzegging met deze dagen verlengd. 
                           </text:p>
        </text:list-item>
        <text:list-item text:start-value="5">
          <text:p text:style-name="list.cont"> In geval een werknemer een dienstverband voor bepaalde tijd heeft, zal dit dienstverband van rechtswege aflopen op de einddatum
                              zoals in de overeenkomst vermeld. In afwijking van het bepaalde in 7a: artikel 668 BW zal bij een eerste maal verlenging van
                              een dienstverband voor bepaalde tijd geen voorafgaande opzegging vereist zijn. Jongeren tot 27 jaar worden in de keten van
                              arbeidsovereenkomsten, zoals beschreven in artikel 7:668a BW, op dezelfde wijze behandeld als werknemers boven deze leeftijd.
                           </text:p>
        </text:list-item>
        <text:list-item text:start-value="6">
          <text:p text:style-name="list.cont"> Iedere werknemer met een dienstverband voor onbepaalde tijd die wordt ontslagen, ontvangt van de werkgever een  vergoeding
                              van € 400 bruto als aanvulling op de door de bevoegde instanties vastgestelde uitkering. In geval van verwijtbaar ontslag,
                              vast te stellen door het uitvoeringsorgaan van de uitkering, zal geen vergoeding worden verstrekt. Wanneer er bij het ontslag
                              een sociaal plan is overeengekomen of er door tussenkomst van de Kantonrechter een ontslagvergoeding is opgelegd, dan wel
                              een vaststellingsovereenkomst is gemaakt en deze hoger is dan €400, is dit artikel 18 lid 6 niet van toepassing
                           </text:p>
        </text:list-item>
        <text:list-item text:start-value="7">
          <text:p text:style-name="list.end"> Iedere werknemer met een dienstverband voor onbepaalde tijd die werkloos wordt, heeft recht op doorbetaling door de werkgever
                              van de pensioenpremie (werkgevers en werknemersdeel) en de premie voor de optrekregeling (werkgevers en werknemers deel) gedurende
                              drie maanden bij vrijwillige voortzetting van het pensioen.
                           </text:p>
        </text:list-item>
      </text:list>
      <text:h text:outline-level="3" text:style-name="artikel_kop">Artikel 20 Levensloop
                     </text:h>
      <text:p text:style-name="artikel">De werknemer is, na overleg met de werkgever, bevoegd een regeling inzake levensloop te treffen. Met de levensloopregeling
                        kan de werknemer sparen om eerder met pensioen te gaan.
                     </text:p>
      <text:p text:style-name="artikel">De beschikbare gelden kunnen afkomstig zijn uit de verkoop van de volgende bronnen:</text:p>
      <text:list text:style-name="list-style-17">
        <text:list-item>
          <text:p text:style-name="list.start">overwerk;
                           </text:p>
        </text:list-item>
        <text:list-item>
          <text:p text:style-name="list.cont">roostervrije tijd, tot een maximum van 40 uur;
                           </text:p>
        </text:list-item>
        <text:list-item>
          <text:p text:style-name="list.cont">bovenwettelijke vakantiedagen tot een maximum van 5;
                           </text:p>
        </text:list-item>
        <text:list-item>
          <text:p text:style-name="list.cont">verlofdagen.
                           </text:p>
        </text:list-item>
        <text:list-item>
          <text:p text:style-name="list.end">banksparen.
                           </text:p>
        </text:list-item>
      </text:list>
      <text:p text:style-name="artikel">De werknemer bepaalt wanneer hij het opgebouwde tegoed voor dit doel wil aanspreken.</text:p>
      <text:h text:outline-level="3" text:style-name="artikel_kop">Artikel 22 Spaarloon
                     </text:h>
      <text:p text:style-name="artikel">De werkgever stelt elke werknemer in staat deel te nemen aan een spaarloonregeling.</text:p>
      <text:h text:outline-level="3" text:style-name="artikel_kop">Artikel 23 Introductie
                     </text:h>
      <text:p text:style-name="artikel">De werkgever zal de werknemers in de eerste week van hun dienstverband laten kennismaken met de collega’s waarmede zal worden
                        samengewerkt, alsmede met de bij het werk betrokken functionarissen. De werknemer zal inzicht worden gegeven in het bedrijf
                        en het project waaraan hij zal gaan werken. Hij zal tevens worden geïnformeerd over alle zaken, die een goede introductie
                        bevorderen zoals over de sector en de mogelijkheden op gebied van scholing.
                     </text:p>
      <text:h text:outline-level="3" text:style-name="artikel_kop">Artikel 24 Sociaal beleid in de onderneming
                     </text:h>
      <text:list text:style-name="list-style-18">
        <text:list-item text:start-value="1">
          <text:p text:style-name="list.start"> De werknemer van 45 jaar en ouder zal, via het jaarlijkse functioneringsgesprek, samen met de leidinggevende inventariseren
                              op welke manier de werknemer de huidige functie kan blijven vervullen. In dat kader behoort scholing c.q. aanpassing van de
                              werkplek tot de mogelijkheden.
                           </text:p>
        </text:list-item>
        <text:list-item text:start-value="2">
          <text:p text:style-name="list.cont"> De werkgever zal tenminste 1 keer per 3 jaar een periodiek medisch onderzoek aan zijn werknemers aanbieden. De kosten hiervan
                              komen voor rekening van de werkgever. In overleg met de arbo-arts kan een hogere frequentie plaatsvinden.
                           </text:p>
        </text:list-item>
        <text:list-item text:start-value="3">
          <text:p text:style-name="list.cont"> De werkgever zal eenmaal per jaar uiterlijk een half jaar na afloop van het boekjaar, een sociaal jaarverslag uitbrengen.
                           </text:p>
        </text:list-item>
        <text:list-item text:start-value="4">
          <text:p text:style-name="list.cont"> In het sociaal jaarverslag zal informatie verstrekt worden over: de doelstelling van de onderneming; de uitgangspunten voor
                              het sociaal beleid; de gang van zaken in een onderneming.
                           </text:p>
        </text:list-item>
        <text:list-item text:start-value="5">
          <text:p text:style-name="list.end"> De wettelijke taken van de preventiemedewerker worden aangevuld met het geven van aanwijzingen en instructie aan aanwezige
                              werknemers. Aanwijzing van de preventiemedewerker door de werkgever gebeurt in overleg met de ondernemingsraad of personeel.
                           </text:p>
        </text:list-item>
      </text:list>
      <text:h text:outline-level="3" text:style-name="artikel_kop">Artikel 25 Fusie en bedrijfssluiting
                     </text:h>
      <text:list text:style-name="list-style-19">
        <text:list-item text:start-value="1">
          <text:p text:style-name="list.start"> De werkgever die overweegt een fusie aan te gaan, of een bedrijf, dan wel een bedrijfsonderdeel te sluiten, zal bij het nemen
                              van zijn beslissingen de sociale consequenties daarvan betrekken en de SER-gedragsregels in acht nemen.
                           </text:p>
        </text:list-item>
        <text:list-item text:start-value="2">
          <text:p text:style-name="list.cont"> 
                           </text:p>
          <text:list>
            <text:list-item text:start-value="1">
              <text:p text:style-name="list.cont">In verband hiermede zal de werkgever zo spoedig mogelijk, maar in elk geval voordat de definitieve besluiten genomen	worden,
                                    met de werknemersorganisaties, in gezamenlijk overleg treden over de voorgenomen besluiten.
                                 </text:p>
            </text:list-item>
            <text:list-item text:start-value="2">
              <text:p text:style-name="list.cont">Aansluitend hieraan zal de werkgever de overwogen maatregelen en de daaruit eventueel voor de werknemers of een aantal werknemers
                                    voortvloeiende gevolgen bespreken met bedoelde werknemersorganisaties.
                                 </text:p>
            </text:list-item>
          </text:list>
        </text:list-item>
        <text:list-item text:start-value="3">
          <text:p text:style-name="list.end"> Inzake de gevolgen welke voor de werknemers of een aantal werknemers in verband met fusie of bedrijfssluiting te verwachten
                              zijn, zal de werkgever in overleg met de werknemersorganisaties, een sociaal plan opstellen waarin wordt aangegeven met welke
                              belangen van de werknemers in het bijzonder rekening dient te worden gehouden en welke voorzieningen in verband daarmede moeten
                              worden getroffen.
                           </text:p>
        </text:list-item>
      </text:list>
      <text:h text:outline-level="3" text:style-name="artikel_kop">Artikel 26 Vakbondsactiviteiten in de onderneming
                     </text:h>
      <text:list text:style-name="list-style-20">
        <text:list-item text:start-value="2">
          <text:p text:style-name="list.start"> De werkgever zal door de werknemersorganisaties aan te wijzen en als zodanig kenbaar te maken contactpersonen toestaan gedurende
                              maximaal 1 uur per maand zijn/haar werkzaamheden met behoud van loon te onderbreken ter behartiging van de belangen van zijn/haar
                              organisatie binnen de onderneming waarin hij/zij werkzaam is.
                           </text:p>
        </text:list-item>
        <text:list-item text:start-value="4">
          <text:p text:style-name="list.cont"> De werkgever draagt er zorg voor dat de contactpersonen niet uit hoofde van hun functie of activiteiten als contactpersonen
                              in hun positie in de onderneming worden benadeeld, zulks bijvoorbeeld ten aanzien van promotie of beloning.
                           </text:p>
        </text:list-item>
        <text:list-item text:start-value="5">
          <text:p text:style-name="list.cont"> Bij een klacht van een contactpersoon terzake het bovenstaande kan deze het oordeel vragen van partijen die deze overeenkomst
                              hebben afgesloten.
                           </text:p>
        </text:list-item>
        <text:list-item text:start-value="7">
          <text:p text:style-name="list.cont"> De werkgever is gehouden de leden van de bond die uitgenodigd zijn tot het bijwonen c.q. volgen van vakbondsvergaderingen,
                              congressen en cursussen vrijaf te geven zonder behoud van loon.
                           </text:p>
        </text:list-item>
        <text:list-item text:start-value="8">
          <text:p text:style-name="list.cont"> In geval het vrijaf geven tot moeilijkheden in de onderneming leidt, zal in goed overleg tussen directie en werknemersorganisatie
                              deze kwestie worden geregeld. De werknemersorganisatie zal van het bovenstaande een verantwoord gebruik maken.
                           </text:p>
        </text:list-item>
        <text:list-item text:start-value="9">
          <text:p text:style-name="list.end"> De werknemer is gerechtigd om de kosten van de vakbondscontributie vanuit het brutoloon te voldoen. Tegen overlegging van
                              een betalingsbewijs door de werknemer verstrekt de werkgever op verzoek van de werknemer eenmaal per jaar een vergoeding in
                              de kosten van diens contributie aan een werknemersvereniging, waarbij de werkgever tegelijkertijd gerechtigd is het bedrag
                              van deze vergoeding in mindering te brengen op het brutoloon van de werknemer.
                           </text:p>
        </text:list-item>
      </text:list>
      <text:h text:outline-level="3" text:style-name="artikel_kop">Artikel 29 Personeelsvertegenwoordiging
                     </text:h>
      <text:p text:style-name="artikel">Deze CAO kent een aantal mogelijkheden om af te wijken van de vermelde standaardteksten. Dit dient te geschieden in overleg
                        met een ondernemingsraad of een personeelsvertegenwoordiging.
                     </text:p>
      <text:p text:style-name="artikel">De oprichters van een personeelsvertegenwoordiging kennen een zelfde rechtsbescherming als de oprichters van een ondernemingsraad.</text:p>
      <text:p text:style-name="artikel">Personeelsvertegenwoordigers worden gedurende de werktijd in staat gesteld hun taak te verrichten tot een maximum van 60 uren
                        per jaar gedurende de looptijd van deze CAO.
                     </text:p>
      <text:p text:style-name="artikel">Daarnaast krijgen personeelsvertegenwoordigers te mogelijkheid om ten minste 2 dagen per jaar aan te wenden voor scholing.</text:p>
      <text:p text:style-name="artikel">Elk bedrijf met een werknemersaantal tussen 10 en 50 dient een personeelsvertegenwoordiging te hebben. De personeelsvertegenwoordiging
                        kent dezelfde bevoegdheden als een ondernemingsraad.
                     </text:p>
      <text:p text:style-name="artikel">De leden van de personeelsvertegenwoordiging hebben dezelfde faciliteiten als die de Wet medezeggenschap toekent aan de leden
                        van de ondernemingsraad.
                     </text:p>
      <text:h text:outline-level="3" text:style-name="artikel_kop">Artikel 30 Vaste commissie
                     </text:h>
      <text:p text:style-name="artikel">Er bestaat een Vaste Commissie bij de CAO, die paritair is samengesteld: één vertegenwoordiger namens CLC-VECTA en één vertegenwoordiger
                        namens de werknemersorganisaties die partij zijn bij deze CAO.  
                     </text:p>
      <text:p text:style-name="artikel">De Vaste Commissie heeft als taak om interpretatieverschillen omtrent de CAO tussen een werkgever en een werknemer of werknemersvertegenwoordiging
                        op te lossen.  
                     </text:p>
      <text:p text:style-name="artikel">Daarnaast heeft de Vaste Commissie de taak om beroepen tegen een functie-indeling te beoordelen.</text:p>
      <text:p text:style-name="artikel">Bovendien oordeelt de Vaste Commissie over verzoeken om dispensatie van de CAO of bepalingen van de CAO.  </text:p>
      <text:p text:style-name="artikel">Indien een verzoek om dispensatie aan de Vaste Commissie wordt voorgelegd, wordt een onafhankelijke voorzitter aangesteld.</text:p>
      <text:p text:style-name="artikel">Het reglement voor de Vaste Commissie is opgenomen als bijlage IX van deze CAO.</text:p>
      <text:p text:style-name="artikel">Het secretariaat van de Vaste Commissie wordt gevoerd door  CLC-VECTA.</text:p>
      <text:h text:outline-level="3" text:style-name="cao-bijlage_kop">BIJLAGE I
                     </text:h>
      <text:h text:outline-level="4" text:style-name="cao-divisie_kop">FUNCTIE-INDELING
                        </text:h>
      <text:p text:style-name="cao-divisie">De navolgende functieniveaumatrix is van toepassing. De werknemer wordt in de functiegroep ingedeeld die bij zijn functie
                           hoort. De desbetreffende functiegroep correspondeert met een bijbehorende salarisgroep in het loongebouw, zoals vermeld in
                           Bijlage II en III van deze CAO.
                        </text:p>
      <text:p text:style-name="Caption">Functieniveaumatrix tentoonstellingsbranch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S</text:p>
            </table:table-cell>
            <table:table-cell office:value-type="string">
              <text:p text:style-name="Table_20_Heading_Left">Algemene definitie</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F</text:p>
            </table:table-cell>
            <table:table-cell office:value-type="string">
              <text:p text:style-name="Table_20_Heading_Left">G</text:p>
            </table:table-cell>
            <table:table-cell office:value-type="string">
              <text:p text:style-name="Table_20_Heading_Left">H</text:p>
            </table:table-cell>
          </table:table-row>
          <table:table-row>
            <table:table-cell office:value-type="string"/>
            <table:table-cell office:value-type="string"/>
            <table:table-cell office:value-type="string">
              <text:p text:style-name="Table_20_Heading_Left">Uitvoerend</text:p>
              <text:p text:style-name="Table_20_Heading_Left">Algemeen</text:p>
            </table:table-cell>
            <table:table-cell office:value-type="string">
              <text:p text:style-name="Table_20_Heading_Left">Uitvoerend</text:p>
              <text:p text:style-name="Table_20_Heading_Left">Technisch</text:p>
            </table:table-cell>
            <table:table-cell office:value-type="string">
              <text:p text:style-name="Table_20_Heading_Left">Administratief</text:p>
            </table:table-cell>
            <table:table-cell office:value-type="string">
              <text:p text:style-name="Table_20_Heading_Left">Automatisering</text:p>
            </table:table-cell>
            <table:table-cell office:value-type="string">
              <text:p text:style-name="Table_20_Heading_Left">Ontwerp</text:p>
              <text:p text:style-name="Table_20_Heading_Left">Technisch</text:p>
            </table:table-cell>
            <table:table-cell office:value-type="string">
              <text:p text:style-name="Table_20_Heading_Left">Project</text:p>
              <text:p text:style-name="Table_20_Heading_Left">Voorbereiding</text:p>
            </table:table-cell>
            <table:table-cell office:value-type="string">
              <text:p text:style-name="Table_20_Heading_Left">Commercieel</text:p>
            </table:table-cell>
            <table:table-cell office:value-type="string">
              <text:p text:style-name="Table_20_Heading_Left">Directievoering &amp; Coördinatie</text:p>
            </table:table-cell>
          </table:table-row>
          <table:table-row>
            <table:table-cell office:value-type="string"/>
            <table:table-cell office:value-type="string"/>
            <table:table-cell office:value-type="string">
              <text:p text:style-name="Table_20_Heading_Left">UA</text:p>
            </table:table-cell>
            <table:table-cell office:value-type="string">
              <text:p text:style-name="Table_20_Heading_Left">UT</text:p>
            </table:table-cell>
            <table:table-cell office:value-type="string">
              <text:p text:style-name="Table_20_Heading_Left">Ad</text:p>
            </table:table-cell>
            <table:table-cell office:value-type="string">
              <text:p text:style-name="Table_20_Heading_Left">Au</text:p>
            </table:table-cell>
            <table:table-cell office:value-type="string">
              <text:p text:style-name="Table_20_Heading_Left">OT</text:p>
            </table:table-cell>
            <table:table-cell office:value-type="string">
              <text:p text:style-name="Table_20_Heading_Left">PV</text:p>
            </table:table-cell>
            <table:table-cell office:value-type="string">
              <text:p text:style-name="Table_20_Heading_Left">Com</text:p>
            </table:table-cell>
            <table:table-cell office:value-type="string">
              <text:p text:style-name="Table_20_Heading_Left">D&amp;C</text:p>
            </table:table-cell>
          </table:table-row>
        </table:table-header-rows>
        <table:table-row>
          <table:table-cell office:value-type="string">
            <text:p text:style-name="Table_20_Contents_Left">1</text:p>
          </table:table-cell>
          <table:table-cell office:value-type="string">
            <text:p text:style-name="Table_20_Contents_Left"><text:span text:style-name="vet">Enige jaren voortgezet onderwijs.</text:span></text:p>
            <text:p text:style-name="Table_20_Contents_Left">Eenvoudige werkzaamheden die zich als regel herhalen, waarvoor een beperkte scholing en enige ervaring zijn vereist en die
                                    onder direct toezicht worden verricht.
                                 </text:p>
          </table:table-cell>
          <table:table-cell office:value-type="string">
            <text:p text:style-name="Table_20_Contents_Left">Het uitvoeren van huishoudelijke werkzaamheden (schoonmaken, serveren, bedienings-werkzaamhe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ext:span text:style-name="vet">Lager beroepsonderwijs.</text:span></text:p>
            <text:p text:style-name="Table_20_Contents_Left">Eenvoudig tot vrij eenvoudige</text:p>
            <text:p text:style-name="Table_20_Contents_Left">Werkzaamheden die zich als regel</text:p>
            <text:p text:style-name="Table_20_Contents_Left">Herhalen, waarvoor een lagere kennis en enige ervaring vereist zijn en die doorgaans onder direct toezicht worden verricht.</text:p>
          </table:table-cell>
          <table:table-cell office:value-type="string">
            <text:p text:style-name="Table_20_Contents_Left">Het al dan niet met behulp van  een heftruck uitvoeren van magazijnwerkzaamheden met inbegrip van eenvoudige administratieve
                                    handelingen.
                                 </text:p>
          </table:table-cell>
          <table:table-cell office:value-type="string">
            <text:p text:style-name="Table_20_Contents_Left">Het meewerken aan de uitvoering van stofferings-werkzaamheden <text:span text:style-name="vet">of  </text:span>timmerwerkzaamheden
                                 </text:p>
            <text:p text:style-name="Table_20_Contents_Left"><text:span text:style-name="vet">of</text:span></text:p>
            <text:p text:style-name="Table_20_Contents_Left">schilderswerkzaamheden op het niveau van basis-techniek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text:span text:style-name="vet">Lager beroepsonderwijs met ruime ervaring.</text:span></text:p>
            <text:p text:style-name="Table_20_Contents_Left">Minder eenvoudige werkzaamheden met een overwegend herhalend karakter, waarvoor een lagere kennis is vereist, aangevuld met
                                    ervaring.
                                 </text:p>
            <text:p text:style-name="Table_20_Contents_Left">De werkzaamheden worden met beperkte zelfstandigheid verricht en zijn gebonden aan voorschriften.</text:p>
          </table:table-cell>
          <table:table-cell office:value-type="string">
            <text:p text:style-name="Table_20_Contents_Left">Het met behulp van een transportmiddel  (eigen gewicht + laadvermogen boven de 7.500 kg.) laden, extern transporteren en lossen
                                    van goederen met inbegrip van het afwikkelen van formaliteiten.
                                 </text:p>
          </table:table-cell>
          <table:table-cell office:value-type="string">
            <text:p text:style-name="Table_20_Contents_Left">Het meewerken aan de uitvoering van stofferings-werkzaamheden <text:span text:style-name="vet">en</text:span> Timmerwerkzaamheden
                                 </text:p>
            <text:p text:style-name="Table_20_Contents_Left"><text:span text:style-name="vet">en</text:span></text:p>
            <text:p text:style-name="Table_20_Contents_Left">schilderswerkzaamheden op het niveau van basis-techniek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Het behandelen van inkomende telefoongesprekken, het ontvangen en doorverwijzen van bezoekers en het assisteren bij de tekstverwerkin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text:span text:style-name="vet">Primair beroepsonderwijs</text:span></text:p>
            <text:p text:style-name="Table_20_Contents_Left">Minder eenvoudige specifieke werkzaamheden met een enigszins afwisselend karakter, waarvoor een lagere kennis is vereist,
                                    aangevuld met enige specialisatie en ervaring.
                                 </text:p>
            <text:p text:style-name="Table_20_Contents_Left">Het werk wordt tot een zekere hoogte zelfstandig verricht en is gebonden aan algemene nauwkeurige voorschriften.</text:p>
          </table:table-cell>
          <table:table-cell office:value-type="string"/>
          <table:table-cell office:value-type="string">
            <text:p text:style-name="Table_20_Contents_Left">Het zelfstandig uitvoeren van stofferingswerkzaamheden</text:p>
            <text:p text:style-name="Table_20_Contents_Left"><text:span text:style-name="vet">of</text:span> timmerwerkzaamheden
                                 </text:p>
            <text:p text:style-name="Table_20_Contents_Left"><text:span text:style-name="vet">of</text:span>  schilderswerkzaamheden (spuit/kwast)
                                 </text:p>
            <text:p text:style-name="Table_20_Contents_Left"><text:span text:style-name="vet">of</text:span> constructiewerkzaamheden (lassen/kunststofbewerking/ machinale houtbewerking) op specialistisch niveau.
                                 </text:p>
            <text:p text:style-name="Table_20_Contents_Left">Het met behulp van zeefdrukken</text:p>
            <text:p text:style-name="Table_20_Contents_Left">vervaardigen van grafische producten op specialistisch niveau.</text:p>
            <text:p text:style-name="Table_20_Contents_Left">Het monteren en demonteren van elektrotechnische installaties, alsook het oplossen van storingen op monteurniveau.</text:p>
          </table:table-cell>
          <table:table-cell office:value-type="string">
            <text:p text:style-name="Table_20_Contents_Left">Het controleren, coderen, boeken en beloningsgereed maken van inkomende facturen. Het bijhouden van een crediteuren-administratie,
                                    alsmede het onderhouden van contacten.
                                 </text:p>
            <text:p text:style-name="Table_20_Contents_Left">Het controleren, coderen, boeken van kas-, bank- en Girobescheiden, alsmede het onderhouden van contacten met bank- en giro-instellingen.
                                    
                                 </text:p>
          </table:table-cell>
          <table:table-cell office:value-type="string"/>
          <table:table-cell office:value-type="string"/>
          <table:table-cell office:value-type="string"/>
          <table:table-cell office:value-type="string">
            <text:p text:style-name="Table_20_Contents_Left">Het verwerken van inkooporders, het aanvragen en vergelijken van offertes, het signaleren en deels zelfstandig oplossen van
                                    problemen op het gebied van levertijd-vertragingen en het zorg dragen voor een efficiënte afhandeling van het orderproces.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text:span text:style-name="vet">Voortgezet beroepsonderwijs.</text:span></text:p>
            <text:p text:style-name="Table_20_Contents_Left">Minder eenvoudige specifieke werkzaamheden met een afwisselend karakter waarvoor een lagere kennis is vereist, aangevuld met
                                    verdere specialisatie en enige ervaring.
                                 </text:p>
            <text:p text:style-name="Table_20_Contents_Left">Het werk wordt tot op zekere hoogte zelfstandig verricht; in de werkaanpak is keuze mogelijk door selectie en interpolatie
                                    uit een beperkt aantal alternatieven en het werk is gebonden aan algemene voorschriften.
                                 </text:p>
          </table:table-cell>
          <table:table-cell office:value-type="string"/>
          <table:table-cell office:value-type="string">
            <text:p text:style-name="Table_20_Contents_Left">Het op een veilige wijze (NEN 1010) monteren, demonteren en onderhouden van elektro-technische installaties op 1<text:span text:style-name="superscript">e</text:span> monteursniveau.
                                 </text:p>
            <text:p text:style-name="Table_20_Contents_Left">Het op basis van tekening naar eigen inzicht vervaardigen van project-meubilair <text:span text:style-name="vet">en/of</text:span> interieur.
                                 </text:p>
            <text:p text:style-name="Table_20_Contents_Left">Het zelfstandig in combinatie uitvoeren van stofferingswerkzaamheden</text:p>
            <text:p text:style-name="Table_20_Contents_Left"><text:span text:style-name="vet">en/of </text:span>timmerwerkzaamheden
                                 </text:p>
            <text:p text:style-name="Table_20_Contents_Left">en/of schilderwerkzaamheden</text:p>
            <text:p text:style-name="Table_20_Contents_Left"><text:span text:style-name="vet">en/of </text:span>constructiewerkzaamheden op specialistisch niveau.
                                 </text:p>
          </table:table-cell>
          <table:table-cell office:value-type="string">
            <text:p text:style-name="Table_20_Contents_Left">Het bijhouden van een debiteuren-administratie, het bewaken van de debiteuren-posities, het uitvoeren van incasso-procedures,
                                    alsmede het onderhouden van contacten met debiteuren over te betalen facturen.
                                 </text:p>
          </table:table-cell>
          <table:table-cell office:value-type="string"/>
          <table:table-cell office:value-type="string">
            <text:p text:style-name="Table_20_Contents_Left">Het met behulp van DTP-program-matuur opmaken van teksten en afbeeldingen op basis van een globaal ontwerp.</text:p>
            <text:p text:style-name="Table_20_Contents_Left">Het inrichten, (laten) bouwen, en decoreren van tentoon-stellingstands en expositie-ruimtes.</text:p>
          </table:table-cell>
          <table:table-cell office:value-type="string"/>
          <table:table-cell office:value-type="string"/>
          <table:table-cell office:value-type="string">
            <text:p text:style-name="Table_20_Contents_Left">Het verrichten van secretariaatswerkzaamheden: voorbereiden, notuleren van vergaderingen, post- en telefoonbehandeling, correspondentie
                                    en tekst-verwerking en archiefverzor-ging.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ext:span text:style-name="vet">MBO</text:span></text:p>
            <text:p text:style-name="Table_20_Contents_Left">Complexere werkzaamheden van gelijksoortige aard die op één doel gericht zijn en waarvoor vereist is een middelbare kennis,
                                    aangevuld met enige ervaring. Het werk wordt in beginsel zelfstandig verricht; keuze in werkaanpak geschiedt door interpolatie
                                    en afweging binnen afgebakende kaders. Het werk is deels gebonden aan algemene voorschriften.
                                 </text:p>
          </table:table-cell>
          <table:table-cell office:value-type="string">
            <text:p text:style-name="Table_20_Contents_Left">Het zorg dragen voor het magazijn-beheer, het voorbereiden en het coördineren van en het deelnemen aan de uitvoering van de
                                    magazijnwerkzaamheden.
                                 </text:p>
          </table:table-cell>
          <table:table-cell office:value-type="string">
            <text:p text:style-name="Table_20_Contents_Left">Het beheren, installeren,  en bedienen van audiovisuele apparatuur.</text:p>
          </table:table-cell>
          <table:table-cell office:value-type="string">
            <text:p text:style-name="Table_20_Contents_Left">Het administreren van projectgege-vens; het maken van projectover-zichten, het analyseren en verklaren van verschillen, het
                                    aanmaken van facturen.
                                 </text:p>
            <text:p text:style-name="Table_20_Contents_Left">Het bijhouden van de grootboek-administratie door journalisering c.q. controleren van de journalisering van dag- en bijboeken;
                                    het coderen en boeken van memoriaal posten; het maken van saldo verklaringen. 
                                 </text:p>
          </table:table-cell>
          <table:table-cell office:value-type="string"/>
          <table:table-cell office:value-type="string">
            <text:p text:style-name="Table_20_Contents_Left">Het met behulp van een CAD-systeem vastleggen en uitbeelden van ontwerpen.</text:p>
          </table:table-cell>
          <table:table-cell office:value-type="string"/>
          <table:table-cell office:value-type="string">
            <text:p text:style-name="Table_20_Contents_Left">Het zelfstandig inkopen van materialen, gebruiks- en verbruiksartikelen binnen gegeven leverancierskeuzes en prijsopgave/
                                    afspraken (raamcontracte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text:span text:style-name="vet">MBO met ruimere ervaring</text:span></text:p>
            <text:p text:style-name="Table_20_Contents_Left">Complexe werkzaamheden van min of meer gelijksoortige aard waarvoor vereist zijn een middelbare kennis en daarbij behorende
                                    ervaring, gericht op de beheersing van een bepaald vakgebied of werkterrein en de coördinatie van de uitvoering. Het werk
                                    wordt in beginsel zelfstandig verricht; keuze in werkaanpak geschiedt door interpolatie en afweging binnen afgebakende kaders.
                                    Het werk is deels gebonden aan algemene voorschriften.
                                 </text:p>
          </table:table-cell>
          <table:table-cell office:value-type="string"/>
          <table:table-cell office:value-type="string">
            <text:p text:style-name="Table_20_Contents_Left">Het coördineren en uitvoeren van de inrichting van stands en expositieruimtes door stoffeerders, timmerlieden, monteurs, schilders
                                    en decorateurs (tot 7 medewerkers)
                                 </text:p>
          </table:table-cell>
          <table:table-cell office:value-type="string">
            <text:p text:style-name="Table_20_Contents_Left">Het coördineren en mede uitvoeren van projectadministratieve werkzaamheden, alsmede het zorgdragen voor de facturering.</text:p>
            <text:p text:style-name="Table_20_Contents_Left">Het verzorgen van de salarisadministratie alsmede opgaven c.q. afdrachten aan diverse instanties; het zorgdragen voor mutaties,
                                    bruto/netto berekeningen, aangifte en afdracht van premies en heffingen.
                                 </text:p>
          </table:table-cell>
          <table:table-cell office:value-type="string">
            <text:p text:style-name="Table_20_Contents_Left">Het beheren van een netwerk (PC’s, servers, printers): het configureren van netwerkcompo-nenten, het oplossen van storingen,
                                    het monitoren van netwerkpresta-ties, en het begeleiden van decentraal computergebruik.
                                 </text:p>
            <text:p text:style-name="Table_20_Contents_Left">Het beheren van computerappara-tuur en systeem-software: operating, opstellen en uitvoeren van (beveiligings) procedures,
                                    het oplossen van storingen en het installeren van programma’s.
                                 </text:p>
          </table:table-cell>
          <table:table-cell office:value-type="string"/>
          <table:table-cell office:value-type="string">
            <text:p text:style-name="Table_20_Contents_Left">Het voorbereiden en uitvoerings-gereed maken van werken door het vervaardigen van werk- en detail-tekeningen en het uittrekken
                                    en bestellen van materialen.
                                 </text:p>
            <text:p text:style-name="Table_20_Contents_Left">Het voorcalculeren van werken qua tijd en geld.</text:p>
            <text:p text:style-name="Table_20_Contents_Left">Het opzetten c.q. aanpassen van (project)plan-ningen binnen beschikbare capaciteiten.</text:p>
          </table:table-cell>
          <table:table-cell office:value-type="string"/>
          <table:table-cell office:value-type="string">
            <text:p text:style-name="Table_20_Contents_Left">Het coördineren en mede uitvoeren van werkzaamheden op het gebied van interne zaken: secretariaat, receptie/ telefoon, gebouwen-
                                    en kantinebeheer en Public Relations.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text:span text:style-name="vet">MBO leidinggevend/ verdere specialisatie</text:span></text:p>
            <text:p text:style-name="Table_20_Contents_Left">Taakinhoud is overeenkomstig niveau 6 met een leidinggevende verantwoordelijkheid over een of meerdere afdelingen. Heeft de
                                    zorg voor de planning en de coördinatie van activiteiten, de kwantiteit en de kwaliteit van de activiteiten en de juiste personeelsbezetting.
                                    Taakinhoud is overeenkomstig niveau 6 met dien verstande dat hiervoor vereist is een aanvullende specialisatie met daarbij
                                    behorende ervaring.
                                 </text:p>
          </table:table-cell>
          <table:table-cell office:value-type="string"/>
          <table:table-cell office:value-type="string">
            <text:p text:style-name="Table_20_Contents_Left">Het begeleiden van grootschalige inrichting van stands en expositieruimtes door stoffeerders, timmerlieden, monteurs, schilders
                                    en decorateurs (≥ 7 medewerkers); onderhoudt contacten met klanten op locatie.
                                 </text:p>
            <text:p text:style-name="Table_20_Contents_Left">Het voorbereiden, coördineren en mede uitvoeren van de elektro-technische werkzaamheden (aanleg, montage, in bedrijfsstelling,
                                    onderhoud) (6–15 medewerkers). Het voorbereiden, coördineren en uitvoeren van houtbewerkingen (zagen, schaven, schuren, frezen)
                                    (6–15 medewerkers).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Het adviseren en ondersteunen van de directie bij de juiste uitvoering van het personeelsbeleid en -beheer,  het toezien op
                                    een juiste toepassing van arbeidsvoor-waarden, het behandelen en oplossen van personeels-problemen.
                                 </text:p>
            <text:p text:style-name="Table_20_Contents_Left">Het coördineren van de uitvoering van toegewezen projecten; het bewaken van projectplanningen en projectbegro-tingen; het
                                    rapporteren over projectstanden en zorg dragen voor de oplevering.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ext:span text:style-name="vet">HBO uitvoerend</text:span></text:p>
            <text:p text:style-name="Table_20_Contents_Left">Moeilijke werkzaamheden van gelijksoortige aard binnen één organisatorisch verband. Ervoor vereist zijn een hogere kennis
                                    en ervaring in de technieken en theoretische grondslagen van een bepaald vakgebied.
                                 </text:p>
            <text:p text:style-name="Table_20_Contents_Left">Het werk wordt zelfstandig verricht; keuze in werkaanpak geschiedt door afweging van verschillende alternatieven binnen globaal
                                    afgebakende kaders. Het werk is gebonden aan vaste richtlijnen.
                                 </text:p>
          </table:table-cell>
          <table:table-cell office:value-type="string"/>
          <table:table-cell office:value-type="string"/>
          <table:table-cell office:value-type="string"/>
          <table:table-cell office:value-type="string"/>
          <table:table-cell office:value-type="string">
            <text:p text:style-name="Table_20_Contents_Left">Het in overleg met de klant opstellen van een programma van eisen en begroting, en het op basis daarvan ontwerpen van de gewenste
                                    vormgeving.
                                 </text:p>
          </table:table-cell>
          <table:table-cell office:value-type="string"/>
          <table:table-cell office:value-type="string">
            <text:p text:style-name="Table_20_Contents_Left">Het tegen de meest gunstige voorwaarden met betrekking tot prijs/kwaliteit/ levertijd inkopen van goederen en diensten en
                                    het beheren van inkoopdocu-mentatie.
                                 </text:p>
            <text:p text:style-name="Table_20_Contents_Left">Het tegen de meest gunstige voorwaarden met betrekking tot prijs/kwaliteit/ levertijd verkopen van goederen en diensten en
                                    het beheren van de verkoopdocu-mentatie.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text:span text:style-name="vet">HBO ruimere ervaring</text:span></text:p>
            <text:p text:style-name="Table_20_Contents_Left">Het werk is samengesteld op zeer specifiek gebied en wordt uitgevoerd binnen één organisatorisch werkverband.</text:p>
            <text:p text:style-name="Table_20_Contents_Left">Ervoor vereist zijn een hogere kennis en ruime ervaring, gericht op de volledige beheersing van technieken en theoretische
                                    grondslagen van een vakgebied in relatie tot andere vakgebieden en werkterreinen.
                                 </text:p>
            <text:p text:style-name="Table_20_Contents_Left">Het werk wordt zelfstandig verricht; keuze in werkaanpak geschiedt door afweging van alternatieven binnen globaal afgebakende
                                    kaders. Het werk is gebonden aan vaste richtlijnen.
                                 </text:p>
          </table:table-cell>
          <table:table-cell office:value-type="string"/>
          <table:table-cell office:value-type="string"/>
          <table:table-cell office:value-type="string">
            <text:p text:style-name="Table_20_Contents_Left">Het leidinggeven aan de financiële administratie. Het samenstellen van de jaarrekening; het zorg dragen voor de interne financiële
                                    verslaglegging; het opstellen en bewaken van bedrijfsbegroting, het bewaken van de financiële positie.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text:span text:style-name="vet">HBO leidinggevend/verdere specialisatie.</text:span></text:p>
            <text:p text:style-name="Table_20_Contents_Left">Taakinhoud is overeenkomstig niveau 9 met een leidinggevende verantwoordelijkheid over een of meerdere afdelingen. Heeft de
                                    zorg voor planning en coördinatie van activiteiten, de kwantiteit en de kwaliteit van de activiteiten en de juiste personeelsbezetting.
                                    Taakinhoud is overeenkomstig niveau 9, met dien verstande, dat hiervoor vereist is een aanvullende specialisatie met daarbij
                                    horende ervar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Het binnen een toegewezen marktgebied c.q. doelgroep, plegen van acquisitie, het bevorderen en coördineren van het relatiebeheer
                                    (inclusief klachten-behandeling en after-sales), het verzorgen van offertes/ aanbiedingen, en het (laten) verrichten van marktverken-ningen.
                                 </text:p>
          </table:table-cell>
          <table:table-cell office:value-type="string">
            <text:p text:style-name="Table_20_Contents_Left">Het zorg dragen voor de onderlinge afstemming van productie en productie-ondersteunende werkzaamheden; het beheren van uitvoerings-normen,
                                    het beslissen over in- of uitbesteden en het behandelen van: personeel-aangelegenheden (leidinggeven over de product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Vrije invu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h text:outline-level="3" text:style-name="cao-bijlage_kop">BIJLAGE II
                     </text:h>
      <text:p text:style-name="cao-bijlage">Per <text:span text:style-name="vet">1 februari 2011</text:span> zullen de navolgende salarisschalen, bestaande uit minimum- en maximumschalen van toepassing zijn.  
                     </text:p>
      <text:p text:style-name="cao-bijlage">De bedragen zijn bruto en inclusief de in artikel 6 lid 5 genoemde verhoging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Salarisgroep</text:p>
            </table:table-cell>
            <table:table-cell office:value-type="string">
              <text:p text:style-name="Table_20_Heading_Left">MINIMUM €</text:p>
            </table:table-cell>
            <table:table-cell office:value-type="string">
              <text:p text:style-name="Table_20_Heading_Left">MAXIMUM €</text:p>
            </table:table-cell>
          </table:table-row>
        </table:table-header-rows>
        <table:table-row>
          <table:table-cell office:value-type="string">
            <text:p text:style-name="Table_20_Contents_Left">1</text:p>
          </table:table-cell>
          <table:table-cell office:value-type="string">
            <text:p text:style-name="Table_20_Contents_Left">1439,21</text:p>
          </table:table-cell>
          <table:table-cell office:value-type="string">
            <text:p text:style-name="Table_20_Contents_Left">1718,39</text:p>
          </table:table-cell>
        </table:table-row>
        <table:table-row>
          <table:table-cell office:value-type="string">
            <text:p text:style-name="Table_20_Contents_Left">2</text:p>
          </table:table-cell>
          <table:table-cell office:value-type="string">
            <text:p text:style-name="Table_20_Contents_Left">1522,38</text:p>
          </table:table-cell>
          <table:table-cell office:value-type="string">
            <text:p text:style-name="Table_20_Contents_Left">1836,57</text:p>
          </table:table-cell>
        </table:table-row>
        <table:table-row>
          <table:table-cell office:value-type="string">
            <text:p text:style-name="Table_20_Contents_Left">3</text:p>
          </table:table-cell>
          <table:table-cell office:value-type="string">
            <text:p text:style-name="Table_20_Contents_Left">1625,93</text:p>
          </table:table-cell>
          <table:table-cell office:value-type="string">
            <text:p text:style-name="Table_20_Contents_Left">2011,38</text:p>
          </table:table-cell>
        </table:table-row>
        <table:table-row>
          <table:table-cell office:value-type="string">
            <text:p text:style-name="Table_20_Contents_Left">4</text:p>
          </table:table-cell>
          <table:table-cell office:value-type="string">
            <text:p text:style-name="Table_20_Contents_Left">1736,84</text:p>
          </table:table-cell>
          <table:table-cell office:value-type="string">
            <text:p text:style-name="Table_20_Contents_Left">2150,89</text:p>
          </table:table-cell>
        </table:table-row>
        <table:table-row>
          <table:table-cell office:value-type="string">
            <text:p text:style-name="Table_20_Contents_Left">5</text:p>
          </table:table-cell>
          <table:table-cell office:value-type="string">
            <text:p text:style-name="Table_20_Contents_Left">1855,15</text:p>
          </table:table-cell>
          <table:table-cell office:value-type="string">
            <text:p text:style-name="Table_20_Contents_Left">2356,62</text:p>
          </table:table-cell>
        </table:table-row>
        <table:table-row>
          <table:table-cell office:value-type="string">
            <text:p text:style-name="Table_20_Contents_Left">6</text:p>
          </table:table-cell>
          <table:table-cell office:value-type="string">
            <text:p text:style-name="Table_20_Contents_Left">1983,11</text:p>
          </table:table-cell>
          <table:table-cell office:value-type="string">
            <text:p text:style-name="Table_20_Contents_Left">2520,24</text:p>
          </table:table-cell>
        </table:table-row>
        <table:table-row>
          <table:table-cell office:value-type="string">
            <text:p text:style-name="Table_20_Contents_Left">7</text:p>
          </table:table-cell>
          <table:table-cell office:value-type="string">
            <text:p text:style-name="Table_20_Contents_Left">2120,28</text:p>
          </table:table-cell>
          <table:table-cell office:value-type="string">
            <text:p text:style-name="Table_20_Contents_Left">2761,88</text:p>
          </table:table-cell>
        </table:table-row>
        <table:table-row>
          <table:table-cell office:value-type="string">
            <text:p text:style-name="Table_20_Contents_Left">8</text:p>
          </table:table-cell>
          <table:table-cell office:value-type="string">
            <text:p text:style-name="Table_20_Contents_Left">2256,43</text:p>
          </table:table-cell>
          <table:table-cell office:value-type="string">
            <text:p text:style-name="Table_20_Contents_Left">3027,35</text:p>
          </table:table-cell>
        </table:table-row>
        <table:table-row>
          <table:table-cell office:value-type="string">
            <text:p text:style-name="Table_20_Contents_Left">9</text:p>
          </table:table-cell>
          <table:table-cell office:value-type="string">
            <text:p text:style-name="Table_20_Contents_Left">2412,82</text:p>
          </table:table-cell>
          <table:table-cell office:value-type="string">
            <text:p text:style-name="Table_20_Contents_Left">3318,07</text:p>
          </table:table-cell>
        </table:table-row>
        <table:table-row>
          <table:table-cell office:value-type="string">
            <text:p text:style-name="Table_20_Contents_Left">10</text:p>
          </table:table-cell>
          <table:table-cell office:value-type="string">
            <text:p text:style-name="Table_20_Contents_Left">2580,36</text:p>
          </table:table-cell>
          <table:table-cell office:value-type="string">
            <text:p text:style-name="Table_20_Contents_Left">3549,06</text:p>
          </table:table-cell>
        </table:table-row>
        <table:table-row>
          <table:table-cell office:value-type="string">
            <text:p text:style-name="Table_20_Contents_Left">11</text:p>
          </table:table-cell>
          <table:table-cell office:value-type="string">
            <text:p text:style-name="Table_20_Contents_Left">2759,09</text:p>
          </table:table-cell>
          <table:table-cell office:value-type="string">
            <text:p text:style-name="Table_20_Contents_Left">3889,75</text:p>
          </table:table-cell>
        </table:table-row>
        <table:table-row>
          <table:table-cell office:value-type="string">
            <text:p text:style-name="Table_20_Contents_Left">12</text:p>
          </table:table-cell>
          <table:table-cell office:value-type="string">
            <text:p text:style-name="Table_20_Contents_Left">2950,84</text:p>
          </table:table-cell>
          <table:table-cell office:value-type="string">
            <text:p text:style-name="Table_20_Contents_Left">4292,16</text:p>
          </table:table-cell>
        </table:table-row>
      </table:table>
      <text:p/>
      <text:p text:style-name="alineagroep">De werkgever bepaalt, in overleg met de ondernemingsraad of personeelsvertegenwoordiging, op welke wijze de salarissen tussen
                           minimum- en maximumschaal bepaald worden.
                        </text:p>
      <text:p text:style-name="alineagroep.end">Indien geen overeenstemming bereikt kan worden omtrent een eigen invulling van het systeem van minimum- en maximumschalen,
                           zal het loongebouw, zoals opgenomen in Bijlage III van deze CAO, van toepassing zijn.
                        </text:p>
      <text:h text:outline-level="3" text:style-name="cao-bijlage_kop">BIJLAGE III
                     </text:h>
      <text:p text:style-name="cao-bijlage">Indien het gestelde in Bijlage II van deze CAO niet van toepassing kan worden gesteld, gelden de navolgende loongebouwen.</text:p>
      <text:p text:style-name="cao-bijlage">Het vetgedrukte gedeelte van elke schaal kent een vorm van periodieke verhogingen, waarbij een onvoldoende beoordeling leidt
                        tot onthouding van de periodieke trede.
                     </text:p>
      <text:p text:style-name="alineagroep">Het hoogste bedrag binnen het vetgedrukte gedeelte geldt als het norm-salaris behorende bij de betreffende schaal.</text:p>
      <text:p text:style-name="alineagroep.end">Buiten het vetgedrukte gedeelte vindt een periodieke verhoging plaats op basis van een beoordeling ‘zeer goed’.</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header-rows>
          <table:table-row>
            <table:table-cell office:value-type="string">
              <text:p text:style-name="Table_20_Heading_Left">Salarisgroep/ </text:p>
              <text:p text:style-name="Table_20_Heading_Left">Trede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row>
        </table:table-header-rows>
        <table:table-row>
          <table:table-cell office:value-type="string">
            <text:p text:style-name="Table_20_Contents_Left"><text:span text:style-name="vet">1</text:span></text:p>
          </table:table-cell>
          <table:table-cell office:value-type="string">
            <text:p text:style-name="Table_20_Contents_Right"><text:span text:style-name="vet">1.439,21</text:span> 
                                 </text:p>
          </table:table-cell>
          <table:table-cell office:value-type="string">
            <text:p text:style-name="Table_20_Contents_Right"><text:span text:style-name="vet">1.522,38 </text:span></text:p>
          </table:table-cell>
          <table:table-cell office:value-type="string">
            <text:p text:style-name="Table_20_Contents_Right"><text:span text:style-name="vet">1.625,93 </text:span></text:p>
          </table:table-cell>
          <table:table-cell office:value-type="string">
            <text:p text:style-name="Table_20_Contents_Right"><text:span text:style-name="vet">1.736,84 </text:span></text:p>
          </table:table-cell>
          <table:table-cell office:value-type="string">
            <text:p text:style-name="Table_20_Contents_Right"><text:span text:style-name="vet">1.855,15 </text:span></text:p>
          </table:table-cell>
          <table:table-cell office:value-type="string">
            <text:p text:style-name="Table_20_Contents_Right"><text:span text:style-name="vet">1.983,11 </text:span></text:p>
          </table:table-cell>
          <table:table-cell office:value-type="string">
            <text:p text:style-name="Table_20_Contents_Right"><text:span text:style-name="vet">2.120,28 </text:span></text:p>
          </table:table-cell>
          <table:table-cell office:value-type="string">
            <text:p text:style-name="Table_20_Contents_Right"><text:span text:style-name="vet">2.256,43 </text:span></text:p>
          </table:table-cell>
          <table:table-cell office:value-type="string">
            <text:p text:style-name="Table_20_Contents_Right"><text:span text:style-name="vet">2.412,82 </text:span></text:p>
          </table:table-cell>
          <table:table-cell office:value-type="string">
            <text:p text:style-name="Table_20_Contents_Right"><text:span text:style-name="vet">2.580,36 </text:span></text:p>
          </table:table-cell>
          <table:table-cell office:value-type="string">
            <text:p text:style-name="Table_20_Contents_Right"><text:span text:style-name="vet">2.759,09 </text:span></text:p>
          </table:table-cell>
          <table:table-cell office:value-type="string">
            <text:p text:style-name="Table_20_Contents_Right"><text:span text:style-name="vet">2.950,84 </text:span></text:p>
          </table:table-cell>
        </table:table-row>
        <table:table-row>
          <table:table-cell office:value-type="string">
            <text:p text:style-name="Table_20_Contents_Left"><text:span text:style-name="vet">2</text:span></text:p>
          </table:table-cell>
          <table:table-cell office:value-type="string">
            <text:p text:style-name="Table_20_Contents_Right"><text:span text:style-name="vet">1.459,47 </text:span></text:p>
          </table:table-cell>
          <table:table-cell office:value-type="string">
            <text:p text:style-name="Table_20_Contents_Right"><text:span text:style-name="vet">1.559,38 </text:span></text:p>
          </table:table-cell>
          <table:table-cell office:value-type="string">
            <text:p text:style-name="Table_20_Contents_Right"><text:span text:style-name="vet">1.665,47 </text:span></text:p>
          </table:table-cell>
          <table:table-cell office:value-type="string">
            <text:p text:style-name="Table_20_Contents_Right"><text:span text:style-name="vet">1.779,16 </text:span></text:p>
          </table:table-cell>
          <table:table-cell office:value-type="string">
            <text:p text:style-name="Table_20_Contents_Right"><text:span text:style-name="vet">1.900,47 </text:span></text:p>
          </table:table-cell>
          <table:table-cell office:value-type="string">
            <text:p text:style-name="Table_20_Contents_Right"><text:span text:style-name="vet">2.032,14 </text:span></text:p>
          </table:table-cell>
          <table:table-cell office:value-type="string">
            <text:p text:style-name="Table_20_Contents_Right"><text:span text:style-name="vet">2.172,77 </text:span></text:p>
          </table:table-cell>
          <table:table-cell office:value-type="string">
            <text:p text:style-name="Table_20_Contents_Right"><text:span text:style-name="vet">2.312,34 </text:span></text:p>
          </table:table-cell>
          <table:table-cell office:value-type="string">
            <text:p text:style-name="Table_20_Contents_Right"><text:span text:style-name="vet">2.472,60 </text:span></text:p>
          </table:table-cell>
          <table:table-cell office:value-type="string">
            <text:p text:style-name="Table_20_Contents_Right"><text:span text:style-name="vet">2.644,36 </text:span></text:p>
          </table:table-cell>
          <table:table-cell office:value-type="string">
            <text:p text:style-name="Table_20_Contents_Right"><text:span text:style-name="vet">2.827,54 </text:span></text:p>
          </table:table-cell>
          <table:table-cell office:value-type="string">
            <text:p text:style-name="Table_20_Contents_Right"><text:span text:style-name="vet">3.024,08 </text:span></text:p>
          </table:table-cell>
        </table:table-row>
        <table:table-row>
          <table:table-cell office:value-type="string">
            <text:p text:style-name="Table_20_Contents_Left"><text:span text:style-name="vet">3</text:span></text:p>
          </table:table-cell>
          <table:table-cell office:value-type="string">
            <text:p text:style-name="Table_20_Contents_Right"><text:span text:style-name="vet">1.494,87 </text:span></text:p>
          </table:table-cell>
          <table:table-cell office:value-type="string">
            <text:p text:style-name="Table_20_Contents_Right"><text:span text:style-name="vet">1.597,26 </text:span></text:p>
          </table:table-cell>
          <table:table-cell office:value-type="string">
            <text:p text:style-name="Table_20_Contents_Right"><text:span text:style-name="vet">1.706,03 </text:span></text:p>
          </table:table-cell>
          <table:table-cell office:value-type="string">
            <text:p text:style-name="Table_20_Contents_Right"><text:span text:style-name="vet">1.822,55 </text:span></text:p>
          </table:table-cell>
          <table:table-cell office:value-type="string">
            <text:p text:style-name="Table_20_Contents_Right"><text:span text:style-name="vet">1.947,44 </text:span></text:p>
          </table:table-cell>
          <table:table-cell office:value-type="string">
            <text:p text:style-name="Table_20_Contents_Right"><text:span text:style-name="vet">2.082,41 </text:span></text:p>
          </table:table-cell>
          <table:table-cell office:value-type="string">
            <text:p text:style-name="Table_20_Contents_Right"><text:span text:style-name="vet">2.226,44 </text:span></text:p>
          </table:table-cell>
          <table:table-cell office:value-type="string">
            <text:p text:style-name="Table_20_Contents_Right"><text:span text:style-name="vet">2.369,60 </text:span></text:p>
          </table:table-cell>
          <table:table-cell office:value-type="string">
            <text:p text:style-name="Table_20_Contents_Right"><text:span text:style-name="vet">2.533,89 </text:span></text:p>
          </table:table-cell>
          <table:table-cell office:value-type="string">
            <text:p text:style-name="Table_20_Contents_Right"><text:span text:style-name="vet">2.709,93 </text:span></text:p>
          </table:table-cell>
          <table:table-cell office:value-type="string">
            <text:p text:style-name="Table_20_Contents_Right"><text:span text:style-name="vet">2.897,71 </text:span></text:p>
          </table:table-cell>
          <table:table-cell office:value-type="string">
            <text:p text:style-name="Table_20_Contents_Right"><text:span text:style-name="vet">3.099,14 </text:span></text:p>
          </table:table-cell>
        </table:table-row>
        <table:table-row>
          <table:table-cell office:value-type="string">
            <text:p text:style-name="Table_20_Contents_Left"><text:span text:style-name="vet">4</text:span></text:p>
          </table:table-cell>
          <table:table-cell office:value-type="string">
            <text:p text:style-name="Table_20_Contents_Right"><text:span text:style-name="vet">1.531,13 </text:span></text:p>
          </table:table-cell>
          <table:table-cell office:value-type="string">
            <text:p text:style-name="Table_20_Contents_Right"><text:span text:style-name="vet">1.636,09 </text:span></text:p>
          </table:table-cell>
          <table:table-cell office:value-type="string">
            <text:p text:style-name="Table_20_Contents_Right"><text:span text:style-name="vet">1.747,58 </text:span></text:p>
          </table:table-cell>
          <table:table-cell office:value-type="string">
            <text:p text:style-name="Table_20_Contents_Right"><text:span text:style-name="vet">1.867,03 </text:span></text:p>
          </table:table-cell>
          <table:table-cell office:value-type="string">
            <text:p text:style-name="Table_20_Contents_Right"><text:span text:style-name="vet">1.995,62 </text:span></text:p>
          </table:table-cell>
          <table:table-cell office:value-type="string">
            <text:p text:style-name="Table_20_Contents_Right"><text:span text:style-name="vet">2.133,96 </text:span></text:p>
          </table:table-cell>
          <table:table-cell office:value-type="string">
            <text:p text:style-name="Table_20_Contents_Right"><text:span text:style-name="vet">2.281,68 </text:span></text:p>
          </table:table-cell>
          <table:table-cell office:value-type="string">
            <text:p text:style-name="Table_20_Contents_Right"><text:span text:style-name="vet">2.428,32 </text:span></text:p>
          </table:table-cell>
          <table:table-cell office:value-type="string">
            <text:p text:style-name="Table_20_Contents_Right"><text:span text:style-name="vet">2.596,73 </text:span></text:p>
          </table:table-cell>
          <table:table-cell office:value-type="string">
            <text:p text:style-name="Table_20_Contents_Right"><text:span text:style-name="vet">2.777,15 </text:span></text:p>
          </table:table-cell>
          <table:table-cell office:value-type="string">
            <text:p text:style-name="Table_20_Contents_Right"><text:span text:style-name="vet">2.969,59 </text:span></text:p>
          </table:table-cell>
          <table:table-cell office:value-type="string">
            <text:p text:style-name="Table_20_Contents_Right"><text:span text:style-name="vet">3.176,11 </text:span></text:p>
          </table:table-cell>
        </table:table-row>
        <table:table-row>
          <table:table-cell office:value-type="string">
            <text:p text:style-name="Table_20_Contents_Left"><text:span text:style-name="vet">5</text:span></text:p>
          </table:table-cell>
          <table:table-cell office:value-type="string">
            <text:p text:style-name="Table_20_Contents_Right"><text:span text:style-name="vet">1.568,34 </text:span></text:p>
          </table:table-cell>
          <table:table-cell office:value-type="string">
            <text:p text:style-name="Table_20_Contents_Right"><text:span text:style-name="vet">1.675,95 </text:span></text:p>
          </table:table-cell>
          <table:table-cell office:value-type="string">
            <text:p text:style-name="Table_20_Contents_Right"><text:span text:style-name="vet">1.790,20 </text:span></text:p>
          </table:table-cell>
          <table:table-cell office:value-type="string">
            <text:p text:style-name="Table_20_Contents_Right"><text:span text:style-name="vet">1.912,81 </text:span></text:p>
          </table:table-cell>
          <table:table-cell office:value-type="string">
            <text:p text:style-name="Table_20_Contents_Right"><text:span text:style-name="vet">2.044,96 </text:span></text:p>
          </table:table-cell>
          <table:table-cell office:value-type="string">
            <text:p text:style-name="Table_20_Contents_Right"><text:span text:style-name="vet">2.176,16 </text:span></text:p>
          </table:table-cell>
          <table:table-cell office:value-type="string">
            <text:p text:style-name="Table_20_Contents_Right"><text:span text:style-name="vet">2.326,83 </text:span></text:p>
          </table:table-cell>
          <table:table-cell office:value-type="string">
            <text:p text:style-name="Table_20_Contents_Right"><text:span text:style-name="vet">2.488,48 </text:span></text:p>
          </table:table-cell>
          <table:table-cell office:value-type="string">
            <text:p text:style-name="Table_20_Contents_Right"><text:span text:style-name="vet">2.661,11 </text:span></text:p>
          </table:table-cell>
          <table:table-cell office:value-type="string">
            <text:p text:style-name="Table_20_Contents_Right"><text:span text:style-name="vet">2.846,02 </text:span></text:p>
          </table:table-cell>
          <table:table-cell office:value-type="string">
            <text:p text:style-name="Table_20_Contents_Right"><text:span text:style-name="vet">3.043,31 </text:span></text:p>
          </table:table-cell>
          <table:table-cell office:value-type="string">
            <text:p text:style-name="Table_20_Contents_Right"><text:span text:style-name="vet">3.254,96 </text:span></text:p>
          </table:table-cell>
        </table:table-row>
        <table:table-row>
          <table:table-cell office:value-type="string">
            <text:p text:style-name="Table_20_Contents_Left"><text:span text:style-name="vet">6</text:span></text:p>
          </table:table-cell>
          <table:table-cell office:value-type="string">
            <text:p text:style-name="Table_20_Contents_Right"><text:span text:style-name="vet">1.606,45 </text:span></text:p>
          </table:table-cell>
          <table:table-cell office:value-type="string">
            <text:p text:style-name="Table_20_Contents_Right"><text:span text:style-name="vet">1.716,73 </text:span></text:p>
          </table:table-cell>
          <table:table-cell office:value-type="string">
            <text:p text:style-name="Table_20_Contents_Right"><text:span text:style-name="vet">1.833,85 </text:span></text:p>
          </table:table-cell>
          <table:table-cell office:value-type="string">
            <text:p text:style-name="Table_20_Contents_Right"><text:span text:style-name="vet">1.960,06 </text:span></text:p>
          </table:table-cell>
          <table:table-cell office:value-type="string">
            <text:p text:style-name="Table_20_Contents_Right"><text:span text:style-name="vet">2.095,55 </text:span></text:p>
          </table:table-cell>
          <table:table-cell office:value-type="string">
            <text:p text:style-name="Table_20_Contents_Right"><text:span text:style-name="vet">2.230,02 </text:span></text:p>
          </table:table-cell>
          <table:table-cell office:value-type="string">
            <text:p text:style-name="Table_20_Contents_Right"><text:span text:style-name="vet">2.384,46 </text:span></text:p>
          </table:table-cell>
          <table:table-cell office:value-type="string">
            <text:p text:style-name="Table_20_Contents_Right"><text:span text:style-name="vet">2.550,15 </text:span></text:p>
          </table:table-cell>
          <table:table-cell office:value-type="string">
            <text:p text:style-name="Table_20_Contents_Right"><text:span text:style-name="vet">2.727,11 </text:span></text:p>
          </table:table-cell>
          <table:table-cell office:value-type="string">
            <text:p text:style-name="Table_20_Contents_Right"><text:span text:style-name="vet">2.916,66 </text:span></text:p>
          </table:table-cell>
          <table:table-cell office:value-type="string">
            <text:p text:style-name="Table_20_Contents_Right"><text:span text:style-name="vet">3.118,85 </text:span></text:p>
          </table:table-cell>
          <table:table-cell office:value-type="string">
            <text:p text:style-name="Table_20_Contents_Right"><text:span text:style-name="vet">3.335,79 </text:span></text:p>
          </table:table-cell>
        </table:table-row>
        <table:table-row>
          <table:table-cell office:value-type="string">
            <text:p text:style-name="Table_20_Contents_Left">7</text:p>
          </table:table-cell>
          <table:table-cell office:value-type="string">
            <text:p text:style-name="Table_20_Contents_Right">1.637,67 </text:p>
          </table:table-cell>
          <table:table-cell office:value-type="string">
            <text:p text:style-name="Table_20_Contents_Right">1.750,14 </text:p>
          </table:table-cell>
          <table:table-cell office:value-type="string">
            <text:p text:style-name="Table_20_Contents_Right">1.869,62 </text:p>
          </table:table-cell>
          <table:table-cell office:value-type="string">
            <text:p text:style-name="Table_20_Contents_Right"><text:span text:style-name="vet">1.998,81 </text:span></text:p>
          </table:table-cell>
          <table:table-cell office:value-type="string">
            <text:p text:style-name="Table_20_Contents_Right"><text:span text:style-name="vet">2.137,00 </text:span></text:p>
          </table:table-cell>
          <table:table-cell office:value-type="string">
            <text:p text:style-name="Table_20_Contents_Right"><text:span text:style-name="vet">2.285,24 </text:span></text:p>
          </table:table-cell>
          <table:table-cell office:value-type="string">
            <text:p text:style-name="Table_20_Contents_Right"><text:span text:style-name="vet">2.443,56 </text:span></text:p>
          </table:table-cell>
          <table:table-cell office:value-type="string">
            <text:p text:style-name="Table_20_Contents_Right"><text:span text:style-name="vet">2.613,39 </text:span></text:p>
          </table:table-cell>
          <table:table-cell office:value-type="string">
            <text:p text:style-name="Table_20_Contents_Right"><text:span text:style-name="vet">2.794,72 </text:span></text:p>
          </table:table-cell>
          <table:table-cell office:value-type="string">
            <text:p text:style-name="Table_20_Contents_Right"><text:span text:style-name="vet">2.989,04 </text:span></text:p>
          </table:table-cell>
          <table:table-cell office:value-type="string">
            <text:p text:style-name="Table_20_Contents_Right"><text:span text:style-name="vet">3.196,32 </text:span></text:p>
          </table:table-cell>
          <table:table-cell office:value-type="string">
            <text:p text:style-name="Table_20_Contents_Right"><text:span text:style-name="vet">3.418,66 </text:span></text:p>
          </table:table-cell>
        </table:table-row>
        <table:table-row>
          <table:table-cell office:value-type="string">
            <text:p text:style-name="Table_20_Contents_Left">8</text:p>
          </table:table-cell>
          <table:table-cell office:value-type="string">
            <text:p text:style-name="Table_20_Contents_Right">1.677,55 </text:p>
          </table:table-cell>
          <table:table-cell office:value-type="string">
            <text:p text:style-name="Table_20_Contents_Right">1.792,83 </text:p>
          </table:table-cell>
          <table:table-cell office:value-type="string">
            <text:p text:style-name="Table_20_Contents_Right">1.915,51 </text:p>
          </table:table-cell>
          <table:table-cell office:value-type="string">
            <text:p text:style-name="Table_20_Contents_Right">2.048,29 </text:p>
          </table:table-cell>
          <table:table-cell office:value-type="string">
            <text:p text:style-name="Table_20_Contents_Right">2.189,90 </text:p>
          </table:table-cell>
          <table:table-cell office:value-type="string">
            <text:p text:style-name="Table_20_Contents_Right">2.341,84 </text:p>
          </table:table-cell>
          <table:table-cell office:value-type="string">
            <text:p text:style-name="Table_20_Contents_Right"><text:span text:style-name="vet">2.504,10 </text:span></text:p>
          </table:table-cell>
          <table:table-cell office:value-type="string">
            <text:p text:style-name="Table_20_Contents_Right"><text:span text:style-name="vet">2.678,20 </text:span></text:p>
          </table:table-cell>
          <table:table-cell office:value-type="string">
            <text:p text:style-name="Table_20_Contents_Right"><text:span text:style-name="vet">2.864,07 </text:span></text:p>
          </table:table-cell>
          <table:table-cell office:value-type="string">
            <text:p text:style-name="Table_20_Contents_Right"><text:span text:style-name="vet">3.063,22 </text:span></text:p>
          </table:table-cell>
          <table:table-cell office:value-type="string">
            <text:p text:style-name="Table_20_Contents_Right"><text:span text:style-name="vet">3.275,68 </text:span></text:p>
          </table:table-cell>
          <table:table-cell office:value-type="string">
            <text:p text:style-name="Table_20_Contents_Right"><text:span text:style-name="vet">3.503,59 </text:span></text:p>
          </table:table-cell>
        </table:table-row>
        <table:table-row>
          <table:table-cell office:value-type="string">
            <text:p text:style-name="Table_20_Contents_Left">9</text:p>
          </table:table-cell>
          <table:table-cell office:value-type="string">
            <text:p text:style-name="Table_20_Contents_Right">1.718,39 </text:p>
          </table:table-cell>
          <table:table-cell office:value-type="string">
            <text:p text:style-name="Table_20_Contents_Right">1.836,57 </text:p>
          </table:table-cell>
          <table:table-cell office:value-type="string">
            <text:p text:style-name="Table_20_Contents_Right">1.962,84 </text:p>
          </table:table-cell>
          <table:table-cell office:value-type="string">
            <text:p text:style-name="Table_20_Contents_Right">2.098,93 </text:p>
          </table:table-cell>
          <table:table-cell office:value-type="string">
            <text:p text:style-name="Table_20_Contents_Right">2.244,10 </text:p>
          </table:table-cell>
          <table:table-cell office:value-type="string">
            <text:p text:style-name="Table_20_Contents_Right">2.399,87 </text:p>
          </table:table-cell>
          <table:table-cell office:value-type="string">
            <text:p text:style-name="Table_20_Contents_Right">2.566,20 </text:p>
          </table:table-cell>
          <table:table-cell office:value-type="string">
            <text:p text:style-name="Table_20_Contents_Right">2.744,63 </text:p>
          </table:table-cell>
          <table:table-cell office:value-type="string">
            <text:p text:style-name="Table_20_Contents_Right">2.935,15 </text:p>
          </table:table-cell>
          <table:table-cell office:value-type="string">
            <text:p text:style-name="Table_20_Contents_Right"><text:span text:style-name="vet">3.139,31 </text:span></text:p>
          </table:table-cell>
          <table:table-cell office:value-type="string">
            <text:p text:style-name="Table_20_Contents_Right"><text:span text:style-name="vet">3.357,04 </text:span></text:p>
          </table:table-cell>
          <table:table-cell office:value-type="string">
            <text:p text:style-name="Table_20_Contents_Right"><text:span text:style-name="vet">3.590,68 </text:span></text:p>
          </table:table-cell>
        </table:table-row>
        <table:table-row>
          <table:table-cell office:value-type="string">
            <text:p text:style-name="Table_20_Contents_Left">10</text:p>
          </table:table-cell>
          <table:table-cell office:value-type="string"/>
          <table:table-cell office:value-type="string"/>
          <table:table-cell office:value-type="string">
            <text:p text:style-name="Table_20_Contents_Right">2.011,38 </text:p>
          </table:table-cell>
          <table:table-cell office:value-type="string">
            <text:p text:style-name="Table_20_Contents_Right">2.150,89 </text:p>
          </table:table-cell>
          <table:table-cell office:value-type="string">
            <text:p text:style-name="Table_20_Contents_Right">2.299,68 </text:p>
          </table:table-cell>
          <table:table-cell office:value-type="string">
            <text:p text:style-name="Table_20_Contents_Right">2.459,31 </text:p>
          </table:table-cell>
          <table:table-cell office:value-type="string">
            <text:p text:style-name="Table_20_Contents_Right">2.629,79 </text:p>
          </table:table-cell>
          <table:table-cell office:value-type="string">
            <text:p text:style-name="Table_20_Contents_Right">2.812,72 </text:p>
          </table:table-cell>
          <table:table-cell office:value-type="string">
            <text:p text:style-name="Table_20_Contents_Right">3.007,99 </text:p>
          </table:table-cell>
          <table:table-cell office:value-type="string">
            <text:p text:style-name="Table_20_Contents_Right"><text:span text:style-name="vet">3.217,27 </text:span></text:p>
          </table:table-cell>
          <table:table-cell office:value-type="string">
            <text:p text:style-name="Table_20_Contents_Right"><text:span text:style-name="vet">3.440,45 </text:span></text:p>
          </table:table-cell>
          <table:table-cell office:value-type="string">
            <text:p text:style-name="Table_20_Contents_Right"><text:span text:style-name="vet">3.679,91 </text:span></text:p>
          </table:table-cell>
        </table:table-row>
        <table:table-row>
          <table:table-cell office:value-type="string">
            <text:p text:style-name="Table_20_Contents_Left">11</text:p>
          </table:table-cell>
          <table:table-cell office:value-type="string"/>
          <table:table-cell office:value-type="string"/>
          <table:table-cell office:value-type="string"/>
          <table:table-cell office:value-type="string"/>
          <table:table-cell office:value-type="string">
            <text:p text:style-name="Table_20_Contents_Right">2.356,62 </text:p>
          </table:table-cell>
          <table:table-cell office:value-type="string">
            <text:p text:style-name="Table_20_Contents_Right">2.520,24 </text:p>
          </table:table-cell>
          <table:table-cell office:value-type="string">
            <text:p text:style-name="Table_20_Contents_Right">2.695,03 </text:p>
          </table:table-cell>
          <table:table-cell office:value-type="string">
            <text:p text:style-name="Table_20_Contents_Right">2.882,49 </text:p>
          </table:table-cell>
          <table:table-cell office:value-type="string">
            <text:p text:style-name="Table_20_Contents_Right">3.082,69 </text:p>
          </table:table-cell>
          <table:table-cell office:value-type="string">
            <text:p text:style-name="Table_20_Contents_Right">3.297,14 </text:p>
          </table:table-cell>
          <table:table-cell office:value-type="string">
            <text:p text:style-name="Table_20_Contents_Right">3.525,91 </text:p>
          </table:table-cell>
          <table:table-cell office:value-type="string">
            <text:p text:style-name="Table_20_Contents_Right"><text:span text:style-name="vet">3.771,36</text:span> 
                                 </text:p>
          </table:table-cell>
        </table:table-row>
        <table:table-row>
          <table:table-cell office:value-type="string">
            <text:p text:style-name="Table_20_Contents_Left">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61,88 </text:p>
          </table:table-cell>
          <table:table-cell office:value-type="string">
            <text:p text:style-name="Table_20_Contents_Right">2.954,02 </text:p>
          </table:table-cell>
          <table:table-cell office:value-type="string">
            <text:p text:style-name="Table_20_Contents_Right">3.159,20 </text:p>
          </table:table-cell>
          <table:table-cell office:value-type="string">
            <text:p text:style-name="Table_20_Contents_Right">3.379,05 </text:p>
          </table:table-cell>
          <table:table-cell office:value-type="string">
            <text:p text:style-name="Table_20_Contents_Right">3.613,52 </text:p>
          </table:table-cell>
          <table:table-cell office:value-type="string">
            <text:p text:style-name="Table_20_Contents_Right"><text:span text:style-name="vet">3.865,10</text:span> 
                                 </text:p>
          </table:table-cell>
        </table:table-row>
        <table:table-row>
          <table:table-cell office:value-type="string">
            <text:p text:style-name="Table_20_Contents_Left">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27,35 </text:p>
          </table:table-cell>
          <table:table-cell office:value-type="string">
            <text:p text:style-name="Table_20_Contents_Right">3.237,64 </text:p>
          </table:table-cell>
          <table:table-cell office:value-type="string">
            <text:p text:style-name="Table_20_Contents_Right">3.463,00 </text:p>
          </table:table-cell>
          <table:table-cell office:value-type="string">
            <text:p text:style-name="Table_20_Contents_Right">3.703,33 </text:p>
          </table:table-cell>
          <table:table-cell office:value-type="string">
            <text:p text:style-name="Table_20_Contents_Right">3.961,22 </text:p>
          </table:table-cell>
        </table:table-row>
        <table:table-row>
          <table:table-cell office:value-type="string">
            <text:p text:style-name="Table_20_Contents_Left">1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318,07 </text:p>
          </table:table-cell>
          <table:table-cell office:value-type="string">
            <text:p text:style-name="Table_20_Contents_Right">3.549,06 </text:p>
          </table:table-cell>
          <table:table-cell office:value-type="string">
            <text:p text:style-name="Table_20_Contents_Right">3.795,37 </text:p>
          </table:table-cell>
          <table:table-cell office:value-type="string">
            <text:p text:style-name="Table_20_Contents_Right">4.057,99 </text:p>
          </table:table-cell>
        </table:table-row>
        <table:table-row>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889,75 </text:p>
          </table:table-cell>
          <table:table-cell office:value-type="string">
            <text:p text:style-name="Table_20_Contents_Right">4.157,08 </text:p>
          </table:table-cell>
        </table:table-row>
        <table:table-row>
          <table:table-cell office:value-type="string">
            <text:p text:style-name="Table_20_Contents_Left">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92,16 </text:p>
          </table:table-cell>
        </table:table-row>
      </table:table>
      <text:p/>
      <text:h text:outline-level="3" text:style-name="cao-bijlage_kop">BIJLAGE IX
                     </text:h>
      <text:h text:outline-level="4" text:style-name="cao-divisie_kop">REGLEMENT VASTE COMMISSIE
                        </text:h>
      <text:h text:outline-level="5" text:style-name="artikel_kop">Artikel 1 Taken en bevoegdheden
                           </text:h>
      <text:p text:style-name="artikel">In de CAO Tentoonstellingsbedrijven is op grond van artikel 30 van die CAO de Vaste Commissie ingesteld met taken en bevoegdheden
                              op het gebied van:
                           </text:p>
      <text:list text:style-name="list-style-21">
        <text:list-item>
          <text:p text:style-name="list.start">Het oplossen van interpretatieverschillen omtrent de CAO tussen een werkgever en een werknemer of werknemersvertegenwoordiging.
                                 </text:p>
        </text:list-item>
        <text:list-item>
          <text:p text:style-name="list.cont">Het beoordelen van beroepen tegen een functie-indeling.
                                 </text:p>
        </text:list-item>
        <text:list-item>
          <text:p text:style-name="list.cont">Het oordelen over verzoeken om dispensatie van de CAO of bepalingen van de CAO.
                                 </text:p>
        </text:list-item>
        <text:list-item>
          <text:p text:style-name="list.cont">Indien zulks nodig is, in de vorm van algemene voorschriften of bindende besluiten uitleg te geven aan de bepalingen van de
                                    CAO.
                                 </text:p>
        </text:list-item>
        <text:list-item>
          <text:p text:style-name="list.cont">Aan partijen bij deze CAO voorstellen te doen in alle gevallen, waarin de CAO niet voorziet.
                                 </text:p>
        </text:list-item>
        <text:list-item>
          <text:p text:style-name="list.cont">De onderwerpen te behartigen, welke door contractspartijen aan haar worden gedelegeerd.
                                 </text:p>
        </text:list-item>
        <text:list-item>
          <text:p text:style-name="list.cont">Uit haar midden een of meer subcommissies in te stellen, waaraan zij onder door haar te bepalen voorwaarden een of meer aan
                                    haar toekomende taken kan overdragen.
                                 </text:p>
        </text:list-item>
        <text:list-item>
          <text:p text:style-name="list.end">Voorts alles te verrichten dat haar bij de CAO wordt opgedragen.
                                 </text:p>
        </text:list-item>
      </text:list>
      <text:h text:outline-level="5" text:style-name="artikel_kop">Artikel 2 Samenstelling
                           </text:h>
      <text:list text:style-name="list-style-22">
        <text:list-item text:start-value="1">
          <text:p text:style-name="list.start"> De Vaste Commissie bestaat uit drie leden. Hiervan worden aangewezen:
                                 </text:p>
          <text:list>
            <text:list-item text:start-value="1">
              <text:p text:style-name="list.start">één lid en een plaatsvervangend lid door de werkgeversorganisatie partij bij deze CAO;
                                       </text:p>
            </text:list-item>
            <text:list-item text:start-value="2">
              <text:p text:style-name="list.cont">één lid en een plaatsvervangend lid door de werknemersorganisaties partij bij deze CAO;
                                       </text:p>
            </text:list-item>
            <text:list-item text:start-value="3">
              <text:p text:style-name="list.cont">één onafhankelijke voorzitter door de werkgeversorganisatie en werknemersorganisaties partij bij deze CAO.
                                       </text:p>
            </text:list-item>
          </text:list>
        </text:list-item>
        <text:list-item text:start-value="2">
          <text:p text:style-name="list.cont"> Het secretariaat berust bij de werkgeversorganisatie; hiertoe worden voorzieningen getroffen.
                                 </text:p>
        </text:list-item>
        <text:list-item text:start-value="3">
          <text:p text:style-name="list.cont"> Het lidmaatschap resp. plaatsvervangend lidmaatschap van de Vaste Commissie eindigt:
                                 </text:p>
          <text:list>
            <text:list-item text:start-value="1">
              <text:p text:style-name="list.cont">door intrekking van de aanwijzing door de organisatie die het betrokken lid resp. plaatsvervangend lid heeft aangewezen;
                                       </text:p>
            </text:list-item>
            <text:list-item text:start-value="2">
              <text:p text:style-name="list.cont">door bedanken;
                                       </text:p>
            </text:list-item>
            <text:list-item text:start-value="3">
              <text:p text:style-name="list.end">door overlijden.
                                       </text:p>
            </text:list-item>
          </text:list>
        </text:list-item>
      </text:list>
      <text:h text:outline-level="5" text:style-name="artikel_kop">Artikel 3 Vergadering vaste commissie
                           </text:h>
      <text:list text:style-name="list-style-23">
        <text:list-item text:start-value="1">
          <text:p text:style-name="list.start"> De Vaste Commissie vergadert wanneer één of meer leden van deze commissie dit wenselijk, dan wel noodzakelijk achten.
                                 </text:p>
        </text:list-item>
        <text:list-item text:start-value="2">
          <text:p text:style-name="list.cont"> Het secretariaat bepaalt datum en tijdstip van de vergadering.
                                 </text:p>
        </text:list-item>
        <text:list-item text:start-value="3">
          <text:p text:style-name="list.end"> In de oproep dient een door het secretariaat opgestelde agenda met onder andere een opgave van de te behandelen zaken te
                                    worden vermeld.
                                 </text:p>
        </text:list-item>
      </text:list>
      <text:h text:outline-level="5" text:style-name="artikel_kop">Artikel 4 Vereiste quorum
                           </text:h>
      <text:p text:style-name="artikel">De Vaste Commissie is alleen bevoegd tot het voeren van beraadslagingen en het nemen van besluiten, indien alle leden of hun
                              plaatsvervangende leden ter vergadering aanwezig zijn.
                           </text:p>
      <text:h text:outline-level="5" text:style-name="artikel_kop">Artikel 5 Uitnodigingen voor de vergadering
                           </text:h>
      <text:p text:style-name="artikel">Een lid dat verhinderd is aan de uitnodiging gehoor te geven, dient de secretaris onverwijld van zijn verhindering in kennis
                              te stellen en draagt zelf zorg voor vervanging door een plaatsvervangend lid van de organisatie waardoor hij zelf is aangewezen.
                           </text:p>
      <text:h text:outline-level="5" text:style-name="artikel_kop">Artikel 7 Dispensatie van de cao of afwijking van de cao-bepalingen
                           </text:h>
      <text:list text:style-name="list-style-24">
        <text:list-item text:start-value="1">
          <text:p text:style-name="list.start"> Verzoeken tot dispensatie van de CAO of om vergunning tot afwijking van de bepalingen van deze CAO moeten schriftelijk bij
                                    het secretariaat van de commissie worden ingediend en worden voorzien van een toelichting aangevende de omstandigheden die
                                    aanleiding zijn voor het verzoek.  
                                 </text:p>
          <text:p text:style-name="list.cont">Indien mogelijk dient een verzoek vergezeld te gaan van een advies van de ondernemingsraad of de personeelsvertegenwoordiging.</text:p>
        </text:list-item>
        <text:list-item text:start-value="2">
          <text:p text:style-name="list.cont"> Wanneer de commissie aanleiding vindt een zodanig verzoek geheel of gedeeltelijk af te wijzen, dient deze afwijzing met redenen
                                    omkleed te geschieden.
                                 </text:p>
        </text:list-item>
        <text:list-item text:start-value="3">
          <text:p text:style-name="list.end"> Terzake de procedure die bij een verzoek tot dispensatie van de CAO (bepalingen) gelden dezelfde bepalingen als voor het
                                    aanhangig maken van een geschil (artikelen 8 tot en met 28).
                                 </text:p>
        </text:list-item>
      </text:list>
      <text:h text:outline-level="5" text:style-name="artikel_kop">Artikel 8 Aanhangig maken van geschillen
                           </text:h>
      <text:list text:style-name="list-style-25">
        <text:list-item text:start-value="1">
          <text:p text:style-name="list.start"> Een geschil wordt geacht aanwezig te zijn wanneer een van de partijen in het geding dat aanwezig acht.
                                 </text:p>
        </text:list-item>
        <text:list-item text:start-value="2">
          <text:p text:style-name="list.cont"> Geschillen worden aanhangig gemaakt door een schriftelijk verzoek bij het secretariaat van de Vaste Commissie in te dienen
                                    om over het geschil een uitspraak te doen. Dit schrijven dient te zijn voorzien van een behoorlijke toelichting waarin is
                                    vermeld de naam en het adres van de wederpartij, de feiten en omstandigheden die tot het geschil aanleiding hebben gegeven,
                                    de conclusies die daaruit naar de mening van de klager getrokken moeten worden en het advies dat op grond daarvan van de commissie
                                    wordt gevraagd.
                                 </text:p>
        </text:list-item>
        <text:list-item text:start-value="3">
          <text:p text:style-name="list.end"> Geschillen moeten zo spoedig mogelijk en uiterlijk binnen vier weken na hun ontstaan bij de Vaste Commissie aanhangig zijn
                                    gemaakt.
                                 </text:p>
        </text:list-item>
      </text:list>
      <text:h text:outline-level="5" text:style-name="artikel_kop">Artikel 9 Wraking
                           </text:h>
      <text:list text:style-name="list-style-26">
        <text:list-item text:start-value="1">
          <text:p text:style-name="list.start"> Een lid of een fungerend plaatsvervangend lid van de Vaste Commissie kan worden gewraakt indien gerechtvaardigde twijfel
                                    bestaat over zijn onpartijdigheid.
                                 </text:p>
        </text:list-item>
        <text:list-item text:start-value="2">
          <text:p text:style-name="list.cont"> De wrakende partij brengt de wraking, onder opgave van redenen, uiterlijk bij het begin van de (mondelinge) behandeling van
                                    de zaak ter kennis van de Vaste Commissie. De Vaste Commissie beslist onverwijld over de vraag of zij de wraking gegrond acht.
                                 </text:p>
        </text:list-item>
        <text:list-item text:start-value="3">
          <text:p text:style-name="list.end"> Een gegronde reden tot wraking is per definitie aanwezig indien een lid van de commissie rechtstreeks bij het geschil betrokken
                                    is.
                                 </text:p>
        </text:list-item>
      </text:list>
      <text:h text:outline-level="5" text:style-name="artikel_kop">Artikel 10 Wijze van behandelen
                           </text:h>
      <text:list text:style-name="list-style-27">
        <text:list-item text:start-value="1">
          <text:p text:style-name="list.start"> Wanneer een geschil aanhangig wordt gemaakt, stelt het secretariaat terstond de wederpartij op de hoogte van het geschil,
                                    door toezending van een afschrift van het schrijven van de klagende partij.
                                 </text:p>
        </text:list-item>
        <text:list-item text:start-value="2">
          <text:p text:style-name="list.cont"> De wederpartij is bevoegd binnen 14 dagen na verzending door het secretariaat van het in het voorgaande lid bedoelde schrijven,
                                    schriftelijk van zijn of haar zienswijze kennis te geven, daarbij aangevende de gronden waarop het gevraagde advies wordt
                                    betwist.
                                 </text:p>
        </text:list-item>
        <text:list-item text:start-value="3">
          <text:p text:style-name="list.cont"> Het secretariaat zendt terstond een afschrift van het in het voorgaande lid bedoelde verweerschrift aan de partij die het
                                    geschil aanhangig heeft gemaakt.
                                 </text:p>
        </text:list-item>
        <text:list-item text:start-value="4">
          <text:p text:style-name="list.cont"> 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
                                 </text:p>
        </text:list-item>
        <text:list-item text:start-value="5">
          <text:p text:style-name="list.cont"> Na van sluiting van de schriftelijke uiteenzetting van het wederzijdse standpunt neemt de commissie het geschil in behandeling,
                                    met dien verstande dat elk van de geschil hebbende partijen het recht heeft om binnen 7 dagen na de beëindiging van de uitwisseling
                                    van de schriftelijke stukken aan de commissie schriftelijk mede te delen, dat hij of zij prijs stelt op een nadere mondelinge
                                    toelichting van het ingenomen standpunt. In dat geval kan de commissie plaats, datum en uur voor de mondelinge behandeling
                                    vaststellen. Het secretariaat geeft daarvan kennis aan beide partijen alsmede aan de leden van de commissie.
                                 </text:p>
        </text:list-item>
        <text:list-item text:start-value="6">
          <text:p text:style-name="list.cont"> Elk van de partijen in het geschil is bevoegd een of meer getuigen en/of deskundigen bij de mondelinge behandeling van het
                                    geschil mee te brengen, opdat deze(n) door de commissie worden gehoord.
                                 </text:p>
        </text:list-item>
        <text:list-item text:start-value="7">
          <text:p text:style-name="list.cont"> De naam, woonplaats en functie van de mee te brengen getuigen of deskundigen dienen tenminste 7 dagen tevoren aan het secretariaat
                                    te worden bericht.
                                 </text:p>
        </text:list-item>
        <text:list-item text:start-value="8">
          <text:p text:style-name="list.cont"> 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
                                 </text:p>
        </text:list-item>
        <text:list-item text:start-value="9">
          <text:p text:style-name="list.cont"> De commissie is bevoegd afwijkingen toe te staan van de in de bovengenoemde termijnen.
                                 </text:p>
        </text:list-item>
        <text:list-item text:start-value="10">
          <text:p text:style-name="list.end"> De Vaste Commissie is vrij in de wijze van behandeling van het geschil mits zij de bepalingen van dit reglement in acht neemt.
                                 </text:p>
        </text:list-item>
      </text:list>
      <text:h text:outline-level="5" text:style-name="artikel_kop">Artikel 11 Getuigen en deskundigen
                           </text:h>
      <text:p text:style-name="artikel">De Vaste Commissie kan een partij in het geding toestaan om getuigen of deskundigen voor te brengen. De Vaste Commissie is
                              ook ambtshalve bevoegd getuigen of deskundigen op te roepen.
                           </text:p>
      <text:h text:outline-level="5" text:style-name="artikel_kop">Artikel 12 Bewijsstukken
                           </text:h>
      <text:p text:style-name="artikel">De Vaste Commissie is in iedere stand van het geschil bevoegd, de overlegging van bewijsstukken te vragen.</text:p>
      <text:h text:outline-level="5" text:style-name="artikel_kop">Artikel 13 Regels voor bewijslevering
                           </text:h>
      <text:p text:style-name="artikel">De Vaste Commissie is vrij ten aanzien van de toepassing van de regelen van het bewijsrecht en de waardering van het bewijs.</text:p>
      <text:h text:outline-level="5" text:style-name="artikel_kop">Artikel 14 Verstek en verzuim
                           </text:h>
      <text:list text:style-name="list-style-28">
        <text:list-item text:start-value="1">
          <text:p text:style-name="list.start"> Blijft een verzoeker in het geschil in gebreke zijn verzoek naar behoren te motiveren, ondanks het feit dat hij daartoe behoorlijk
                                    in de gelegenheid is gesteld en zonder dat hij daartoe gegronde redenen heeft aangevoerd, kan de Vaste Commissie de in het
                                    verzoek verwoorde klachtbehandeling van het geschil, kennelijk ongegrond verklaren.
                                 </text:p>
        </text:list-item>
        <text:list-item text:start-value="2">
          <text:p text:style-name="list.cont"> Blijft een verweerder in gebreke verweer te voeren ondanks het feit dat hij daartoe behoorlijk in de gelegenheid is gesteld
                                    en zonder dat hij daartoe een gegronde reden heeft aangevoerd, kan de Vaste Commissie het geschil ook zonder mondelinge behandeling
                                    van het geschil bij advies afdoen.
                                 </text:p>
        </text:list-item>
        <text:list-item text:start-value="3">
          <text:p text:style-name="list.end"> Bij het advies in het vorige lid van dit artikel bedoeld, wordt de in het verzoek verwoorde klacht toegewezen, tenzij deze
                                    aan de Vaste Commissie onrechtmatig of ongegrond voorkomt. De Vaste Commissie kan, alvorens te beslissen, van de eiser het
                                    bewijs van een of meer van zijn stellingen verlangen.
                                 </text:p>
        </text:list-item>
      </text:list>
      <text:h text:outline-level="5" text:style-name="artikel_kop">Artikel 15 Besluitvorming
                           </text:h>
      <text:list text:style-name="list-style-29">
        <text:list-item text:start-value="1">
          <text:p text:style-name="list.start"> De Vaste Commissie zal in het geschil dat aan haar oordeel is onderworpen, zo spoedig mogelijk een beslissing nemen. De bepaling
                                    van het tijdstip, waarop de beslissing over de inhoud van het advies wordt genomen, is aan de Vaste Commissie voorbehouden.
                                 </text:p>
        </text:list-item>
        <text:list-item text:start-value="2">
          <text:p text:style-name="list.end"> Indien de meerderheid van de leden van de Vaste Commissie meent dat de feiten of omstandigheden in het geschil niet voldoende
                                    duidelijk zijn of meent dat er onvoldoende tijd is voor beraad, wordt de behandeling van het geschil tot de volgende vergadering
                                    aangehouden.
                                 </text:p>
        </text:list-item>
      </text:list>
      <text:h text:outline-level="5" text:style-name="artikel_kop">Artikel 16 Geheimhouding
                           </text:h>
      <text:list text:style-name="list-style-30">
        <text:list-item text:start-value="1">
          <text:p text:style-name="list.start"> De leden en plaatsvervangende leden van de Vaste Commissie zijn verplicht geheimhouding te betrachten omtrent de feiten en
                                    bijzonderheden, die hun ten gevolge van het lidmaatschap van de Vaste Commissie bekend zijn ook als zij de Vaste Commissie
                                    hebben verlaten.
                                 </text:p>
        </text:list-item>
        <text:list-item text:start-value="2">
          <text:p text:style-name="list.end"> Mededelingen over hetgeen ter vergadering van de Vaste Commissie is behandeld of over de uitgebrachte stemmen tijdens de
                                    beraadslaging worden noch mondeling noch schriftelijk bekendgemaakt tenzij met goedkeuring van de Vaste Commissie.
                                 </text:p>
        </text:list-item>
      </text:list>
      <text:h text:outline-level="5" text:style-name="artikel_kop">Artikel 17 Kosten behandeling geschil
                           </text:h>
      <text:p text:style-name="artikel">De Vaste Commissie is bevoegd de kosten van de behandeling van een geschil geheel of ten dele ten laste van één of van beide
                              partijen in het geding te brengen, indien en voor zover deze kosten zijn veroorzaakt door opzet, onwilligheid of nalatigheid
                              van de partij of partijen in het
                           </text:p>
      <text:p text:style-name="artikel">geding bij wie de kosten in rekening worden gebracht.</text:p>
      <text:h text:outline-level="5" text:style-name="artikel_kop">Artikel 18 Stemming
                           </text:h>
      <text:list text:style-name="list-style-31">
        <text:list-item text:start-value="1">
          <text:p text:style-name="list.start"> Alle leden van de Vaste Commissie hebben één stem.
                                 </text:p>
        </text:list-item>
        <text:list-item text:start-value="2">
          <text:p text:style-name="list.cont"> De Vaste Commissie beslist bij unanimiteit van stemmen.
                                 </text:p>
        </text:list-item>
        <text:list-item text:start-value="3">
          <text:p text:style-name="list.cont"> De stemming vindt mondeling plaats, zowel over personen als over zaken, tenzij een lid een schriftelijke stemming wenst.
                                 </text:p>
        </text:list-item>
        <text:list-item text:start-value="4">
          <text:p text:style-name="list.end"> Indien bij het nemen van een beslissing de stemmen staken, wordt, bij voorkeur na de behandeling van andere zaken, nogmaals
                                    een stemming gehouden. De zaak wordt geacht onbeslist te zijn gebleven, indien de stemmen dan wederom staken.
                                 </text:p>
        </text:list-item>
      </text:list>
      <text:h text:outline-level="5" text:style-name="artikel_kop">Artikel 19 Schriftelijke beslissing
                           </text:h>
      <text:list text:style-name="list-style-32">
        <text:list-item text:start-value="1">
          <text:p text:style-name="list.start"> Het advies wordt door het secretariaat op schrift gesteld en door de voorzitter ondertekend.
                                 </text:p>
        </text:list-item>
        <text:list-item text:start-value="2">
          <text:p text:style-name="list.cont"> Het advies bevat, naast de beslissing op het geschil, in elk geval:
                                 </text:p>
          <text:list>
            <text:list-item text:start-value="1">
              <text:p text:style-name="list.cont">de gronden voor de in het advies gegeven beslissing;
                                       </text:p>
            </text:list-item>
            <text:list-item text:start-value="2">
              <text:p text:style-name="list.cont">de namen en woon- of vestigingsplaats van partijen in het geding;
                                       </text:p>
            </text:list-item>
            <text:list-item text:start-value="3">
              <text:p text:style-name="list.cont">de datum van verzending van het schriftelijke besluit aan partijen in het geding;
                                       </text:p>
            </text:list-item>
            <text:list-item text:start-value="4">
              <text:p text:style-name="list.cont">de datum van de vergadering waarin het geschil is behandeld.
                                       </text:p>
            </text:list-item>
          </text:list>
        </text:list-item>
        <text:list-item text:start-value="3">
          <text:p text:style-name="list.end"> De Vaste Commissie draagt er zorg voor dat het advies in schriftelijke vorm en ondertekend door de voorzitter, zo spoedig
                                    mogelijk en uiterlijk binnen dertig dagen nadat de beslissing daarover tot stand is gekomen, aan partijen in het geding of,
                                    indien deze voor hen zijn opgetreden, aan hun gemachtigden wordt toegezonden.
                                 </text:p>
        </text:list-item>
      </text:list>
      <text:h text:outline-level="5" text:style-name="artikel_kop">Artikel 20 Tenuitvoerlegging
                           </text:h>
      <text:list text:style-name="list-style-33">
        <text:list-item text:start-value="1">
          <text:p text:style-name="list.start"> Een door de Vaste Commissie gegeven advies verkrijgt kracht van gewijsde op de dag waarop dit aan partijen in het geding
                                    is toegezonden.
                                 </text:p>
        </text:list-item>
        <text:list-item text:start-value="2">
          <text:p text:style-name="list.cont"> Het door de Vaste Commissie gegeven advies moet onverwijld worden opgevolgd, nadat dit in kracht van gewijsde is gegaan.
                                 </text:p>
        </text:list-item>
        <text:list-item text:start-value="3">
          <text:p text:style-name="list.end"> De Vaste Commissie kan een langere termijn vaststellen, waarbinnen het advies uiterlijk dient te zijn opgevolgd.
                                 </text:p>
        </text:list-item>
      </text:list>
      <text:h text:outline-level="5" text:style-name="artikel_kop">Artikel 21 Verbetering advies
                           </text:h>
      <text:list text:style-name="list-style-34">
        <text:list-item text:start-value="1">
          <text:p text:style-name="list.start"> Een partij in het geding kan tot dertig dagen nadat het advies aan haar is toegezonden, de Vaste Commissie verzoeken, een
                                    kennelijke rekenfout of schrijffout in het advies te herstellen.
                                 </text:p>
        </text:list-item>
        <text:list-item text:start-value="2">
          <text:p text:style-name="list.cont"> Een verzoek, bedoeld in het vorige lid, wordt in afschrift aan de wederpartij toegezonden.
                                 </text:p>
        </text:list-item>
        <text:list-item text:start-value="3">
          <text:p text:style-name="list.cont"> Gaat de Vaste Commissie tot verbetering over, dan wordt deze verbetering op een apart stuk vermeld en, na ondertekening door
                                    voorzitter en secretaris, aan partijen in het geding toegezonden. Het desbetreffende stuk wordt geacht deel uit te maken van
                                    het advies.
                                 </text:p>
        </text:list-item>
        <text:list-item text:start-value="4">
          <text:p text:style-name="list.cont"> Wijst de Vaste Commissie het verzoek tot verbetering af, dan deelt zij dit schriftelijk aan partijen in het geding mede.
                                 </text:p>
        </text:list-item>
        <text:list-item text:start-value="5">
          <text:p text:style-name="list.end"> De Vaste Commissie kan desverzocht bepalen, dat de behandeling van het in dit artikel bedoelde verzoek, de termijn waarop
                                    het advies dient te worden opgevolgd, opschort.
                                 </text:p>
        </text:list-item>
      </text:list>
      <text:h text:outline-level="5" text:style-name="artikel_kop">Artikel 22 Bijzondere bepalingen
                           </text:h>
      <text:p text:style-name="artikel">De adviezen die door de Vaste Commissie worden gegeven, worden door haar secretariaat gezonden aan de werkgevers- en werknemersorganisaties,
                              partij bij de CAO.
                           </text:p>
      <text:h text:outline-level="2" text:style-name="dictum_kop">Dictum 
                  II
               </text:h>
      <text:p text:style-name="dictum">De in dictum I opgenomen bepalingen zijn algemeen verbindend verklaard tot en met 31 december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2 en heeft geen terugwerkende kracht.
               </text:p>
      <text:p text:style-name="dagtekening">’s-Gravenhage,  22 augustus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