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1700*"/>
    </style:style>
    <style:style style:family="table-column" style:name="table.4.col5">
      <style:table-column-properties style:rel-column-width="1700*"/>
    </style:style>
    <style:style style:family="table-column" style:name="table.4.col6">
      <style:table-column-properties style:rel-column-width="17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17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1700*"/>
    </style:style>
    <style:style style:family="table-column" style:name="table.7.col3">
      <style:table-column-properties style:rel-column-width="1700*"/>
    </style:style>
    <style:style style:family="table-column" style:name="table.7.col4">
      <style:table-column-properties style:rel-column-width="1700*"/>
    </style:style>
    <style:style style:family="table-column" style:name="table.7.col5">
      <style:table-column-properties style:rel-column-width="1700*"/>
    </style:style>
    <style:style style:family="table-column" style:name="table.7.col6">
      <style:table-column-properties style:rel-column-width="17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1700*"/>
    </style:style>
    <style:style style:family="table-column" style:name="table.8.col3">
      <style:table-column-properties style:rel-column-width="1700*"/>
    </style:style>
    <style:style style:family="table-column" style:name="table.8.col4">
      <style:table-column-properties style:rel-column-width="1700*"/>
    </style:style>
    <style:style style:family="table-column" style:name="table.8.col5">
      <style:table-column-properties style:rel-column-width="1700*"/>
    </style:style>
    <style:style style:family="table-column" style:name="table.8.col6">
      <style:table-column-properties style:rel-column-width="17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700*"/>
    </style:style>
    <style:style style:family="table-column" style:name="table.9.col5">
      <style:table-column-properties style:rel-column-width="1700*"/>
    </style:style>
    <style:style style:family="table-column" style:name="table.9.col6">
      <style:table-column-properties style:rel-column-width="17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1700*"/>
    </style:style>
    <style:style style:family="table-column" style:name="table.10.col3">
      <style:table-column-properties style:rel-column-width="1700*"/>
    </style:style>
    <style:style style:family="table-column" style:name="table.10.col4">
      <style:table-column-properties style:rel-column-width="1700*"/>
    </style:style>
    <style:style style:family="table-column" style:name="table.10.col5">
      <style:table-column-properties style:rel-column-width="1700*"/>
    </style:style>
    <style:style style:family="table-column" style:name="table.10.col6">
      <style:table-column-properties style:rel-column-width="17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1700*"/>
    </style:style>
    <style:style style:family="table-column" style:name="table.11.col3">
      <style:table-column-properties style:rel-column-width="1700*"/>
    </style:style>
    <style:style style:family="table-column" style:name="table.11.col4">
      <style:table-column-properties style:rel-column-width="1700*"/>
    </style:style>
    <style:style style:family="table-column" style:name="table.11.col5">
      <style:table-column-properties style:rel-column-width="1700*"/>
    </style:style>
    <style:style style:family="table-column" style:name="table.11.col6">
      <style:table-column-properties style:rel-column-width="17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1700*"/>
    </style:style>
    <style:style style:family="table-column" style:name="table.12.col3">
      <style:table-column-properties style:rel-column-width="1700*"/>
    </style:style>
    <style:style style:family="table-column" style:name="table.12.col4">
      <style:table-column-properties style:rel-column-width="1700*"/>
    </style:style>
    <style:style style:family="table-column" style:name="table.12.col5">
      <style:table-column-properties style:rel-column-width="1700*"/>
    </style:style>
    <style:style style:family="table-column" style:name="table.12.col6">
      <style:table-column-properties style:rel-column-width="1700*"/>
    </style:style>
    <style:style style:family="table" style:name="table.13">
      <style:table-properties table:align="margins"/>
    </style:style>
    <style:style style:family="table-column" style:name="table.13.col1">
      <style:table-column-properties style:rel-column-width="1700*"/>
    </style:style>
    <style:style style:family="table-column" style:name="table.13.col2">
      <style:table-column-properties style:rel-column-width="1700*"/>
    </style:style>
    <style:style style:family="table-column" style:name="table.13.col3">
      <style:table-column-properties style:rel-column-width="1700*"/>
    </style:style>
    <style:style style:family="table-column" style:name="table.13.col4">
      <style:table-column-properties style:rel-column-width="1700*"/>
    </style:style>
    <style:style style:family="table-column" style:name="table.13.col5">
      <style:table-column-properties style:rel-column-width="1700*"/>
    </style:style>
    <style:style style:family="table-column" style:name="table.13.col6">
      <style:table-column-properties style:rel-column-width="1700*"/>
    </style:style>
    <style:style style:family="table" style:name="table.14">
      <style:table-properties table:align="margins"/>
    </style:style>
    <style:style style:family="table-column" style:name="table.14.col1">
      <style:table-column-properties style:rel-column-width="1700*"/>
    </style:style>
    <style:style style:family="table-column" style:name="table.14.col2">
      <style:table-column-properties style:rel-column-width="1700*"/>
    </style:style>
    <style:style style:family="table-column" style:name="table.14.col3">
      <style:table-column-properties style:rel-column-width="1700*"/>
    </style:style>
    <style:style style:family="table-column" style:name="table.14.col4">
      <style:table-column-properties style:rel-column-width="1700*"/>
    </style:style>
    <style:style style:family="table-column" style:name="table.14.col5">
      <style:table-column-properties style:rel-column-width="1700*"/>
    </style:style>
    <style:style style:family="table-column" style:name="table.14.col6">
      <style:table-column-properties style:rel-column-width="1700*"/>
    </style:style>
    <style:style style:family="table" style:name="table.15">
      <style:table-properties table:align="margins"/>
    </style:style>
    <style:style style:family="table-column" style:name="table.15.col1">
      <style:table-column-properties style:rel-column-width="1700*"/>
    </style:style>
    <style:style style:family="table-column" style:name="table.15.col2">
      <style:table-column-properties style:rel-column-width="1700*"/>
    </style:style>
    <style:style style:family="table-column" style:name="table.15.col3">
      <style:table-column-properties style:rel-column-width="1700*"/>
    </style:style>
    <style:style style:family="table-column" style:name="table.15.col4">
      <style:table-column-properties style:rel-column-width="1700*"/>
    </style:style>
    <style:style style:family="table-column" style:name="table.15.col5">
      <style:table-column-properties style:rel-column-width="1700*"/>
    </style:style>
    <style:style style:family="table-column" style:name="table.15.col6">
      <style:table-column-properties style:rel-column-width="1700*"/>
    </style:style>
    <style:style style:family="table" style:name="table.16">
      <style:table-properties table:align="margins"/>
    </style:style>
    <style:style style:family="table-column" style:name="table.16.col1">
      <style:table-column-properties style:rel-column-width="1700*"/>
    </style:style>
    <style:style style:family="table-column" style:name="table.16.col2">
      <style:table-column-properties style:rel-column-width="1700*"/>
    </style:style>
    <style:style style:family="table-column" style:name="table.16.col3">
      <style:table-column-properties style:rel-column-width="1700*"/>
    </style:style>
    <style:style style:family="table-column" style:name="table.16.col4">
      <style:table-column-properties style:rel-column-width="1700*"/>
    </style:style>
    <style:style style:family="table-column" style:name="table.16.col5">
      <style:table-column-properties style:rel-column-width="1700*"/>
    </style:style>
    <style:style style:family="table-column" style:name="table.16.col6">
      <style:table-column-properties style:rel-column-width="1700*"/>
    </style:style>
    <style:style style:family="table" style:name="table.17">
      <style:table-properties table:align="margins"/>
    </style:style>
    <style:style style:family="table-column" style:name="table.17.col1">
      <style:table-column-properties style:rel-column-width="25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7.col6">
      <style:table-column-properties style:rel-column-width="25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2500*"/>
    </style:style>
    <style:style style:family="table-column" style:name="table.18.col3">
      <style:table-column-properties style:rel-column-width="2500*"/>
    </style:style>
    <style:style style:family="table-column" style:name="table.18.col6">
      <style:table-column-properties style:rel-column-width="2500*"/>
    </style:style>
    <style:style style:family="table" style:name="table.19">
      <style:table-properties table:align="margins"/>
    </style:style>
    <style:style style:family="table-column" style:name="table.19.col1">
      <style:table-column-properties style:rel-column-width="2500*"/>
    </style:style>
    <style:style style:family="table-column" style:name="table.19.col2">
      <style:table-column-properties style:rel-column-width="2500*"/>
    </style:style>
    <style:style style:family="table-column" style:name="table.19.col3">
      <style:table-column-properties style:rel-column-width="2500*"/>
    </style:style>
    <style:style style:family="table-column" style:name="table.19.col6">
      <style:table-column-properties style:rel-column-width="25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2500*"/>
    </style:style>
    <style:style style:family="table-column" style:name="table.20.col3">
      <style:table-column-properties style:rel-column-width="2500*"/>
    </style:style>
    <style:style style:family="table-column" style:name="table.20.col6">
      <style:table-column-properties style:rel-column-width="25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2500*"/>
    </style:style>
    <style:style style:family="table-column" style:name="table.21.col3">
      <style:table-column-properties style:rel-column-width="2500*"/>
    </style:style>
    <style:style style:family="table-column" style:name="table.21.col6">
      <style:table-column-properties style:rel-column-width="25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2500*"/>
    </style:style>
    <style:style style:family="table-column" style:name="table.22.col3">
      <style:table-column-properties style:rel-column-width="2500*"/>
    </style:style>
    <style:style style:family="table-column" style:name="table.22.col6">
      <style:table-column-properties style:rel-column-width="25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2500*"/>
    </style:style>
    <style:style style:family="table-column" style:name="table.23.col3">
      <style:table-column-properties style:rel-column-width="2500*"/>
    </style:style>
    <style:style style:family="table-column" style:name="table.23.col6">
      <style:table-column-properties style:rel-column-width="25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2500*"/>
    </style:style>
    <style:style style:family="table-column" style:name="table.24.col3">
      <style:table-column-properties style:rel-column-width="2500*"/>
    </style:style>
    <style:style style:family="table-column" style:name="table.24.col6">
      <style:table-column-properties style:rel-column-width="2500*"/>
    </style:style>
    <style:style style:family="table" style:name="table.25">
      <style:table-properties table:align="margins"/>
    </style:style>
    <style:style style:family="table-column" style:name="table.25.col1">
      <style:table-column-properties style:rel-column-width="2500*"/>
    </style:style>
    <style:style style:family="table-column" style:name="table.25.col2">
      <style:table-column-properties style:rel-column-width="2500*"/>
    </style:style>
    <style:style style:family="table-column" style:name="table.25.col3">
      <style:table-column-properties style:rel-column-width="2500*"/>
    </style:style>
    <style:style style:family="table-column" style:name="table.25.col6">
      <style:table-column-properties style:rel-column-width="25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2500*"/>
    </style:style>
    <style:style style:family="table-column" style:name="table.26.col3">
      <style:table-column-properties style:rel-column-width="2500*"/>
    </style:style>
    <style:style style:family="table-column" style:name="table.26.col6">
      <style:table-column-properties style:rel-column-width="2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6">
      <style:table-column-properties style:rel-column-width="2500*"/>
    </style:style>
    <style:style style:family="table" style:name="table.28">
      <style:table-properties table:align="margins"/>
    </style:style>
    <style:style style:family="table-column" style:name="table.28.col1">
      <style:table-column-properties style:rel-column-width="2500*"/>
    </style:style>
    <style:style style:family="table-column" style:name="table.28.col2">
      <style:table-column-properties style:rel-column-width="2500*"/>
    </style:style>
    <style:style style:family="table-column" style:name="table.28.col3">
      <style:table-column-properties style:rel-column-width="2500*"/>
    </style:style>
    <style:style style:family="table-column" style:name="table.28.col6">
      <style:table-column-properties style:rel-column-width="2500*"/>
    </style:style>
    <style:style style:family="table" style:name="table.29">
      <style:table-properties table:align="margins"/>
    </style:style>
    <style:style style:family="table-column" style:name="table.29.col1">
      <style:table-column-properties style:rel-column-width="2500*"/>
    </style:style>
    <style:style style:family="table-column" style:name="table.29.col2">
      <style:table-column-properties style:rel-column-width="2500*"/>
    </style:style>
    <style:style style:family="table-column" style:name="table.29.col3">
      <style:table-column-properties style:rel-column-width="2500*"/>
    </style:style>
    <style:style style:family="table-column" style:name="table.29.col6">
      <style:table-column-properties style:rel-column-width="2500*"/>
    </style:style>
    <style:style style:family="table" style:name="table.30">
      <style:table-properties table:align="margins"/>
    </style:style>
    <style:style style:family="table-column" style:name="table.30.col1">
      <style:table-column-properties style:rel-column-width="2500*"/>
    </style:style>
    <style:style style:family="table-column" style:name="table.30.col2">
      <style:table-column-properties style:rel-column-width="2500*"/>
    </style:style>
    <style:style style:family="table-column" style:name="table.30.col3">
      <style:table-column-properties style:rel-column-width="2500*"/>
    </style:style>
    <style:style style:family="table-column" style:name="table.30.col6">
      <style:table-column-properties style:rel-column-width="25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2500*"/>
    </style:style>
    <style:style style:family="table-column" style:name="table.31.col3">
      <style:table-column-properties style:rel-column-width="2500*"/>
    </style:style>
    <style:style style:family="table-column" style:name="table.31.col6">
      <style:table-column-properties style:rel-column-width="2500*"/>
    </style:style>
    <style:style style:family="table" style:name="table.32">
      <style:table-properties table:align="margins"/>
    </style:style>
    <style:style style:family="table-column" style:name="table.32.col1">
      <style:table-column-properties style:rel-column-width="2300*"/>
    </style:style>
    <style:style style:family="table-column" style:name="table.32.col2">
      <style:table-column-properties style:rel-column-width="7700*"/>
    </style:style>
    <style:style style:family="table" style:name="table.33">
      <style:table-properties table:align="margins"/>
    </style:style>
    <style:style style:family="table-column" style:name="table.33.col1">
      <style:table-column-properties style:rel-column-width="2300*"/>
    </style:style>
    <style:style style:family="table-column" style:name="table.33.col2">
      <style:table-column-properties style:rel-column-width="2300*"/>
    </style:style>
    <style:style style:family="table-column" style:name="table.33.col3">
      <style:table-column-properties style:rel-column-width="5400*"/>
    </style:style>
    <style:style style:family="table" style:name="table.34">
      <style:table-properties table:align="margins"/>
    </style:style>
    <style:style style:family="table-column" style:name="table.34.col1">
      <style:table-column-properties style:rel-column-width="2300*"/>
    </style:style>
    <style:style style:family="table-column" style:name="table.34.col2">
      <style:table-column-properties style:rel-column-width="77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7700*"/>
    </style:style>
    <style:style style:family="table" style:name="table.36">
      <style:table-properties table:align="margins"/>
    </style:style>
    <style:style style:family="table-column" style:name="table.36.col1">
      <style:table-column-properties style:rel-column-width="4600*"/>
    </style:style>
    <style:style style:family="table-column" style:name="table.36.col2">
      <style:table-column-properties style:rel-column-width="5400*"/>
    </style:style>
  </office:automatic-styles>
  <office:body>
    <office:text>
      <text:p text:style-name="publicatie-titel.end">27 januari 2011</text:p>
      <text:p text:style-name="publicatie-titel">Staatscourant 2011, 95</text:p>
      <text:p text:style-name="sector">Gehandicaptenzorg 2011</text:p>
      <text:p text:style-name="cao-type">Verbindendverklaring CAO-bepalingen</text:p>
      <text:p text:style-name="ministerie">MINISTERIE VAN SOCIALE ZAKEN EN WERKGELEGENHEID</text:p>
      <text:h text:outline-level="1" text:style-name="staatscourant_kop">Besluit van de Minister van Sociale Zaken en Werkgelegenheid van 24 januari 2011 tot algemeen verbindendverklaring van bepalingen
            van de collectieve arbeidsovereenkomst voor de Gehandicaptenzorg
         </text:h>
      <text:p text:style-name="context_al.end">UAW Nr. 11114</text:p>
      <text:p text:style-name="wie">De Minister van Sociale Zaken en Werkgelegenheid;</text:p>
      <text:p text:style-name="considerans.al">Gelezen het verzoek van het Overleg Arbeidsvoorwaarden Gehandicaptenzorg namens partijen bij bovengenoemde collectieve arbeidsovereenkomst,
                  strekkende tot algemeen verbindendverklaring van bepalingen van deze collectieve arbeidsovereenkomst;
               </text:p>
      <text:p text:style-name="considerans.al">Partij(en) te ener zijde: Vereniging Gehandicaptenzorg Nederland (VGN) en MEE Nederland;</text:p>
      <text:p text:style-name="considerans.al">Partij(en) te anderer zijde: ABVAKABO FNV, CNV Publieke Zaak, FBZ en NU ’91.</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cao-divisie_kop">Algemene bepalingen
                     </text:h>
      <text:h text:outline-level="4" text:style-name="artikel_kop">Artikel 1:1 Begripsbepalingen
                        </text:h>
      <text:p text:style-name="artikel">In deze CAO wordt verstaan onder:</text:p>
      <text:p text:style-name="definition.term">a. De werkgever:
                           </text:p>
      <text:list text:style-name="list-style-1">
        <text:list-item text:start-value="1">
          <text:p text:style-name="list.start">De rechtspersoon die een instelling/voorziening beheert die tot doel heeft het verlenen van zorg- en dienstverlening aan gehandicapten.
                                       Daaronder wordt in ieder geval verstaan:
                                    </text:p>
          <text:list>
            <text:list-item>
              <text:p text:style-name="list.start">een instelling voor zwakzinnigenzorg;
                                          </text:p>
            </text:list-item>
            <text:list-item>
              <text:p text:style-name="list.cont">een instelling voor zintuiglijk gehandicapten;
                                          </text:p>
            </text:list-item>
            <text:list-item>
              <text:p text:style-name="list.cont">een instelling voor licht verstandelijk gehandicapten;
                                          </text:p>
            </text:list-item>
            <text:list-item>
              <text:p text:style-name="list.cont">een internaat voor kinderen met ontwikkelingsstoornissen;
                                          </text:p>
            </text:list-item>
            <text:list-item>
              <text:p text:style-name="list.cont">een voorzieningencentrum voor lichamelijk gehandicapten (onderdeel gehandicaptenzorg), te weten:
                                          </text:p>
              <text:list>
                <text:list-item>
                  <text:p text:style-name="list.cont">Nieuw Unicum te Zandvoort;
                                                </text:p>
                </text:list-item>
                <text:list-item>
                  <text:p text:style-name="list.cont">Stichting Het Raamwerk te Noordwijkerhout;
                                                </text:p>
                </text:list-item>
                <text:list-item>
                  <text:p text:style-name="list.cont">Stichting Amstelring OsiraGroep te Amsterdam;
                                                </text:p>
                </text:list-item>
                <text:list-item>
                  <text:p text:style-name="list.cont">Siza Dorpgroep te Arnhem.
                                                </text:p>
                </text:list-item>
              </text:list>
            </text:list-item>
            <text:list-item>
              <text:p text:style-name="list.cont">een dagverblijf voor lichamelijk gehandicapten;
                                          </text:p>
            </text:list-item>
            <text:list-item>
              <text:p text:style-name="list.cont">een dagverblijf voor verstandelijk gehandicapten;
                                          </text:p>
            </text:list-item>
            <text:list-item>
              <text:p text:style-name="list.cont">een gezinsvervangend tehuis voor lichamelijk gehandicapten;
                                          </text:p>
            </text:list-item>
            <text:list-item>
              <text:p text:style-name="list.cont">een gezinsvervangend tehuis voor zintuiglijk gehandicapten;
                                          </text:p>
            </text:list-item>
            <text:list-item>
              <text:p text:style-name="list.cont">een gezinsvervangend tehuis voor verstandelijk gehandicapten;
                                          </text:p>
            </text:list-item>
            <text:list-item>
              <text:p text:style-name="list.cont">een logeerhuis voor verstandelijk gehandicapten.
                                          </text:p>
            </text:list-item>
          </text:list>
        </text:list-item>
        <text:list-item text:start-value="2">
          <text:p text:style-name="list.cont">De rechtspersoon die is opgericht door een of meer rechtspersonen als bedoeld in lid 1 met het oogmerk uitsluitend of nagenoeg
                                       uitsluitend diensten te verlenen aan deze rechtspersonen, welke diensten bestaan uit werkzaamheden die gebruikelijk in instellingen
                                       als bedoeld in lid 1 worden of werden verricht.
                                    </text:p>
        </text:list-item>
        <text:list-item text:start-value="3">
          <text:p text:style-name="list.cont">De rechtspersoon Vereniging Gehandicaptenzorg Nederland.
                                    </text:p>
        </text:list-item>
        <text:list-item text:start-value="4">
          <text:p text:style-name="list.end">De rechtspersoon die een instelling/voorziening beheert die tot doel heeft het verlenen van cliëntenondersteuning aan mensen
                                       met een beperking of chronische ziekte en hun ouders /verwanten (voorheen de Sociaal-Pedagogische Diensten).
                                    </text:p>
        </text:list-item>
      </text:list>
      <text:p text:style-name="definition.term">b. De werknemer:
                           </text:p>
      <text:p text:style-name="definition.description">De persoon die een arbeidsovereenkomst is aangegaan met de onder a genoemde werkgever, met uitzondering van de persoon die:</text:p>
      <text:list text:style-name="list-style-2">
        <text:list-item>
          <text:p text:style-name="list.start">ambtenaar is in de zin van de Wet Privatisering ABP;
                                    </text:p>
        </text:list-item>
        <text:list-item>
          <text:p text:style-name="list.cont">de AOW-gerechtigde leeftijd heeft bereikt;
                                    </text:p>
        </text:list-item>
        <text:list-item>
          <text:p text:style-name="list.cont">alleen dan wel tezamen met één of meer anderen eindverantwoordelijk is voor de dagelijkse leiding van de instelling;
                                    </text:p>
        </text:list-item>
        <text:list-item>
          <text:p text:style-name="list.cont">incidenteel gedurende een korte periode in de schoolvakanties werkzaam is voor een periode niet langer dan maximaal 6 weken
                                       achtereen;
                                    </text:p>
        </text:list-item>
        <text:list-item>
          <text:p text:style-name="list.cont">uurdocent is;
                                    </text:p>
        </text:list-item>
        <text:list-item>
          <text:p text:style-name="list.end">in de instelling of voorziening werkzaam is uitsluitend ter vervulling van een stage.
                                    </text:p>
        </text:list-item>
      </text:list>
      <text:p text:style-name="definition.term">c. Relatiepartner:
                           </text:p>
      <text:list text:style-name="list-style-3">
        <text:list-item text:start-value="1">
          <text:p text:style-name="list.start">Eén persoon met wie de ongehuwde werknemer blijkens een door een notaris opgesteld stuk een gemeenschappelijke huishouding
                                       voert vanaf een daarin vermelde datum, en met wie hij blijkens uittreksels uit het bevolkingsregister vanaf die datum op hetzelfde
                                       adres woont, tenzij er tussen hen bloed- of aanverwantschap in de rechte lijn bestaat.
                                    </text:p>
        </text:list-item>
        <text:list-item text:start-value="2">
          <text:p text:style-name="list.end">De persoon met wie de ongehuwde werknemer krachtens de Wet Geregistreerd Partnerschap een geregistreerd partnerschap heeft.
                                    </text:p>
        </text:list-item>
      </text:list>
      <text:p text:style-name="definition.term">d. Het salaris:
                           </text:p>
      <text:p text:style-name="definition.description">Het tussen werkgever en werknemer overeengekomen brutomaandloon, exclusief de eindejaarsuitkering, de vakantietoeslag en de
                                 in de hoofdstukken 4, 7, 8, 9 en 10 genoemde vergoedingen.
                              </text:p>
      <text:p text:style-name="definition.term">e. Het uurloon:
                           </text:p>
      <text:p text:style-name="definition.description">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
                              </text:p>
      <text:p text:style-name="definition.term">f. Volledig dienstverband:
                           </text:p>
      <text:p text:style-name="definition.description">Een dienstverband van 1878 uur per jaar.</text:p>
      <text:p text:style-name="definition.description"/>
      <text:p text:style-name="definition.term">g. Feestdagen:
                           </text:p>
      <text:p text:style-name="definition.description">Nieuwjaarsdag, Paasmaandag, Hemelvaartsdag, Pinkstermaandag, Eerste en Tweede Kerstdag, 5 mei en de als zodanig door de overheid
                                 erkende nationale feest- en gedenkdagen alsmede de bijzondere feest- en gedenkdagen door de werkgever in overleg met de ondernemingsraad
                                 vastgesteld.
                              </text:p>
      <text:p text:style-name="definition.term">h. Overleg Arbeidsvoorwaarden Gehandicaptenzorg (OAGz):
                           </text:p>
      <text:p text:style-name="definition.description">Het door de Vereniging Gehandicaptenzorg Nederland enerzijds en ABVAKABO FNV, CNV Publieke Zaak, FBZ en NU’91 anderzijds in
                                 het leven geroepen overlegorgaan.
                              </text:p>
      <text:p text:style-name="definition.term">i. WOR:
                           </text:p>
      <text:p text:style-name="definition.description">Wet op de Ondernemingsraden.</text:p>
      <text:p text:style-name="definition.term">j. Personeelsvertegenwoordiging:
                           </text:p>
      <text:p text:style-name="definition.description">Medezeggenschapsorgaan dat op basis van artikel 35 c WOR is ingesteld.</text:p>
      <text:p text:style-name="definition.term">k. Cliënt:
                           </text:p>
      <text:p text:style-name="definition.description">Een natuurlijk persoon ten behoeve van wie de instelling werkzaam is, alsmede de ouders, voogden, kinderen, broers en zussen,
                                 mentor en curator van de natuurlijke persoon.
                              </text:p>
      <text:h text:outline-level="4" text:style-name="artikel_kop">Artikel 1:2 Werkingssfeer, toepassing en ontheffing van de CAO
                        </text:h>
      <text:list text:style-name="list-style-4">
        <text:list-item text:start-value="1">
          <text:p text:style-name="list.start"> Deze CAO is van toepassing op de arbeidsovereenkomst tussen de werkgever als bedoeld in artikel 1:1 sub a en de werknemer
                                 als bedoeld in artikel 1:1 sub b.
                              </text:p>
        </text:list-item>
        <text:list-item text:start-value="5">
          <text:p text:style-name="list.end"> Indien sprake is van strijdigheid van de werkingssfeer van deze CAO met een andere bindende regeling van arbeidsvoorwaarden,
                                 zijn partijen bij deze CAO bevoegd in overleg met partijen bij die andere regeling een oplossing vast te stellen.
                              </text:p>
        </text:list-item>
      </text:list>
      <text:h text:outline-level="4" text:style-name="artikel_kop">Artikel 1:3 Karakter van de CAO
                        </text:h>
      <text:list text:style-name="list-style-5">
        <text:list-item text:start-value="1">
          <text:p text:style-name="list.start"> De bepalingen van deze CAO vinden slechts toepassing indien en voorzover zij niet met dwingendrechtelijke wetsbepalingen
                                 in strijd zijn.
                              </text:p>
        </text:list-item>
        <text:list-item text:start-value="2">
          <text:p text:style-name="list.cont"> Van de bepalingen in deze CAO mag afgeweken worden indien de betreffende CAO-regeling dit toestaat en indien aan de daarvoor
                                 geldende voorwaarden wordt voldaan. Afwijkingen van de CAO in strijd met het in de vorige volzin bepaalde zijn nietig.
                              </text:p>
        </text:list-item>
        <text:list-item text:start-value="3">
          <text:p text:style-name="list.cont"> Over onderwerpen die niet in deze CAO zijn geregeld, kunnen werkgever en werknemer afspraken maken voor zover deze niet in
                                 strijd zijn met de wet.
                              </text:p>
        </text:list-item>
        <text:list-item text:start-value="4">
          <text:p text:style-name="list.end"> Partijen bij de CAO kunnen op verzoek van de werkgever toestemming verlenen van deze CAO af te wijken ten behoeve van fiscale
                                 regelingen waarbij sprake is van verrekeningen met arbeidsvoorwaarden.
                              </text:p>
        </text:list-item>
      </text:list>
      <text:h text:outline-level="4" text:style-name="artikel_kop">Artikel 1:7 Toepassing CAO op relatiepartner
                        </text:h>
      <text:list text:style-name="list-style-6">
        <text:list-item text:start-value="1">
          <text:p text:style-name="list.start"> De bepalingen van de CAO die van toepassing zijn op de gehuwde werknemer, zijn van overeenkomstige toepassing op de werknemer
                                 met een relatiepartner als bedoeld in artikel 1:1 sub c, mits voldaan aan het gestelde in het volgende lid en voorzover dat
                                 wettelijk mogelijk is.
                              </text:p>
        </text:list-item>
        <text:list-item text:start-value="2">
          <text:p text:style-name="list.cont"> 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
                              </text:p>
        </text:list-item>
        <text:list-item text:start-value="3">
          <text:p text:style-name="list.cont"> Is aan het gestelde in lid 1 en 2 voldaan, dan wordt de relatiepartner voor de toepassing van deze CAO als echtgenoot/echtgenote
                                 aangemerkt en worden onder bloed- en aanverwanten mede begrepen bloed- en aanverwanten van de relatiepartner van de werknemer.
                              </text:p>
        </text:list-item>
        <text:list-item text:start-value="4">
          <text:p text:style-name="list.end"> De werknemer dient het feit van beëindiging van de relatie binnen een maand – te rekenen vanaf de dag waarop de beëindiging
                                 heeft plaatsgevonden – schriftelijk aan de werkgever mede te delen.
                              </text:p>
        </text:list-item>
      </text:list>
      <text:h text:outline-level="3" text:style-name="cao-divisie_kop">Het aangaan en beëindigen van de arbeidsovereenkomst
                     </text:h>
      <text:h text:outline-level="4" text:style-name="artikel_kop">Artikel 2:1 Vastlegging en inhoud arbeidsovereenkomst
                        </text:h>
      <text:list text:style-name="list-style-7">
        <text:list-item text:start-value="1">
          <text:p text:style-name="list.start"> De arbeidsovereenkomst wordt schriftelijk aangegaan en gewijzigd. De werkgever draagt zorg dat beide partijen binnen twee
                                 weken na het sluiten of wijzigen van de overeenkomst een door beide partijen ondertekend exemplaar ontvangen van de arbeidsovereenkomst
                                 of de wijziging daarvan.
                              </text:p>
        </text:list-item>
        <text:list-item text:start-value="2">
          <text:p text:style-name="list.cont"> De schriftelijke overeenkomst vermeldt:
                              </text:p>
          <text:list>
            <text:list-item text:start-value="1">
              <text:p text:style-name="list.cont">de naam, vestigingsplaats en het adres van de werkgever;
                                    </text:p>
            </text:list-item>
            <text:list-item text:start-value="2">
              <text:p text:style-name="list.cont">de naam, voornamen, geboorteplaats, geboortedatum, woonplaats en het adres van de werknemer;
                                    </text:p>
            </text:list-item>
            <text:list-item text:start-value="3">
              <text:p text:style-name="list.cont">de datum van indiensttreding;
                                    </text:p>
            </text:list-item>
            <text:list-item text:start-value="4">
              <text:p text:style-name="list.cont">de functie die door de werknemer zal worden vervuld en de toepasselijke functiebeschrijving;
                                    </text:p>
            </text:list-item>
            <text:list-item text:start-value="5">
              <text:p text:style-name="list.cont">de vermelding of de arbeidsovereenkomst voor onbepaalde dan wel voor bepaalde tijd is aangegaan onder opgave van de tijdsperiode;
                                    </text:p>
            </text:list-item>
            <text:list-item text:start-value="6">
              <text:p text:style-name="list.cont">de proeftijd in de zin van artikel 7:652 juncto artikel 7:676 BW, indien zo’n proeftijd is overeengekomen;
                                    </text:p>
            </text:list-item>
            <text:list-item text:start-value="7">
              <text:p text:style-name="list.cont">de arbeidsduur per jaar;
                                    </text:p>
            </text:list-item>
            <text:list-item text:start-value="8">
              <text:p text:style-name="list.cont">de wijze waarop de werktijden zijn geregeld;
                                    </text:p>
            </text:list-item>
            <text:list-item text:start-value="9">
              <text:p text:style-name="list.cont">het salaris en de salarisschaal bij het aangaan van de dienstbetrekking overeenkomstig de bepalingen van hoofdstuk 4 Functiewaardering,
                                       salariëring en vakantietoeslag;
                                    </text:p>
            </text:list-item>
            <text:list-item text:start-value="11">
              <text:p text:style-name="list.cont">al of niet de verplichting tot verhuizing;
                                    </text:p>
            </text:list-item>
            <text:list-item text:start-value="12">
              <text:p text:style-name="list.cont">nevenfuncties bij indiensttreding;
                                    </text:p>
            </text:list-item>
            <text:list-item text:start-value="15">
              <text:p text:style-name="list.cont">bijzondere regelingen en afspraken die van toepassing zijn, voorzover die niet aan te merken zijn als afwijkingen in de zin
                                       van artikel 1:3;
                                    </text:p>
            </text:list-item>
            <text:list-item text:start-value="16">
              <text:p text:style-name="list.cont">of de werknemer deelneemt aan de collectieve ziektekostenregeling;
                                    </text:p>
            </text:list-item>
            <text:list-item text:start-value="17">
              <text:p text:style-name="list.end">de plaats of plaatsen waar de arbeid wordt verricht.
                                    </text:p>
            </text:list-item>
          </text:list>
        </text:list-item>
      </text:list>
      <text:h text:outline-level="4" text:style-name="artikel_kop">Artikel 2:3 Duur van de arbeidsovereenkomst
                        </text:h>
      <text:list text:style-name="list-style-8">
        <text:list-item text:start-value="1">
          <text:p text:style-name="list.start"> De arbeidsovereenkomst wordt als regel voor onbepaalde tijd aangegaan.
                              </text:p>
        </text:list-item>
        <text:list-item text:start-value="2">
          <text:p text:style-name="list.end"> De werkgever kan in afwijking van het bepaalde in lid 1 met de werknemer een arbeidsovereenkomst voor bepaalde tijd aangaan
                                 op basis van een regeling waarmee de ondernemingsraad/personeelsvertegenwoordiging conform artikel 27 WOR heeft ingestemd.
                              </text:p>
        </text:list-item>
      </text:list>
      <text:h text:outline-level="4" text:style-name="artikel_kop">Artikel 2:4 Verlengde arbeidsovereenkomsten voor bepaalde tijd
                        </text:h>
      <text:list text:style-name="list-style-9">
        <text:list-item text:start-value="1">
          <text:p text:style-name="list.start"> Onverminderd het bepaalde in het tweede lid, kan de arbeidsovereenkomst voor bepaalde tijd worden verlengd conform het bepaalde
                                 in artikel 7:668a van het Burgerlijk Wetboek.
                              </text:p>
        </text:list-item>
        <text:list-item text:start-value="2">
          <text:p text:style-name="list.end"> In geval van arbeidsovereenkomsten voor bepaalde tijd die zijn aangegaan in verband met tijdelijke vervanging, geldt in afwijking
                                 van het bepaalde in artikel 7:668a Burgerlijk Wetboek dat meer dan 3 opeenvolgende arbeidsovereenkomsten kunnen worden afgesloten,
                                 ook als zij elkaar opvolgen met tussenpozen van drie maanden of minder, zonder dat een arbeidsovereenkomst voor onbepaalde
                                 tijd ontstaat, mits een termijn van 2,5 jaar niet wordt overschreden.
                              </text:p>
        </text:list-item>
      </text:list>
      <text:h text:outline-level="4" text:style-name="artikel_kop">Artikel 2:5 Einde van de arbeidsovereenkomst
                        </text:h>
      <text:list text:style-name="list-style-10">
        <text:list-item text:start-value="1">
          <text:p text:style-name="list.start"> De arbeidsovereenkomst eindigt:
                              </text:p>
          <text:list>
            <text:list-item text:start-value="1">
              <text:p text:style-name="list.start">met wederzijds goedvinden;
                                    </text:p>
            </text:list-item>
            <text:list-item text:start-value="2">
              <text:p text:style-name="list.cont">wanneer de werknemer de AOW-gerechtigde leeftijd heeft bereikt;
                                    </text:p>
            </text:list-item>
            <text:list-item text:start-value="3">
              <text:p text:style-name="list.cont">van rechtswege door het verstrijken van de termijn of door de beëindiging van de  werkzaamheden, waarvoor de overeenkomst
                                       is aangegaan;
                                    </text:p>
            </text:list-item>
            <text:list-item text:start-value="4">
              <text:p text:style-name="list.cont">in geval van een overeenkomst voor onbepaalde tijd door opzegging met  inachtneming van artikel 2:6;
                                    </text:p>
            </text:list-item>
            <text:list-item text:start-value="7">
              <text:p text:style-name="list.cont">terstond, door eenzijdige beëindiging door de werkgever of werknemer tijdens een  schriftelijk overeen gekomen proeftijd;
                                    </text:p>
            </text:list-item>
            <text:list-item text:start-value="8">
              <text:p text:style-name="list.cont">van rechtswege in geval van overlijden van de werknemer;
                                    </text:p>
            </text:list-item>
            <text:list-item text:start-value="9">
              <text:p text:style-name="list.cont">op de eerste dag van de volgende kalendermaand, indien de werknemer die de  arbeidsovereenkomst in verband met een bevalling
                                       wenst te beëindigen dit  schriftelijk en uiterlijk 10 kalenderdagen na de bevalling aan de werkgever heeft  medegedeeld;
                                    </text:p>
            </text:list-item>
            <text:list-item text:start-value="10">
              <text:p text:style-name="list.cont">op het tijdstip waarop van het recht op de overbruggingsuitkering ingevolge de  pensioenregeling van het Pensioenfonds Zorg
                                       en Welzijn gebruik wordt gemaakt, tenzij de werknemer en werkgever in onderling overleg schriftelijk anders overeenkomen.
                                       Werkgever en werknemer overleggen daartoe uiterlijk drie maanden voor de datum waarop de werknemer gebruik wenst te maken
                                       van de overbruggingsuitkering. De werknemer dient hiertoe tijdig aan de werkgever te melden dat hij gebruik zal gaan maken
                                       van de overbruggingsuitkering.
                                    </text:p>
            </text:list-item>
          </text:list>
        </text:list-item>
        <text:list-item text:start-value="2">
          <text:p text:style-name="list.end"> In geval het bepaalde in lid 1 sub b van toepassing is, eindigt de  overeenkomst  met ingang van de eerste dag van de kalendermaand
                                 volgende op die waarin de  in dit lid genoemde gebeurtenis heeft plaatsgevonden.
                              </text:p>
        </text:list-item>
      </text:list>
      <text:h text:outline-level="4" text:style-name="artikel_kop">Artikel 2:6 Opzegging
                        </text:h>
      <text:list text:style-name="list-style-11">
        <text:list-item text:start-value="1">
          <text:p text:style-name="list.start"> 
                              </text:p>
          <text:list>
            <text:list-item text:start-value="1">
              <text:p text:style-name="list.start">In geval van opzegging, als bedoeld in artikel 2:5 lid 1 d of, indien in een arbeidsovereenkomst voor bepaalde tijd een bepaling
                                       over tussentijdse opzegging is opgenomen, zijn de wettelijke bepalingen omtrent opzegtermijnen van toepassing, tenzij in deze
                                       CAO uitdrukkelijk anders wordt bepaald.
                                    </text:p>
            </text:list-item>
            <text:list-item text:start-value="2">
              <text:p text:style-name="list.cont">Indien de werkgever de arbeidsovereenkomst opzegt als bedoeld in sub a, dient zulks schriftelijk te geschieden.
                                    </text:p>
            </text:list-item>
          </text:list>
        </text:list-item>
        <text:list-item text:start-value="2">
          <text:p text:style-name="list.cont"> Op grond van artikel 7:672 lid 8 BW is bij verlenging van de opzegtermijn voor de werknemer, de opzegtermijn voor de werknemer
                                 en de werkgever gelijk indien de opzegtermijn niet langer is dan 3 maanden. Bij een langere opzegtermijn dan 3 maanden geldt
                                 voor de werkgever een dubbele opzegtermijn dan die voor de werknemer.
                              </text:p>
        </text:list-item>
        <text:list-item text:start-value="3">
          <text:p text:style-name="list.end"> De datum van ingang van het ontslag als in dit artikel bedoeld is de eerste van de kalendermaand.
                              </text:p>
        </text:list-item>
      </text:list>
      <text:h text:outline-level="4" text:style-name="artikel_kop">Artikel 2:7 Op non-actiefstelling
                        </text:h>
      <text:list text:style-name="list-style-12">
        <text:list-item text:start-value="1">
          <text:p text:style-name="list.start"> 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
                              </text:p>
        </text:list-item>
        <text:list-item text:start-value="2">
          <text:p text:style-name="list.cont"> Het besluit tot op non-actiefstelling alsmede het besluit tot verlenging ervan wordt door de werkgever zo spoedig mogelijk
                                 schriftelijk aan de werknemer medegedeeld onder vermelding van de redenen waarom deze maatregel is vereist.
                              </text:p>
        </text:list-item>
        <text:list-item text:start-value="3">
          <text:p text:style-name="list.cont"> Op non-actiefstelling geschiedt steeds met behoud van alle overige rechten voortvloeiende uit de arbeidsovereenkomst/CAO.
                              </text:p>
        </text:list-item>
        <text:list-item text:start-value="4">
          <text:p text:style-name="list.cont"> De werkgever is gedurende de periode van op non-actiefstelling gehouden te bevorderen dat de werknemer zijn werkzaamheden
                                 kan hervatten.
                              </text:p>
        </text:list-item>
        <text:list-item text:start-value="5">
          <text:p text:style-name="list.cont"> Na het verstrijken van de periode van op non-actiefstelling is de werknemer gerechtigd zijn werkzaamheden te hervatten.
                              </text:p>
        </text:list-item>
        <text:list-item text:start-value="6">
          <text:p text:style-name="list.end"> De op non-actiefstelling kan niet bij wijze van strafmaatregel worden gebruikt.
                              </text:p>
        </text:list-item>
      </text:list>
      <text:h text:outline-level="4" text:style-name="artikel_kop">Artikel 2:8 Schorsing
                        </text:h>
      <text:list text:style-name="list-style-13">
        <text:list-item text:start-value="1">
          <text:p text:style-name="list.start"> De werkgever kan de werknemer voor ten hoogste een week met behoud van salaris schorsen, om zodanig ernstige redenen dat
                                 voortzetting van de werkzaamheden door de werknemer naar het oordeel van de werkgever niet langer verantwoord is.
                              </text:p>
          <text:p text:style-name="list.cont">De schorsing wordt onverwijld, gemotiveerd en bij aangetekend schrijven aan de werknemer ter kennis gebracht of bevestigd.</text:p>
        </text:list-item>
        <text:list-item text:start-value="2">
          <text:p text:style-name="list.cont"> De werknemer wordt binnen 4 dagen na dagtekening van het aangetekend schrijven (zaterdagen, zondagen en feestdagen niet meegerekend)
                                 in de gelegenheid gesteld zich tegenover de werkgever te verantwoorden. Hij kan zich daarbij door een raadsman doen bijstaan.
                              </text:p>
        </text:list-item>
        <text:list-item text:start-value="3">
          <text:p text:style-name="list.cont"> De werkgever kan de schorsing éénmaal met ten hoogste een week verlengen. De werkgever kan niet gelijktijdig met het uitspreken
                                 van de eerste schorsing deze schorsing terstond verlengen.
                              </text:p>
        </text:list-item>
        <text:list-item text:start-value="4">
          <text:p text:style-name="list.cont"> Ingeval inmiddels een ontslagprocedure bij het UWV WERKbedrijf door de werkgever in gang is gezet of een verzoek tot ontbinding
                                 van de arbeidsovereenkomst bij de rechter of het scheidsgerecht is ingediend, kan de schorsing worden verlengd tot de datum
                                 van ingang van het ontslag of beëindiging van de arbeidsovereenkomst.
                              </text:p>
        </text:list-item>
        <text:list-item text:start-value="5">
          <text:p text:style-name="list.cont"> In geval van verlenging van de schorsing behoudt de werknemer zijn salaris.
                              </text:p>
        </text:list-item>
        <text:list-item text:start-value="6">
          <text:p text:style-name="list.cont"> De werkgever is bevoegd de werknemer gedurende de periode van schorsing de toegang tot de gebouwen en terreinen van de instelling
                                 te ontzeggen voorzover geen betrekking hebbende op de leefruimte van de werknemer.
                              </text:p>
        </text:list-item>
        <text:list-item text:start-value="7">
          <text:p text:style-name="list.end"> Ingeval mocht blijken dat de werknemer kennelijk ten onrechte door de werkgever werd geschorst, zal de werkgever op verlangen
                                 van de werknemer deze openlijk rehabiliteren en hem de aantoonbare schade vergoeden.
                              </text:p>
        </text:list-item>
      </text:list>
      <text:h text:outline-level="4" text:style-name="artikel_kop">Artikel 2:9 Uitkering bij overlijden
                        </text:h>
      <text:list text:style-name="list-style-14">
        <text:list-item text:start-value="1">
          <text:p text:style-name="list.start"> In geval van overlijden van de werknemer wordt door de werkgever aan:
                              </text:p>
          <text:list>
            <text:list-item text:start-value="1">
              <text:p text:style-name="list.start">de echtgeno(o)t(e) of relatiepartner, van wie de werknemer niet duurzaam gescheiden leefde, en bij ontstentenis van deze aan;
                                    </text:p>
            </text:list-item>
            <text:list-item text:start-value="2">
              <text:p text:style-name="list.cont">diens minderjarige kinderen, en bij ontstentenis van deze aan;
                                    </text:p>
            </text:list-item>
            <text:list-item text:start-value="3">
              <text:p text:style-name="list.cont">degene ten aanzien van wie de werknemer grotendeels in de kosten van het bestaan voorzag en met wie hij in gezinsverband leefde,
                                       een uitkering verstrekt op basis van diens laatstgenoten salaris over de periode vanaf de dag na het overlijden tot en met
                                       de laatste dag van de derde volle kalendermaand na de maand waarin het overlijden plaatsvond.
                                    </text:p>
            </text:list-item>
          </text:list>
        </text:list-item>
        <text:list-item text:start-value="2">
          <text:p text:style-name="list.cont"> De overlijdensuitkering wordt belasting- en premievrij uitbetaald met uitzondering van het salaris over de maand van overlijden.
                              </text:p>
        </text:list-item>
        <text:list-item text:start-value="3">
          <text:p text:style-name="list.cont"> Indien de overledene geen betrekking nalaat als hierboven genoemd, kan de werkgever de uitkering of een gedeelte daarvan
                                 doen toekomen aan de persoon of de personen die daarvoor naar het oordeel van de werkgever op grond van billijkheidsoverwegingen
                                 in aanmerking komt/komen.
                              </text:p>
        </text:list-item>
        <text:list-item text:start-value="4">
          <text:p text:style-name="list.end"> De overlijdensuitkering als bedoeld in het eerste lid wordt verminderd met het bedrag der uitkering ter zake van overlijden
                                 krachtens de Ziektewet, de Wet op de Arbeidsongeschiktheidsverzekering of de Wet Werk en Inkomen naar Arbeidsvermogen.
                              </text:p>
        </text:list-item>
      </text:list>
      <text:h text:outline-level="4" text:style-name="artikel_kop">Artikel 2:10 Pensioen Pensioenfonds Zorg en Welzijn
                        </text:h>
      <text:p text:style-name="artikel">In de bepalingen van het pensioenreglement Stichting Pensioenfonds Zorg en Welzijn worden de rechten en de verplichtingen
                           van werkgever en werknemer geregeld, die betrekking hebben op de voor de werknemer geldende pensioenregeling, inclusief de
                           regeling inzake de vaststelling van de hoogte van de jaarlijkse premie. De verdeling van de pensioenpremie wordt door CAO-partijen
                           bepaald.
                        </text:p>
      <text:h text:outline-level="3" text:style-name="cao-divisie_kop">Algemene verplichtingen werkgever en werknemer
                     </text:h>
      <text:h text:outline-level="4" text:style-name="cao-divisie_kop">Verplichtingen werkgever
                        </text:h>
      <text:h text:outline-level="5" text:style-name="artikel_kop">Artikel 3:1 Algemeen
                           </text:h>
      <text:p text:style-name="artikel">De werkgever is verplicht al datgene te doen of na te laten wat een goed werkgever in gelijke omstandigheden behoort te doen
                              of na te laten.
                           </text:p>
      <text:h text:outline-level="5" text:style-name="artikel_kop">Artikel 3:2 Geheimhouding
                           </text:h>
      <text:p text:style-name="artikel">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
                           </text:p>
      <text:h text:outline-level="5" text:style-name="artikel_kop">Artikel 3:4 Aansprakelijkheidsverzekering
                           </text:h>
      <text:p text:style-name="artikel">De werkgever is verplicht een verzekeringsovereenkomst voor schade te sluiten, die de civiele aansprakelijkheid van de werknemer
                              dekt wegens dood, lichamelijk letsel en/of zaakschade, aan derden toegebracht in de uitoefening van zijn functie, met inbegrip
                              van schade toegebracht aan derden door degene die door de werknemer in opdracht van de werkgever in de werksituatie wordt
                              begeleid. De werkgever vrijwaart de werknemer voor aansprakelijkheid ter zake en ziet af van de eventuele mogelijkheid van
                              regres op de werknemer. Eén en ander behoudens voor de gevallen dat de schade het gevolg is van opzet of bewuste roekeloosheid
                              van de werknemer.
                           </text:p>
      <text:h text:outline-level="5" text:style-name="artikel_kop">Artikel 3:5 Vergoeding schade aan werknemer
                           </text:h>
      <text:list text:style-name="list-style-15">
        <text:list-item text:start-value="1">
          <text:p text:style-name="list.start"> Materiële schade welke aan de werknemer is toegebracht door een cliënt en welke redelijkerwijs niet kon worden voorkomen,
                                    wordt door de werkgever op basis van de vervangingswaarde vergoed, conform de onderstaande bepalingen.
                                 </text:p>
        </text:list-item>
        <text:list-item text:start-value="2">
          <text:p text:style-name="list.cont"> Onder materiële schade wordt ten dezen uitsluitend verstaan:
                                 </text:p>
          <text:list>
            <text:list-item text:start-value="1">
              <text:p text:style-name="list.cont">schade aan goederen van de werknemer;
                                       </text:p>
            </text:list-item>
            <text:list-item text:start-value="2">
              <text:p text:style-name="list.cont">schade ten gevolge van verwonding, voorzover het betreft herstelkosten en kosten wegens blijvende invaliditeit, een en ander
                                          voor ten hoogste 24 maanden, te rekenen vanaf de dag waarop de schadeveroorzakende gebeurtenis plaatsvond.
                                       </text:p>
            </text:list-item>
          </text:list>
          <text:p text:style-name="list.cont">De onder a en b genoemde schaden worden tezamen vergoed tot een maximum van € 2269,– per gebeurtenis.</text:p>
        </text:list-item>
        <text:list-item text:start-value="3">
          <text:p text:style-name="list.cont"> Om voor vergoeding in aanmerking te komen dient de werknemer aan te tonen dat:
                                 </text:p>
          <text:list>
            <text:list-item text:start-value="1">
              <text:p text:style-name="list.cont">een cliënt de schade heeft toegebracht;
                                       </text:p>
            </text:list-item>
            <text:list-item text:start-value="2">
              <text:p text:style-name="list.cont">hij op geen andere wijze te dezer zake schadeloos gesteld kan worden;
                                       </text:p>
            </text:list-item>
            <text:list-item text:start-value="3">
              <text:p text:style-name="list.cont">de schade is toegebracht in de uitoefening van zijn functie;
                                       </text:p>
            </text:list-item>
            <text:list-item text:start-value="4">
              <text:p text:style-name="list.cont">hij zich overigens naar het oordeel van de werkgever genoegzaam heeft verzekerd voor risico’s, waarvan zulks gebruikelijk
                                          is.
                                       </text:p>
            </text:list-item>
          </text:list>
        </text:list-item>
        <text:list-item text:start-value="4">
          <text:p text:style-name="list.cont"> Door de werknemer op grond van dit artikel schadeloos te stellen, treedt de werkgever tot een maximum van € 2269,–  in de
                                    rechten van de werknemer die deze mocht hebben tegenover degene die schade heeft veroorzaakt.
                                 </text:p>
        </text:list-item>
        <text:list-item text:start-value="5">
          <text:p text:style-name="list.end"> De werknemer wordt geacht kleding te dragen c.q. goederen bij zich te hebben die dienstig zijn aan de functie van de werknemer
                                    en de kenmerken en risico’s van de cliëntenpopulatie van de instelling.
                                 </text:p>
        </text:list-item>
      </text:list>
      <text:h text:outline-level="5" text:style-name="artikel_kop">Artikel 3:6 Rechtsbijstand bij in- of externe klachtenprocedure
                           </text:h>
      <text:list text:style-name="list-style-16">
        <text:list-item text:start-value="1">
          <text:p text:style-name="list.start"> De werkgever voorziet in adequate rechtsbijstand indien de werknemer wordt betrokken in een in- of externe klachtenprocedure,
                                    inclusief tuchtrechtprocedure, tenzij er sprake is van nalatigheid of bewuste roekeloosheid.
                                 </text:p>
        </text:list-item>
        <text:list-item text:start-value="2">
          <text:p text:style-name="list.cont"> 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
                                 </text:p>
        </text:list-item>
        <text:list-item text:start-value="3">
          <text:p text:style-name="list.end"> Dit artikel heeft geen betrekking op strafrechtelijke procedures.
                                 </text:p>
        </text:list-item>
      </text:list>
      <text:h text:outline-level="5" text:style-name="artikel_kop">Artikel 3:7 Belangenbehartiging van de werknemer
                           </text:h>
      <text:p text:style-name="artikel">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
                           </text:p>
      <text:h text:outline-level="5" text:style-name="artikel_kop">Artikel 3:8 Detachering
                           </text:h>
      <text:list text:style-name="list-style-17">
        <text:list-item text:start-value="1">
          <text:p text:style-name="list.start"> Een detachering kan uitsluitend worden aangegaan met instemming van de betrokken werknemer.
                                 </text:p>
        </text:list-item>
        <text:list-item text:start-value="2">
          <text:p text:style-name="list.cont"> De werkgever waarbij detachering plaatsvindt, kan slechts treden in rechten en plichten van de werkgever, waarmee de werknemer
                                    een arbeidsovereenkomst heeft afgesloten, indien zulks is geregeld in de detacheringsovereenkomst.
                                 </text:p>
        </text:list-item>
        <text:list-item text:start-value="3">
          <text:p text:style-name="list.cont"> Een detacheringsovereenkomst kan uitsluitend schriftelijk worden aangegaan.
                                 </text:p>
        </text:list-item>
        <text:list-item text:start-value="4">
          <text:p text:style-name="list.end"> Een afschrift van de detacheringsovereenkomst dient aan de werknemer te worden verstrekt.
                                 </text:p>
        </text:list-item>
      </text:list>
      <text:h text:outline-level="4" text:style-name="cao-divisie_kop">Verplichtingen werknemer
                        </text:h>
      <text:h text:outline-level="5" text:style-name="artikel_kop">Artikel 3:10 Algemeen
                           </text:h>
      <text:list text:style-name="list-style-18">
        <text:list-item text:start-value="1">
          <text:p text:style-name="list.start"> De werknemer is verplicht al datgene te doen dan wel na te laten wat een goed werknemer in diens plaats zou doen dan wel
                                    nalaten.
                                 </text:p>
        </text:list-item>
        <text:list-item text:start-value="2">
          <text:p text:style-name="list.cont"> 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
                                 </text:p>
        </text:list-item>
        <text:list-item text:start-value="3">
          <text:p text:style-name="list.cont"> 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
                                 </text:p>
        </text:list-item>
        <text:list-item text:start-value="4">
          <text:p text:style-name="list.cont"> Binnen redelijke grenzen en voorzover dit uit het belang van het werk, de instelling, dan wel bijzondere omstandigheden voortvloeit,
                                    is de werknemer – na overleg – verplicht om voor een maximale duur van 3 maanden in te stemmen met:
                                 </text:p>
          <text:list>
            <text:list-item text:start-value="1">
              <text:p text:style-name="list.cont">het tijdelijk verrichten van andere werkzaamheden die in redelijke mate aansluiten bij zijn functie;
                                       </text:p>
            </text:list-item>
            <text:list-item text:start-value="2">
              <text:p text:style-name="list.cont">tijdelijke wijzigingen in de regeling van zijn arbeidsduur en/of werktijden, overwerk inbegrepen;
                                       </text:p>
            </text:list-item>
            <text:list-item text:start-value="3">
              <text:p text:style-name="list.end">tijdelijke wijzigingen in de plaats van tewerkstelling.
                                       </text:p>
            </text:list-item>
          </text:list>
        </text:list-item>
      </text:list>
      <text:h text:outline-level="5" text:style-name="artikel_kop">Artikel 3:11 Geheimhouding
                           </text:h>
      <text:list text:style-name="list-style-19">
        <text:list-item text:start-value="1">
          <text:p text:style-name="list.single"> De werknemer is verplicht tot geheimhouding van hetgeen hem uit hoofde van zijn functie ter kennis komt, voorzover die verplichting
                                    uit de aard der zaak volgt of hem uitdrukkelijk is opgelegd. Deze verplichting geldt ook na beëindiging van het dienstverband.
                                 </text:p>
        </text:list-item>
      </text:list>
      <text:h text:outline-level="5" text:style-name="artikel_kop">Artikel 3:12 Melding afwezigheid
                           </text:h>
      <text:list text:style-name="list-style-20">
        <text:list-item text:start-value="1">
          <text:p text:style-name="list.start"> Indien de werknemer door ziekte of anderszins verhinderd is zijn werkzaamheden te verrichten, is hij verplicht daarvan, onder
                                    opgave van redenen, zo spoedig mogelijk mededeling te (laten) doen aan de werkgever.
                                 </text:p>
        </text:list-item>
        <text:list-item text:start-value="2">
          <text:p text:style-name="list.end"> Zodra het tijdstip bekend is, waarop hervatting van de werkzaamheden mogelijk is, dient de werknemer de werkgever daarvan
                                    in kennis te (laten) stellen.
                                 </text:p>
        </text:list-item>
      </text:list>
      <text:h text:outline-level="5" text:style-name="artikel_kop">Artikel 3:13 Nevenfuncties
                           </text:h>
      <text:p text:style-name="artikel">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
                           </text:p>
      <text:h text:outline-level="5" text:style-name="artikel_kop">Artikel 3:16 Ontoelaatbare handelingen
                           </text:h>
      <text:list text:style-name="list-style-21">
        <text:list-item text:start-value="1">
          <text:p text:style-name="list.start"> Het is de werknemer verboden:
                                 </text:p>
          <text:list>
            <text:list-item text:start-value="1">
              <text:p text:style-name="list.start">direct of indirect deel te nemen aan ten behoeve van de werkgever uit te voeren aannemingen en   leveringen;
                                       </text:p>
            </text:list-item>
            <text:list-item text:start-value="2">
              <text:p text:style-name="list.cont">direct of indirect geschenken, beloningen of provisie aan te nemen of te vorderen van:
                                       </text:p>
              <text:list>
                <text:list-item>
                  <text:p text:style-name="list.cont">instanties of personen ten behoeve van de werkgever werkzaam;
                                             </text:p>
                </text:list-item>
                <text:list-item>
                  <text:p text:style-name="list.cont">leveranciers van de werkgever;
                                             </text:p>
                </text:list-item>
                <text:list-item>
                  <text:p text:style-name="list.cont">instanties of personen met wie hij uit hoofde van zijn functie in aanraking komt.
                                             </text:p>
                </text:list-item>
              </text:list>
            </text:list-item>
          </text:list>
        </text:list-item>
        <text:list-item text:start-value="2">
          <text:p text:style-name="list.cont"> 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
                                 </text:p>
        </text:list-item>
        <text:list-item text:start-value="3">
          <text:p text:style-name="list.end"> Tenzij door de werkgever uitdrukkelijk toestemming is verleend, is het de werknemer verboden geld of goederen, toebehorend
                                    aan cliënten als geschenk of in bruikleen te aanvaarden, te kopen, te verkopen, te doen verkopen of te belenen.
                                 </text:p>
        </text:list-item>
      </text:list>
      <text:h text:outline-level="3" text:style-name="cao-divisie_kop">Functiewaardering, salariëring en vakantietoeslag
                     </text:h>
      <text:h text:outline-level="4" text:style-name="artikel_kop">Artikel 4:1 Functiewaardering FWG
                        </text:h>
      <text:list text:style-name="list-style-22">
        <text:list-item text:start-value="1">
          <text:p text:style-name="list.start"> 
                              </text:p>
          <text:list>
            <text:list-item text:start-value="1">
              <text:p text:style-name="list.start">De functie van de werknemer is met inachtneming van het onderstaande door de  werkgever ingedeeld in één van de functiegroepen
                                       5, 10, 15, 20, 25, 30, 35, 40,  45, 50, 55, 60, 65, 70, 75 en 80.
                                    </text:p>
            </text:list-item>
            <text:list-item text:start-value="2">
              <text:p text:style-name="list.cont">De indeling als voornoemd volgt uit de toepassing van het actuele computerondersteund systeem FWG 3.0.
                                    </text:p>
            </text:list-item>
            <text:list-item text:start-value="3">
              <text:p text:style-name="list.cont">Het computerondersteund systeem FWG wordt voor toepassing van dit artikel tevens aangemerkt als behorend tot dit artikel.
                                       De werknemer heeft de mogelijkheid inzage te krijgen in het functiewaarderingssysteem. De werknemer wordt niet in het bezit
                                       gesteld van het systeem.
                                    </text:p>
            </text:list-item>
            <text:list-item text:start-value="4">
              <text:p text:style-name="list.cont">Het in sub a bepaalde vindt geen toepassing indien en zolang de werkgever voor de werknemer op basis van enige wettelijke
                                       regeling een ontheffing heeft aangevraagd en verkregen voor het uitbetalen van het op de werknemer van toepassing zijnde wettelijk
                                       minimumloon. De werking van deze bepaling is beperkt tot de periode waarvoor ontheffing is verkregen.
                                    </text:p>
            </text:list-item>
          </text:list>
        </text:list-item>
        <text:list-item text:start-value="2">
          <text:p text:style-name="list.end"> De wijze van (her)indelen en herbeschrijven van de functie van een werknemer en de daarbij te volgen procedure zijn hierna
                                 vastgelegd in Functiewaardering gezondheidszorg (FWG), zoals opgenomen in artikel 4:14 e.v. van de CAO. Het bepaalde in de
                                 leden 1a, 1b en 1c is hierbij van overeenkomstige toepassing.
                              </text:p>
        </text:list-item>
      </text:list>
      <text:h text:outline-level="4" text:style-name="artikel_kop">Artikel 4:2 Algemeen salariëring
                        </text:h>
      <text:list text:style-name="list-style-23">
        <text:list-item text:start-value="1">
          <text:p text:style-name="list.start"> De salarisschalen staan vermeld in artikel 4:31. Er zijn functionele salarisschalen en aanloopschalen. De in de salarisschalen
                                 opgenomen bedragen gelden bij een volledig dienstverband. Indien een werknemer niet werkzaam is op basis van een volledig
                                 dienstverband, vindt salarisbetaling naar rato van de omvang van zijn dienstverband plaats.
                              </text:p>
        </text:list-item>
        <text:list-item text:start-value="2">
          <text:p text:style-name="list.cont"> Het salaris van de in artikel 6:1 genoemde werknemers met een arbeidsduur van meer dan 1878 uur per jaar, wordt vastgesteld
                                 door de in artikel 4:29 genoemde bedragen aan te passen met de factor uren dienstverband/1878  (bijvoorbeeld 1983/1878 of
                                 2087/1878)
                              </text:p>
        </text:list-item>
        <text:list-item text:start-value="3">
          <text:p text:style-name="list.end"> Het salaris van werknemers die een opleiding volgen, wordt vastgesteld overeenkomstig het in Hoofdstuk 5 Leerlingen bepaalde.
                              </text:p>
        </text:list-item>
      </text:list>
      <text:h text:outline-level="4" text:style-name="artikel_kop">Artikel 4:3 Indeling in functionele schaal
                        </text:h>
      <text:p text:style-name="artikel">De werkgever bepaalt op grond van de functie-indeling ingevolge artikel 4:1 van de CAO welke functionele salarisschaal voor
                           de werknemer van toepassing is. Het nummer van de functionele salarisschaal correspondeert met het nummer van de functiegroep,
                           waarin de functie van de werknemer is ingedeeld.
                        </text:p>
      <text:h text:outline-level="4" text:style-name="artikel_kop">Artikel 4:4 Toepassing salarisschalen
                        </text:h>
      <text:list text:style-name="list-style-24">
        <text:list-item text:start-value="1">
          <text:p text:style-name="list.start"> De werknemer voor wie één van de functionele schalen 5 t/m 80 geldt, dient voor de toepassing hiervan over het hieronder
                                 genoemde aantal functiejaren te beschikken:
                              </text:p>
          <text:list>
            <text:list-item>
              <text:p text:style-name="list.start">Bij de functionele salarisschalen 5 t/m 40: 1 functiejaar.
                                    </text:p>
            </text:list-item>
            <text:list-item>
              <text:p text:style-name="list.cont">Bij de functionele salarisschalen 45 t/m 60: 2 functiejaren.
                                    </text:p>
            </text:list-item>
            <text:list-item>
              <text:p text:style-name="list.cont">Bij de functionele salarisschalen 65 t/m 80: 3 functiejaren.
                                    </text:p>
            </text:list-item>
          </text:list>
          <text:p text:style-name="list.cont">De werkgever kan met de werknemer overeenkomen dat voor de toepassing van de functionele schaal het aantal benodigde functiejaren
                                 lager is dan in dit lid bepaald.
                              </text:p>
        </text:list-item>
        <text:list-item text:start-value="2">
          <text:p text:style-name="list.cont"> Beschikt de werknemer niet over het in lid 1 bij zijn functionele salarisschaal genoemde aantal functiejaren, dan geldt voor
                                 hem de bij die schaal behorende aanloopschaal en wel het bij 0 functiejaren vermelde bedrag, dan wel, indien voor de werknemer
                                 zijn al dan niet elders verkregen ervaring daartoe aanleiding geeft, een hoger bedrag uit die schaal. De werkgever is bevoegd
                                 om voor de werknemer de aanloopschaal langer toe te passen dan het in lid 1 genoemde aantal jaren indien de functievervulling
                                 van de werknemer aanleiding geeft om nog niet de functionele schaal toe te passen. De werkgever doet hiervan schriftelijk
                                 en gemotiveerd mededeling aan de werknemer.
                              </text:p>
        </text:list-item>
        <text:list-item text:start-value="3">
          <text:p text:style-name="list.end"> De werknemer voor wie de functionele schaal geldt, wordt op het bij 0 functiejaren vermelde bedrag uit die schaal, dan wel,
                                 indien zijn al dan niet elders verkregen ervaring daartoe aanleiding geeft, op een hoger bedrag uit die schaal ingeschaald.
                              </text:p>
        </text:list-item>
      </text:list>
      <text:h text:outline-level="4" text:style-name="artikel_kop">Artikel 4:6 Eindejaarsuitkering (premie behoud)
                        </text:h>
      <text:p text:style-name="artikel">Werknemers die op 31 december van een kalenderjaar in dienst zijn bij de werkgever ontvangen van deze werkgever over dat kalenderjaar
                           een premiebehoud in de vorm van een eindejaarsuitkering. De hoogte van deze eindejaarsuitkering bedraagt 5,15% van het feitelijk
                           verdiende salaris bij de werkgever in de periode van 1 januari tot en met 31 december van het betreffende kalenderjaar. Het
                           feitelijk verdiende salaris bij de werkgever is het salaris zoals bedoeld in artikel 1:1 sub d.
                        </text:p>
      <text:p text:style-name="artikel">Per december 2010 is de hoogte van de eindejaarsuitkering 5,75% van het feitelijk verdiende salaris bij de werkgever in de
                           periode van 1 januari tot en met 31 december van het betreffende kalenderjaar.
                        </text:p>
      <text:h text:outline-level="4" text:style-name="artikel_kop">Artikel 4:7 Uitbetaling salaris
                        </text:h>
      <text:list text:style-name="list-style-25">
        <text:list-item text:start-value="1">
          <text:p text:style-name="list.start"> De werknemer dient uiterlijk 2 dagen, zon- en feestdagen niet meegerekend, voor het einde van de kalendermaand over zijn
                                 salaris over die maand te kunnen beschikken.
                              </text:p>
        </text:list-item>
        <text:list-item text:start-value="2">
          <text:p text:style-name="list.cont"> De vergoedingen als bedoeld in hoofdstuk 7 en hoofdstuk 9 worden uiterlijk aan het einde van de kalendermaand, volgende op
                                 die waarin de aanspraken zijn ontstaan, aan de werknemer uitbetaald.
                              </text:p>
        </text:list-item>
        <text:list-item text:start-value="3">
          <text:p text:style-name="list.end"> Van wijzigingen in het salaris en in de salarisberekening, ontvangt de werknemer telkens schriftelijk, door middel van een
                                 specificatie, mededeling.
                              </text:p>
        </text:list-item>
      </text:list>
      <text:h text:outline-level="4" text:style-name="artikel_kop">Artikel 4:8 Periodieke verhogingen
                        </text:h>
      <text:list text:style-name="list-style-26">
        <text:list-item text:start-value="1">
          <text:p text:style-name="list.start"> Tenzij hierover in de arbeidsovereenkomst anders is bepaald, wordt éénmaal per jaar een salarisverhoging binnen de functionele
                                 schaal toegekend.
                              </text:p>
          <text:p text:style-name="list.cont">De periodieke verhoging wordt voor de eerste maal toegekend 1 jaar na indiensttreding dan wel bevordering tot een functie
                                 welke is ingedeeld in een hogere functiegroep.
                              </text:p>
        </text:list-item>
        <text:list-item text:start-value="2">
          <text:p text:style-name="list.cont"> 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functionele schaal toe te kennen.
                              </text:p>
        </text:list-item>
        <text:list-item text:start-value="3">
          <text:p text:style-name="list.cont"> Om uitvoering te kunnen geven aan het gestelde in lid 2, dient de werkgever gebruik te maken van een periodiek systematisch
                                 beoordelingssysteem, dat aan de volgende voorwaarden voldoet:
                              </text:p>
          <text:list>
            <text:list-item>
              <text:p text:style-name="list.cont">het systeem is voor de hele instelling gebaseerd op dezelfde uitgangspunten;
                                    </text:p>
            </text:list-item>
            <text:list-item>
              <text:p text:style-name="list.cont">het systeem is voor de werknemer doorzichtig en begrijpelijk;
                                    </text:p>
            </text:list-item>
            <text:list-item>
              <text:p text:style-name="list.cont">het systeem biedt de werknemer mogelijkheden tot het instellen van beroep;
                                    </text:p>
            </text:list-item>
            <text:list-item>
              <text:p text:style-name="list.end">het systeem biedt de werknemer bij een negatieve beoordeling de mogelijkheid voor overleg met de   werkgever teneinde in de
                                       toekomst negatieve beoordeling zo mogelijk te voorkomen.
                                    </text:p>
            </text:list-item>
          </text:list>
        </text:list-item>
      </text:list>
      <text:h text:outline-level="4" text:style-name="artikel_kop">Artikel 4:9 Bijzondere toeslagen
                        </text:h>
      <text:list text:style-name="list-style-27">
        <text:list-item text:start-value="1">
          <text:p text:style-name="list.start"> De werkgever kan een gratificatie toekennen.
                              </text:p>
        </text:list-item>
        <text:list-item text:start-value="2">
          <text:p text:style-name="list.cont"> Indien voor één of meer specifieke functie(s) sprake is van een arbeidsmarktknelpunt, kan in bijzondere gevallen aan de werknemer
                                 een tijdelijke toeslag worden toegekend ter grootte van maximaal 10% van het voor de werknemer geldende salaris.
                              </text:p>
        </text:list-item>
        <text:list-item text:start-value="3">
          <text:p text:style-name="list.cont"> Voorzover en zolang naar het oordeel van de werkgever ten aanzien van de functievervulling sprake is van bijzondere omstandigheden
                                 kan aan de werknemer een toeslag worden toegekend.
                              </text:p>
          <text:p text:style-name="list.cont">Bij toekenning van deze toeslag geldt dat de som van het voor de werknemer geldende salaris en de toeslag ten hoogste het
                                 maximum van de naast hogere functionele salarisschaal bedraagt.
                              </text:p>
          <text:p text:style-name="list.end">De toeslag kan echter niet meer bedragen dan maximaal 8 opeenvolgende regelnummers van de inpassingstabel vanaf het voor de
                                 werknemer geldende salaris.
                              </text:p>
        </text:list-item>
      </text:list>
      <text:h text:outline-level="4" text:style-name="artikel_kop">Artikel 4:10 Vakantietoeslag
                        </text:h>
      <text:list text:style-name="list-style-28">
        <text:list-item text:start-value="1">
          <text:p text:style-name="list.start"> De vakantietoeslag bedraagt voor de werknemer die op 31 mei een vol jaar in dienst is geweest 8% van het feitelijk verdiende
                                 salaris, in de periode van 1 juni tot en met 31 mei daaraan voorafgaand. De vakantietoeslag wordt ten minste berekend op basis
                                 van inpassingsnummer 8, naar rato van het dienstverband.
                              </text:p>
        </text:list-item>
        <text:list-item text:start-value="2">
          <text:p text:style-name="list.cont"> De vakantietoeslag wordt eenmaal per jaar, in de maand mei, betaald.
                              </text:p>
        </text:list-item>
        <text:list-item text:start-value="3">
          <text:p text:style-name="list.cont"> Wanneer de werknemer op 31 mei nog geen vol jaar in dienst is geweest, bedraagt de vakantietoeslag een, aan de duur van de
                                 dienstbetrekking tot 31 mei, evenredig deel van het in lid 1 genoemde bedrag.
                              </text:p>
        </text:list-item>
        <text:list-item text:start-value="4">
          <text:p text:style-name="list.end"> 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
                              </text:p>
        </text:list-item>
      </text:list>
      <text:h text:outline-level="4" text:style-name="artikel_kop">Artikel 4:11 Bevordering
                        </text:h>
      <text:list text:style-name="list-style-29">
        <text:list-item text:start-value="1">
          <text:p text:style-name="list.start"> Bij bevordering tot een functie welke is ingedeeld in een hogere functiegroep wordt het salaris ontleend aan de functionele
                                 schaal van de nieuwe functie, met dien verstande dat het tot dan toe genoten salaris met 2 periodieken wordt verhoogd en het
                                 nieuwe salaris tenminste gelijk moet zijn aan het minimum van de functionele schaal van de functie waarnaar de werknemer wordt
                                 bevorderd, doch nimmer meer mag bedragen dan het maximum van de bij deze hogere functie behorende schaal.
                              </text:p>
          <text:p text:style-name="list.cont">In afwijking van de vorige volzin geldt dat bevordering van een werknemer naar een hogere functiegroep ook kan plaatsvinden
                                 naar de bij die hogere functiegroep behorende aanloopschaal als de werknemer vóór de bevordering is ingedeeld in een aanloopschaal.
                              </text:p>
        </text:list-item>
        <text:list-item text:start-value="2">
          <text:p text:style-name="list.end"> Van het in het lid 1 bepaalde kan door de werkgever met instemming van de ondernemingsraad/personeelsvertegenwoordiging volledig
                                 worden afgeweken door het vaststellen van een eigen regeling.
                              </text:p>
        </text:list-item>
      </text:list>
      <text:h text:outline-level="4" text:style-name="artikel_kop">Artikel 4:12 Waarneming
                        </text:h>
      <text:list text:style-name="list-style-30">
        <text:list-item text:start-value="1">
          <text:p text:style-name="list.start"> 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 2 periodieken. Het salaris vermeerderd met voornoemde vergoeding kan niet meer bedragen dan het maximum
                                 van de schaal van de hoger ingedeelde functie die wordt waargenomen.
                              </text:p>
        </text:list-item>
        <text:list-item text:start-value="2">
          <text:p text:style-name="list.cont"> De werknemer die is aangewezen om anders dan in het geval van vervanging wegens vakantie geduren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
                              </text:p>
        </text:list-item>
        <text:list-item text:start-value="3">
          <text:p text:style-name="list.end"> Van het in de leden 1 en 2 bepaalde kan door de werkgever volledig worden afgeweken met instemming van de ondernemingsraad/personeelsvertegenwoordiging
                                 door het vaststellen van een eigen regeling.
                              </text:p>
        </text:list-item>
      </text:list>
      <text:h text:outline-level="4" text:style-name="artikel_kop">Artikel 4:13 Gratificatie jubileum en OBU
                        </text:h>
      <text:list text:style-name="list-style-31">
        <text:list-item text:start-value="1">
          <text:p text:style-name="list.start"> De werknemer die onafgebroken in dienst van de werkgever is geweest, heeft recht op een éénmalige gratificatie ten bedrage
                                 van een kwart van het maandsalaris bij 12,5 jaar, de helft van het maandsalaris bij 25 jaar en een vol maandsalaris bij 40
                                 jaar dienst.
                              </text:p>
        </text:list-item>
        <text:list-item text:start-value="2">
          <text:p text:style-name="list.cont"> Op het moment dat de arbeidsovereenkomst eindigt ten gevolge van het bereiken van de AOW-gerechtigde leeftijd heeft de werknemer
                                 recht op een gratificatie ten bedrage van de helft van het maandsalaris.
                              </text:p>
        </text:list-item>
        <text:list-item text:start-value="3">
          <text:p text:style-name="list.cont"> Op het moment dat de arbeidsovereenkomst eindigt ten gevolge van het gebruik maken van de overbruggingsuitkering ingevolge
                                 de pensioenregeling van het Pensioenfonds Zorg en Welzijn, heeft de werknemer recht op een gratificatie ten bedrage van de
                                 helft van het maandsalaris. De uitbetaling vindt plaats indien met de werknemer geen nieuw dienstverband wordt aangegaan.
                                 Wordt na de beëindiging een nieuwe arbeidsovereenkomst aangegaan dan wordt de gratificatie, die is gebaseerd op het maandsalaris
                                 direct voorafgaand aan de aanvang van de OBU, toegekend aan het einde van de nieuwe overeenkomst.
                              </text:p>
        </text:list-item>
        <text:list-item text:start-value="4">
          <text:p text:style-name="list.cont"> Indien de werknemer gebruik maakt van ruil-OBU wordt de in lid 3 bedoelde gratificatie toegekend op het moment dat de werknemer
                                 met volledige OBU gaat en geen nieuw dienstverband met de werkgever aangaat.
                              </text:p>
        </text:list-item>
        <text:list-item text:start-value="5">
          <text:p text:style-name="list.end"> Bij samenloop van lid 2 enerzijds en lid 3 of lid 4 anderzijds heeft de werknemer enkel recht op een gratificatie conform
                                 lid 2.
                              </text:p>
        </text:list-item>
      </text:list>
      <text:h text:outline-level="4" text:style-name="artikel_kop">Artikel 4:14 Uitgangspunten Functiewaardering Gezondheidszorg (FWG)
                        </text:h>
      <text:list text:style-name="list-style-32">
        <text:list-item>
          <text:p text:style-name="list.start">Basis voor de indeling is de daadwerkelijk uitgeoefende functie, vastgelegd in een desbetreffende functiebeschrijving conform
                                 door CAO-partijen overeengekomen kwaliteitscriteria.
                              </text:p>
        </text:list-item>
        <text:list-item>
          <text:p text:style-name="list.cont">Indeling van de functie op basis van het FWG-functiewaarderingssysteem vindt plaats na vaststelling van de functie overeenkomstig
                                 de desbetreffende functiebeschrijving.
                              </text:p>
        </text:list-item>
        <text:list-item>
          <text:p text:style-name="list.end">De werkgever geeft aan wie binnen de instelling bevoegd is tot het beheer van de FWG-instellingsbestanden (systeemdeskundige)
                                 en tot het maken van een indelingsvoorstel met het FWG-systeem (indelers). De werkgever waarborgt een juiste systeemtoepassing
                                 en draagt in dit verband zorg voor adequate opleiding en training van FWG-deskundigen en indelers.
                              </text:p>
        </text:list-item>
      </text:list>
      <text:h text:outline-level="4" text:style-name="artikel_kop">Artikel 4:15 Herindeling van functies: algemeen
                        </text:h>
      <text:list text:style-name="list-style-33">
        <text:list-item text:start-value="1">
          <text:p text:style-name="list.start"> Na de eenmalige indeling van functies volgens het functiewaarderingssysteem moet een nieuwe indeling of een herindeling van
                                 de functie plaatsvinden bij de volgende situaties:
                              </text:p>
          <text:list>
            <text:list-item text:start-value="1">
              <text:p text:style-name="list.start">Wijzigingen van en aanvullingen op het functiemateriaal.
                                    </text:p>
              <text:p text:style-name="list.cont">Indien partijen bij de CAO overeenkomen om het systeem of de systeeminhoud aan te passen, dan dient de werkgever tot heroverweging
                                       van (een) bestaande functie-indeling(en) over te gaan, indien en voorzover de aanpassingen direct betrekking hebben op die
                                       bestaande functie-indeling(en).
                                    </text:p>
            </text:list-item>
            <text:list-item text:start-value="2">
              <text:p text:style-name="list.cont">Wezenlijke verandering van de functie-inhoud.
                                    </text:p>
              <text:p text:style-name="list.cont">De werkgever dient tot toetsing c.q. heroverweging van (een) functie-indeling(en) over te gaan, overeenkomstig de in dit hoofdstuk
                                       opgenomen procedure, indien sprake is van wezenlijke verandering van de inhoud van (een) functie(s).
                                    </text:p>
              <text:p text:style-name="list.cont">Wanneer redelijkerwijs verondersteld mag worden dat de functie-inhoud en/of functie-eisen niet meer aansluiten bij de functie
                                       of het niveau, zoals deze laatstelijk is vastgelegd bij de (her)indeling, is sprake van een wezenlijke verandering van een
                                       functie.
                                    </text:p>
            </text:list-item>
          </text:list>
        </text:list-item>
        <text:list-item text:start-value="2">
          <text:p text:style-name="list.cont"> Indien de werkgever een nieuwe functie voorlopig heeft ingedeeld, kan de werknemer 6 maanden na deze voorlopige indeling
                                 een schriftelijk en gemotiveerd verzoek tot herindeling indienen. Vervolgens zal de werkgever binnen 3 maanden overgaan tot
                                 het starten van de herindelingsprocedure.
                              </text:p>
        </text:list-item>
        <text:list-item text:start-value="3">
          <text:p text:style-name="list.end"> De herindelingsprocedure op basis van lid 1 sub b kan niet eerder worden aangevangen dan 1 jaar na de datum van het (her)indelingsbesluit
                                 waarbij de functie laatstelijk is vastgesteld bij de (her)indeling.
                              </text:p>
        </text:list-item>
      </text:list>
      <text:h text:outline-level="4" text:style-name="artikel_kop">Artikel 4:16 Herindelingsprocedure
                        </text:h>
      <text:p text:style-name="artikel">Op basis van de in artikel 4:15 lid 1 sub a en b omschreven situaties kan zowel de werkgever als de werknemer het initiatief
                           nemen tot het starten van een herindelingsprocedure. De herindelingsprocedure vindt plaats in de volgende fasen.
                        </text:p>
      <text:list text:style-name="list-style-34">
        <text:list-item text:start-value="1">
          <text:p text:style-name="list.start">In fase 1 vindt plaats:
                              </text:p>
          <text:list>
            <text:list-item>
              <text:p text:style-name="list.start">een toetsing door de werkgever (dan wel een door de werkgever daartoe aangewezen functionaris) van het initiatief tot herindeling;
                                    </text:p>
              <text:p text:style-name="list.cont">dan wel</text:p>
            </text:list-item>
            <text:list-item>
              <text:p text:style-name="list.cont">een nadere overweging door de werkgever of en zo ja welke de gevolgen zijn van wijzigingen van en/of aanvullingen op het systeem;
                                    </text:p>
              <text:p text:style-name="list.cont">dan wel</text:p>
            </text:list-item>
            <text:list-item>
              <text:p text:style-name="list.cont">een afwijzing door de werkgever van het door de werknemer ingediende verzoek tot herindeling.
                                    </text:p>
            </text:list-item>
          </text:list>
          <text:p text:style-name="list.cont">Bij de beoordeling of sprake is van een wezenlijke verandering van de functie-inhoud dient de inhoud van de functie van de
                                 betrokken werknemer te worden geïnventariseerd. Als dan kan worden bezien in hoeverre tot wijziging van het laatstelijk vastgestelde
                                 indelingsniveau dient te worden gekomen. De werkgever stelt de werknemer schriftelijk en gemotiveerd in kennis van de conclusies,
                                 binnen 60 dagen na ontvangst van het herindelingsverzoek van de werknemer tenzij een binnen de instelling in overeenstemming
                                 met de OR/personeelsvertegenwoordiging nader bepaalde termijn is overeengekomen. De werknemer heeft de mogelijkheid schriftelijk
                                 en met redenen omkleed bezwaar te maken tegen de afwijzing van het door de werknemer ingediende verzoek tot herindeling binnen
                                 een termijn van 30 dagen nadat de werkgever hem heeft geïnformeerd over de afwijzing van het herindelingsverzoek. De werkgever
                                 verzendt het bezwaarschrift van de werknemer binnen 30 dagen ter advisering door naar de Interne Bezwaren Commissie (IBC-FWG).
                                 Deze termijn kan met instemming van de werknemer worden verlengd. De IBC-FWG brengt binnen 30 dagen na ontvangst van de adviesaanvraag
                                 advies uit aan de werkgever. De werkgever beslist en informeert de werknemer schriftelijk binnen een termijn van 30 dagen
                                 na het ontvangen van het advies van de IBC-FWG over het al dan niet starten van de herindelingsprocedure. Indien de IBC-FWG
                                 de werkgever adviseert de herindelingsprocedure te doen laten aanvangen, dan is de werkgever daartoe gehouden.
                              </text:p>
        </text:list-item>
        <text:list-item text:start-value="2">
          <text:p text:style-name="list.cont">In fase 2 legt de werkgever de functiebeschrijving voor aan de werknemer.
                              </text:p>
        </text:list-item>
        <text:list-item text:start-value="3">
          <text:p text:style-name="list.cont">In fase 3 stelt de werkgever de waardering van de functie vast en biedt dit als volgt aan de werknemer aan:
                              </text:p>
          <text:list>
            <text:list-item>
              <text:p text:style-name="list.cont">Schriftelijk ingeval er sprake is van een ongewijzigde indeling met FWG 3.0. De werknemer ontvangt een kopie van de volgens
                                       de FWG-kwaliteitscriteria uitgewerkte functiebeschrijving alsmede schriftelijke mededeling omtrent de waardering en indeling
                                       van de functie.
                                    </text:p>
            </text:list-item>
            <text:list-item>
              <text:p text:style-name="list.cont">Schriftelijk, maar de mogelijkheid wordt geboden tot een gesprek, ingeval er sprake is van een hogere indeling met FWG 3.0.
                                       De werknemer ontvangt een kopie van de volgens de FWG-kwaliteitscriteria uitgewerkte functiebeschrijving alsmede schriftelijke
                                       mededeling omtrent de waardering en indeling van de functie.
                                    </text:p>
            </text:list-item>
            <text:list-item>
              <text:p text:style-name="list.end">Schriftelijk en een gesprek ingeval er sprake is van een lagere indeling. De werknemer ontvangt een kopie van de volgens de
                                       FWG-kwaliteitscriteria uitgewerkte vastgestelde functiebeschrijving alsmede schriftelijke mededeling omtrent de waardering
                                       en indeling van de functie.
                                    </text:p>
            </text:list-item>
          </text:list>
        </text:list-item>
      </text:list>
      <text:h text:outline-level="4" text:style-name="artikel_kop">Artikel 4:17 Vaststellen functiebeschrijving bij herindeling
                        </text:h>
      <text:list text:style-name="list-style-35">
        <text:list-item text:start-value="1">
          <text:p text:style-name="list.start"> De werkgever neemt een voorlopig besluit ter zake van de functiebeschrijving van de werknemer en legt dit aan de werknemer
                                 voor.
                              </text:p>
        </text:list-item>
        <text:list-item text:start-value="2">
          <text:p text:style-name="list.cont"> Indien de werknemer niet instemt met het voorlopige besluit als bedoeld in lid 1, kan hij bezwaar maken bij de werkgever.
                                 Het bezwaar dient schriftelijk en met redenen omkleed bij de werkgever te worden ingediend, binnen een termijn van 30 dagen
                                 nadat de werkgever de werknemer over het voorlopige besluit tot vaststelling van zijn functie heeft geïnformeerd, hetzij een
                                 binnen de instelling in overeenstemming met de OR/personeelsvertegenwoordiging nader bepaalde termijn.
                              </text:p>
        </text:list-item>
        <text:list-item text:start-value="3">
          <text:p text:style-name="list.cont"> De werkgever wint binnen 14 dagen na ontvangst van het bezwaarschrift advies in bij een Interne Bezwaren Commissie FWG ter
                                 zake van het bezwaar van de werknemer, hetzij een binnen de instelling in overeenstemming met de OR/personeelsvertegenwoordiging
                                 nader bepaalde termijn.
                              </text:p>
        </text:list-item>
        <text:list-item text:start-value="4">
          <text:p text:style-name="list.end"> De werkgever beslist en informeert de werknemer schriftelijk binnen een termijn van 30 dagen na ontvangst van het advies
                                 van de IBC-FWG inzake het bezwaarschrift van de werknemer definitief over de vaststelling van de functiebeschrijving. De werkgever
                                 kan gemotiveerd en eenmalig de termijn van 30 dagen verlengen. Wanneer de werkgever binnen de afgesproken termijn geen besluit
                                 bekend maakt dan wordt het bezwaar van de werknemer geacht te zijn toegewezen.
                              </text:p>
        </text:list-item>
      </text:list>
      <text:h text:outline-level="4" text:style-name="artikel_kop">Artikel 4:18 Waardering en indeling van de functie bij herindeling
                        </text:h>
      <text:list text:style-name="list-style-36">
        <text:list-item text:start-value="1">
          <text:p text:style-name="list.start"> Met behulp van het FWG-functiewaarderingssysteem bepaalt de werkgever de FWG-waardering en -indeling van de functie.
                              </text:p>
        </text:list-item>
        <text:list-item text:start-value="2">
          <text:p text:style-name="list.cont"> Na de vaststelling van de waardering en de indeling van de functie vindt op basis van artikel 4:16 sub c zo nodig een herindelingsgesprek
                                 plaats tussen de werkgever (dan wel een door de werkgever daartoe aangewezen functionaris) en de werknemer over de waardering
                                 en indeling van de functie. De werknemer kan zich tijdens dit gesprek laten bijstaan door een derde.
                              </text:p>
        </text:list-item>
        <text:list-item text:start-value="3">
          <text:p text:style-name="list.cont"> Van het gesprek als bedoeld in lid 2 wordt een verslag gemaakt. Indien in het gesprek als bedoeld in lid 2 wordt overeengekomen
                                 een tweede gesprek te voeren, wordt ook van dit gesprek een verslag gemaakt door de werkgever.
                              </text:p>
        </text:list-item>
        <text:list-item text:start-value="4">
          <text:p text:style-name="list.cont"> De werknemer ontvangt binnen 14 dagen na het gesprek als bedoeld in lid 2 een herindelingsvoorstel en het gespreksverslag,
                                 hetzij een binnen de instelling in overeenstemming met de OR/personeelsvertegenwoordiging nader bepaalde termijn.
                              </text:p>
        </text:list-item>
        <text:list-item text:start-value="5">
          <text:p text:style-name="list.cont"> Indien de werknemer akkoord gaat met het herindelingsvoorstel dient hij dit binnen 30 dagen na ontvangst van het voorstel
                                 schriftelijk aan de werkgever kenbaar te maken, hetzij een binnen de instelling in overeenstemming met de OR/personeelsvertegenwoordiging
                                 nader bepaalde termijn.
                              </text:p>
        </text:list-item>
        <text:list-item text:start-value="6">
          <text:p text:style-name="list.cont"> De werkgever bevestigt binnen 14 dagen na het akkoord van de werknemer het herindelingsvoorstel en stelt de werknemer schriftelijk
                                 op de hoogte van het definitieve besluit conform het voorstel. De werkgever kan gemotiveerd en eenmalig de termijn met 30
                                 dagen verlengen. Wanneer de werkgever binnen de afgesproken termijn geen besluit bekend maakt dan wordt het bezwaar van de
                                 werknemer geacht te zijn toegewezen.
                              </text:p>
        </text:list-item>
        <text:list-item text:start-value="7">
          <text:p text:style-name="list.cont"> Indien de werknemer niet akkoord gaat met het herindelingsvoorstel dan dient hij binnen 30 dagen na ontvangst van het herindelingsvoorstel
                                 schriftelijk en gemotiveerd bij de werkgever een bezwaar in te dienen, hetzij een binnen de instelling in overeenstemming
                                 met de OR/personeelsvertegenwoordiging nader bepaalde termijn.
                              </text:p>
        </text:list-item>
        <text:list-item text:start-value="8">
          <text:p text:style-name="list.cont"> De werkgever wint binnen 14 dagen na ontvangst van het bezwaarschrift advies in bij een Interne Bezwaren Commissie FWG als
                                 bedoeld in artikel 4:22, ter zake van het bezwaar van de werknemer betreffende de waardering en indeling van de vastgestelde
                                 functie, hetzij een binnen de instelling in overeenstemming met de OR/personeelsvertegenwoordiging nader bepaalde termijn.
                              </text:p>
        </text:list-item>
        <text:list-item text:start-value="9">
          <text:p text:style-name="list.end"> De werkgever beslist en informeert de werknemer schriftelijk binnen een termijn van 30 dagen na ontvangst van het advies
                                 van de IBC-FWG inzake het bezwaarschrift van de werknemer. De werkgever kan gemotiveerd en eenmalig de termijn met 30 dagen
                                 verlengen. Wanneer de werkgever binnen de afgesproken termijn geen besluit bekend maakt, dan wordt het bezwaar van de werknemer
                                 geacht te zijn toegewezen.
                              </text:p>
        </text:list-item>
      </text:list>
      <text:h text:outline-level="4" text:style-name="artikel_kop">Artikel 4:19 Herindeling en de gevolgen voor het salaris
                        </text:h>
      <text:list text:style-name="list-style-37">
        <text:list-item text:start-value="1">
          <text:p text:style-name="list.start"> Indien ten gevolge van herindeling als bedoeld in de FWG-regeling, een lagere functiegroep van kracht wordt, geldt per de
                                 eerste van de kalendermaand volgend op het indelingsbesluit het volgende.
                              </text:p>
          <text:list>
            <text:list-item text:start-value="1">
              <text:p text:style-name="list.start">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text:p>
              <text:p text:style-name="list.cont">Dit bevroren salaris wordt aangepast met de algemene loonaanpassingen zoals van toepassing voor de CAO Gehandicaptenzorg.</text:p>
            </text:list-item>
            <text:list-item text:start-value="2">
              <text:p text:style-name="list.cont">Indien ten gevolge van het herindelingsbesluit een lagere functiegroep voor de werknemer van kracht wordt, dan kan hij het
                                       maximum salaris zoals vastgelegd in de arbeidsovereenkomst bereiken, voorzover dit het maximum salaris plus 10% behorende
                                       bij de lagere functiegroep niet overstijgt.
                                    </text:p>
            </text:list-item>
          </text:list>
        </text:list-item>
        <text:list-item text:start-value="2">
          <text:p text:style-name="list.cont"> Indien ten gevolge van herindeling als bedoeld in de FWG-regeling, een hogere functiegroep van kracht wordt, geldt per de
                                 eerste van de kalendermaand volgend op het indelingsbesluit, het volgende.
                              </text:p>
          <text:list>
            <text:list-item text:start-value="1">
              <text:p text:style-name="list.cont">De salarisschaal behorend bij de hogere functiegroep wordt van toepassing.
                                    </text:p>
            </text:list-item>
            <text:list-item text:start-value="2">
              <text:p text:style-name="list.cont">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
                                    </text:p>
            </text:list-item>
            <text:list-item text:start-value="3">
              <text:p text:style-name="list.end">Bij de toepassing van het hiervoor bepaalde geldt tenminste het eerste bedrag van de functionele salarisschaal die voor de
                                       werknemer geldt (de aanloopschaal indien de werknemer in een aanloopschaal was ingeschaald voorafgaand aan de herindeling,
                                       de functionele schaal indien de werknemer in een functionele schaal was ingeschaald voorafgaand aan de herindeling).
                                    </text:p>
            </text:list-item>
          </text:list>
        </text:list-item>
      </text:list>
      <text:h text:outline-level="4" text:style-name="artikel_kop">Artikel 4:20 Herbeschrijving van reeds beschreven en ingedeelde functies
                        </text:h>
      <text:list text:style-name="list-style-38">
        <text:list-item text:start-value="1">
          <text:p text:style-name="list.start"> Een herbeschrijving van de functie vindt plaats in de volgende situaties:
                              </text:p>
          <text:list>
            <text:list-item>
              <text:p text:style-name="list.start">indien de werkgever, na advies van de ondernemingsraad, besluit tot aanpassing van de organisatiestructuur en deze wijziging
                                       rechtstreeks betrekking heeft op de inhoud van reeds beschreven en ingedeelde functies;
                                    </text:p>
            </text:list-item>
            <text:list-item>
              <text:p text:style-name="list.cont">indien de actuele functie-inhoud (de daadwerkelijk uitgeoefende functie) niet meer aansluit bij de laatst vastgestelde functiebeschrijving;
                                    </text:p>
            </text:list-item>
            <text:list-item>
              <text:p text:style-name="list.cont">indien de werkgever, na overleg met de ondernemingsraad, besluit tot aanpassing van het format van de bestaande functiebeschrijving(en).
                                    </text:p>
            </text:list-item>
          </text:list>
        </text:list-item>
        <text:list-item text:start-value="2">
          <text:p text:style-name="list.cont"> Bij het toepassen van de herbeschrijvingsprocedure is geen sprake van een indeling in een andere functiegroep. Wel kan sprake
                                 zijn van bijstellingen in (sub)scores op gezichtspunten voor zover de functiegroepindeling ongewijzigd blijft.
                              </text:p>
        </text:list-item>
        <text:list-item text:start-value="3">
          <text:p text:style-name="list.cont"> In het geval werkgever of werknemer van mening is dat ten gevolge van de herbeschrijving de functie-inhoud en/of functie-eisen
                                 niet meer aansluiten bij de functie of het niveau zoals deze bij de laatste (her)indeling is vastgelegd, treedt automatisch
                                 de herindelingsprocedure (artikel 4:15 e.v.) in werking.
                              </text:p>
        </text:list-item>
        <text:list-item text:start-value="4">
          <text:p text:style-name="list.cont"> De werkgever kan op eigen initiatief of op verzoek van de werknemer een herbeschrijvingsprocedure starten, echter niet eerder
                                 dan een jaar na de datum van het laatste besluit betreffende de vaststelling van de functiebeschrijving voor de betreffende
                                 functie.
                              </text:p>
        </text:list-item>
        <text:list-item text:start-value="5">
          <text:p text:style-name="list.cont"> 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
                              </text:p>
        </text:list-item>
        <text:list-item text:start-value="6">
          <text:p text:style-name="list.end"> De procedure afspraken zoals verwoord in artikel 4:17 zijn van overeenkomstige toepassing.
                              </text:p>
        </text:list-item>
      </text:list>
      <text:h text:outline-level="4" text:style-name="artikel_kop">Artikel 4:21 Voorlopige herbeschrijving
                        </text:h>
      <text:list text:style-name="list-style-39">
        <text:list-item text:start-value="1">
          <text:p text:style-name="list.start"> De herbeschrijvingsprocedure kan, in overleg met de ondernemingsraad, voor nader te benoemen functies ook leiden tot een
                                 voorlopige herbeschrijving van een bestaande functie.
                              </text:p>
        </text:list-item>
        <text:list-item text:start-value="2">
          <text:p text:style-name="list.cont"> Een bestaande functie wordt door de werkgever voorlopig herbeschreven.
                              </text:p>
        </text:list-item>
        <text:list-item text:start-value="3">
          <text:p text:style-name="list.cont"> De werknemer kan zes maanden na deze voorlopige herbeschrijving een schriftelijk en gemotiveerd verzoek tot bijstelling van
                                 de voorlopig herbeschreven functie dan wel tot de start van een herindelingsprocedure indienen.
                              </text:p>
        </text:list-item>
        <text:list-item text:start-value="4">
          <text:p text:style-name="list.end"> De werkgever start binnen 90 dagen na het in lid 3 bedoelde verzoek de   herbeschrijvings- dan wel herindelingsprocedure.
                              </text:p>
        </text:list-item>
      </text:list>
      <text:h text:outline-level="4" text:style-name="artikel_kop">Artikel 4:30 Griffiekosten van de LBC-FWG
                        </text:h>
      <text:p text:style-name="artikel"><text:span text:style-name="vet">Salarisschalen functiegroepen per 01-07-2010</text:span></text:p>
      <text:p text:style-name="artikel">Let op! Iedere werknemer heeft recht op tenminste het minimumloo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6">
              <text:p text:style-name="Table_20_Heading_Left">Salarisschaal functiegroep 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4</text:p>
            </table:table-cell>
            <table:table-cell office:value-type="string"/>
            <table:table-cell office:value-type="string"/>
            <table:table-cell office:value-type="string">
              <text:p text:style-name="Table_20_Heading_Left">5</text:p>
            </table:table-cell>
          </table:table-row>
        </table:table-header-rows>
        <table:table-row>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254</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1394</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305</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345</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3</text:p>
          </table:table-cell>
          <table:table-cell office:value-type="string">
            <text:p text:style-name="Table_20_Contents_Left">2</text:p>
          </table:table-cell>
          <table:table-cell office:value-type="string">
            <text:p text:style-name="Table_20_Contents_Left">1370</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4</text:p>
          </table:table-cell>
          <table:table-cell office:value-type="string">
            <text:p text:style-name="Table_20_Contents_Left">3</text:p>
          </table:table-cell>
          <table:table-cell office:value-type="string">
            <text:p text:style-name="Table_20_Contents_Left">1394</text:p>
          </table:table-cell>
          <table:table-cell office:value-type="string">
            <text:p text:style-name="Table_20_Contents_Left">4</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5</text:p>
          </table:table-cell>
          <table:table-cell office:value-type="string">
            <text:p text:style-name="Table_20_Contents_Left">4</text:p>
          </table:table-cell>
          <table:table-cell office:value-type="string">
            <text:p text:style-name="Table_20_Contents_Left">1449</text:p>
          </table:table-cell>
          <table:table-cell office:value-type="string">
            <text:p text:style-name="Table_20_Contents_Left">5</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0</text:p>
          </table:table-cell>
          <table:table-cell office:value-type="string">
            <text:p text:style-name="Table_20_Contents_Left">1701</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6">
              <text:p text:style-name="Table_20_Heading_Left">Salarisschaal functiegroep 10</text:p>
            </table:table-cell>
            <table:table-cell office:value-type="string" table:number-columns-spanned="3"/>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9</text:p>
            </table:table-cell>
            <table:table-cell office:value-type="string"/>
            <table:table-cell office:value-type="string"/>
            <table:table-cell office:value-type="string">
              <text:p text:style-name="Table_20_Heading_Left">10</text:p>
            </table:table-cell>
          </table:table-row>
        </table:table-header-rows>
        <table:table-row>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254</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305</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345</text:p>
          </table:table-cell>
          <table:table-cell office:value-type="string">
            <text:p text:style-name="Table_20_Contents_Left">2</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3</text:p>
          </table:table-cell>
          <table:table-cell office:value-type="string">
            <text:p text:style-name="Table_20_Contents_Left">2</text:p>
          </table:table-cell>
          <table:table-cell office:value-type="string">
            <text:p text:style-name="Table_20_Contents_Left">1370</text:p>
          </table:table-cell>
          <table:table-cell office:value-type="string">
            <text:p text:style-name="Table_20_Contents_Left">3</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4</text:p>
          </table:table-cell>
          <table:table-cell office:value-type="string">
            <text:p text:style-name="Table_20_Contents_Left">3</text:p>
          </table:table-cell>
          <table:table-cell office:value-type="string">
            <text:p text:style-name="Table_20_Contents_Left">1394</text:p>
          </table:table-cell>
          <table:table-cell office:value-type="string">
            <text:p text:style-name="Table_20_Contents_Left">4</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5</text:p>
          </table:table-cell>
          <table:table-cell office:value-type="string">
            <text:p text:style-name="Table_20_Contents_Left">4</text:p>
          </table:table-cell>
          <table:table-cell office:value-type="string">
            <text:p text:style-name="Table_20_Contents_Left">1449</text:p>
          </table:table-cell>
          <table:table-cell office:value-type="string">
            <text:p text:style-name="Table_20_Contents_Left">5</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502</text:p>
          </table:table-cell>
          <table:table-cell office:value-type="string">
            <text:p text:style-name="Table_20_Contents_Left">6</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2</text:p>
          </table:table-cell>
          <table:table-cell office:value-type="string">
            <text:p text:style-name="Table_20_Contents_Left">1807</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3">
              <text:p text:style-name="Table_20_Heading_Left">Salarisschaal functiegroep 15</text:p>
            </table:table-cell>
            <table:table-cell office:value-type="string" table:number-columns-spanned="3"/>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14</text:p>
            </table:table-cell>
            <table:table-cell office:value-type="string"/>
            <table:table-cell office:value-type="string"/>
            <table:table-cell office:value-type="string">
              <text:p text:style-name="Table_20_Heading_Left">15</text:p>
            </table:table-cell>
          </table:table-row>
        </table:table-header-rows>
        <table:table-row>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305</text:p>
          </table:table-cell>
          <table:table-cell office:value-type="string">
            <text:p text:style-name="Table_20_Contents_Left">0</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345</text:p>
          </table:table-cell>
          <table:table-cell office:value-type="string">
            <text:p text:style-name="Table_20_Contents_Left">1</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370</text:p>
          </table:table-cell>
          <table:table-cell office:value-type="string">
            <text:p text:style-name="Table_20_Contents_Left">2</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3</text:p>
          </table:table-cell>
          <table:table-cell office:value-type="string">
            <text:p text:style-name="Table_20_Contents_Left">3</text:p>
          </table:table-cell>
          <table:table-cell office:value-type="string">
            <text:p text:style-name="Table_20_Contents_Left">1394</text:p>
          </table:table-cell>
          <table:table-cell office:value-type="string">
            <text:p text:style-name="Table_20_Contents_Left">3</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449</text:p>
          </table:table-cell>
          <table:table-cell office:value-type="string">
            <text:p text:style-name="Table_20_Contents_Left">4</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5</text:p>
          </table:table-cell>
          <table:table-cell office:value-type="string">
            <text:p text:style-name="Table_20_Contents_Left">5</text:p>
          </table:table-cell>
          <table:table-cell office:value-type="string">
            <text:p text:style-name="Table_20_Contents_Left">1502</text:p>
          </table:table-cell>
          <table:table-cell office:value-type="string">
            <text:p text:style-name="Table_20_Contents_Left">5</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6</text:p>
          </table:table-cell>
          <table:table-cell office:value-type="string">
            <text:p text:style-name="Table_20_Contents_Left">6</text:p>
          </table:table-cell>
          <table:table-cell office:value-type="string">
            <text:p text:style-name="Table_20_Contents_Left">1531</text:p>
          </table:table-cell>
          <table:table-cell office:value-type="string">
            <text:p text:style-name="Table_20_Contents_Left">6</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4</text:p>
          </table:table-cell>
          <table:table-cell office:value-type="string">
            <text:p text:style-name="Table_20_Contents_Left">1929</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6">
              <text:p text:style-name="Table_20_Heading_Left">Salarisschaal functiegroep 2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19</text:p>
            </table:table-cell>
            <table:table-cell office:value-type="string"/>
            <table:table-cell office:value-type="string"/>
            <table:table-cell office:value-type="string">
              <text:p text:style-name="Table_20_Heading_Left">20</text:p>
            </table:table-cell>
          </table:table-row>
        </table:table-header-rows>
        <table:table-row>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345</text:p>
          </table:table-cell>
          <table:table-cell office:value-type="string">
            <text:p text:style-name="Table_20_Contents_Left">0</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370</text:p>
          </table:table-cell>
          <table:table-cell office:value-type="string">
            <text:p text:style-name="Table_20_Contents_Left">1</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2</text:p>
          </table:table-cell>
          <table:table-cell office:value-type="string">
            <text:p text:style-name="Table_20_Contents_Left">3</text:p>
          </table:table-cell>
          <table:table-cell office:value-type="string">
            <text:p text:style-name="Table_20_Contents_Left">1394</text:p>
          </table:table-cell>
          <table:table-cell office:value-type="string">
            <text:p text:style-name="Table_20_Contents_Left">2</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3</text:p>
          </table:table-cell>
          <table:table-cell office:value-type="string">
            <text:p text:style-name="Table_20_Contents_Left">4</text:p>
          </table:table-cell>
          <table:table-cell office:value-type="string">
            <text:p text:style-name="Table_20_Contents_Left">1449</text:p>
          </table:table-cell>
          <table:table-cell office:value-type="string">
            <text:p text:style-name="Table_20_Contents_Left">3</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4</text:p>
          </table:table-cell>
          <table:table-cell office:value-type="string">
            <text:p text:style-name="Table_20_Contents_Left">5</text:p>
          </table:table-cell>
          <table:table-cell office:value-type="string">
            <text:p text:style-name="Table_20_Contents_Left">1502</text:p>
          </table:table-cell>
          <table:table-cell office:value-type="string">
            <text:p text:style-name="Table_20_Contents_Left">4</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5</text:p>
          </table:table-cell>
          <table:table-cell office:value-type="string">
            <text:p text:style-name="Table_20_Contents_Left">6</text:p>
          </table:table-cell>
          <table:table-cell office:value-type="string">
            <text:p text:style-name="Table_20_Contents_Left">1531</text:p>
          </table:table-cell>
          <table:table-cell office:value-type="string">
            <text:p text:style-name="Table_20_Contents_Left">5</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6</text:p>
          </table:table-cell>
          <table:table-cell office:value-type="string">
            <text:p text:style-name="Table_20_Contents_Left">7</text:p>
          </table:table-cell>
          <table:table-cell office:value-type="string">
            <text:p text:style-name="Table_20_Contents_Left">1573</text:p>
          </table:table-cell>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16</text:p>
          </table:table-cell>
          <table:table-cell office:value-type="string">
            <text:p text:style-name="Table_20_Contents_Left">2050</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6">
              <text:p text:style-name="Table_20_Heading_Left">Salarisschaal functiegroep 2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24</text:p>
            </table:table-cell>
            <table:table-cell office:value-type="string"/>
            <table:table-cell office:value-type="string"/>
            <table:table-cell office:value-type="string">
              <text:p text:style-name="Table_20_Heading_Left">25</text:p>
            </table:table-cell>
          </table:table-row>
        </table:table-header-rows>
        <table:table-row>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370</text:p>
          </table:table-cell>
          <table:table-cell office:value-type="string">
            <text:p text:style-name="Table_20_Contents_Left">0</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1</text:p>
          </table:table-cell>
          <table:table-cell office:value-type="string">
            <text:p text:style-name="Table_20_Contents_Left">3</text:p>
          </table:table-cell>
          <table:table-cell office:value-type="string">
            <text:p text:style-name="Table_20_Contents_Left">1394</text:p>
          </table:table-cell>
          <table:table-cell office:value-type="string">
            <text:p text:style-name="Table_20_Contents_Left">1</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2</text:p>
          </table:table-cell>
          <table:table-cell office:value-type="string">
            <text:p text:style-name="Table_20_Contents_Left">4</text:p>
          </table:table-cell>
          <table:table-cell office:value-type="string">
            <text:p text:style-name="Table_20_Contents_Left">1449</text:p>
          </table:table-cell>
          <table:table-cell office:value-type="string">
            <text:p text:style-name="Table_20_Contents_Left">2</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3</text:p>
          </table:table-cell>
          <table:table-cell office:value-type="string">
            <text:p text:style-name="Table_20_Contents_Left">5</text:p>
          </table:table-cell>
          <table:table-cell office:value-type="string">
            <text:p text:style-name="Table_20_Contents_Left">1502</text:p>
          </table:table-cell>
          <table:table-cell office:value-type="string">
            <text:p text:style-name="Table_20_Contents_Left">3</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4</text:p>
          </table:table-cell>
          <table:table-cell office:value-type="string">
            <text:p text:style-name="Table_20_Contents_Left">6</text:p>
          </table:table-cell>
          <table:table-cell office:value-type="string">
            <text:p text:style-name="Table_20_Contents_Left">1531</text:p>
          </table:table-cell>
          <table:table-cell office:value-type="string">
            <text:p text:style-name="Table_20_Contents_Left">4</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5</text:p>
          </table:table-cell>
          <table:table-cell office:value-type="string">
            <text:p text:style-name="Table_20_Contents_Left">7</text:p>
          </table:table-cell>
          <table:table-cell office:value-type="string">
            <text:p text:style-name="Table_20_Contents_Left">1573</text:p>
          </table:table-cell>
          <table:table-cell office:value-type="string">
            <text:p text:style-name="Table_20_Contents_Left">5</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613</text:p>
          </table:table-cell>
          <table:table-cell office:value-type="string">
            <text:p text:style-name="Table_20_Contents_Left">6</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7</text:p>
          </table:table-cell>
          <table:table-cell office:value-type="string">
            <text:p text:style-name="Table_20_Contents_Left">9</text:p>
          </table:table-cell>
          <table:table-cell office:value-type="string">
            <text:p text:style-name="Table_20_Contents_Left">1654</text:p>
          </table:table-cell>
          <table:table-cell office:value-type="string">
            <text:p text:style-name="Table_20_Contents_Left">7</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18</text:p>
          </table:table-cell>
          <table:table-cell office:value-type="string">
            <text:p text:style-name="Table_20_Contents_Left">2163</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6">
              <text:p text:style-name="Table_20_Heading_Left">Salarisschaal functiegroep 3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29</text:p>
            </table:table-cell>
            <table:table-cell office:value-type="string"/>
            <table:table-cell office:value-type="string"/>
            <table:table-cell office:value-type="string">
              <text:p text:style-name="Table_20_Heading_Left">30</text:p>
            </table:table-cell>
          </table:table-row>
        </table:table-header-rows>
        <table:table-row>
          <table:table-cell office:value-type="string">
            <text:p text:style-name="Table_20_Contents_Left">0</text:p>
          </table:table-cell>
          <table:table-cell office:value-type="string">
            <text:p text:style-name="Table_20_Contents_Left">4</text:p>
          </table:table-cell>
          <table:table-cell office:value-type="string">
            <text:p text:style-name="Table_20_Contents_Left">1449</text:p>
          </table:table-cell>
          <table:table-cell office:value-type="string">
            <text:p text:style-name="Table_20_Contents_Left">0</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1</text:p>
          </table:table-cell>
          <table:table-cell office:value-type="string">
            <text:p text:style-name="Table_20_Contents_Left">5</text:p>
          </table:table-cell>
          <table:table-cell office:value-type="string">
            <text:p text:style-name="Table_20_Contents_Left">1502</text:p>
          </table:table-cell>
          <table:table-cell office:value-type="string">
            <text:p text:style-name="Table_20_Contents_Left">1</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2</text:p>
          </table:table-cell>
          <table:table-cell office:value-type="string">
            <text:p text:style-name="Table_20_Contents_Left">6</text:p>
          </table:table-cell>
          <table:table-cell office:value-type="string">
            <text:p text:style-name="Table_20_Contents_Left">1531</text:p>
          </table:table-cell>
          <table:table-cell office:value-type="string">
            <text:p text:style-name="Table_20_Contents_Left">2</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3</text:p>
          </table:table-cell>
          <table:table-cell office:value-type="string">
            <text:p text:style-name="Table_20_Contents_Left">7</text:p>
          </table:table-cell>
          <table:table-cell office:value-type="string">
            <text:p text:style-name="Table_20_Contents_Left">1573</text:p>
          </table:table-cell>
          <table:table-cell office:value-type="string">
            <text:p text:style-name="Table_20_Contents_Left">3</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4</text:p>
          </table:table-cell>
          <table:table-cell office:value-type="string">
            <text:p text:style-name="Table_20_Contents_Left">8</text:p>
          </table:table-cell>
          <table:table-cell office:value-type="string">
            <text:p text:style-name="Table_20_Contents_Left">1613</text:p>
          </table:table-cell>
          <table:table-cell office:value-type="string">
            <text:p text:style-name="Table_20_Contents_Left">4</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5</text:p>
          </table:table-cell>
          <table:table-cell office:value-type="string">
            <text:p text:style-name="Table_20_Contents_Left">9</text:p>
          </table:table-cell>
          <table:table-cell office:value-type="string">
            <text:p text:style-name="Table_20_Contents_Left">1654</text:p>
          </table:table-cell>
          <table:table-cell office:value-type="string">
            <text:p text:style-name="Table_20_Contents_Left">5</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6</text:p>
          </table:table-cell>
          <table:table-cell office:value-type="string">
            <text:p text:style-name="Table_20_Contents_Left">10</text:p>
          </table:table-cell>
          <table:table-cell office:value-type="string">
            <text:p text:style-name="Table_20_Contents_Left">1701</text:p>
          </table:table-cell>
          <table:table-cell office:value-type="string">
            <text:p text:style-name="Table_20_Contents_Left">6</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7</text:p>
          </table:table-cell>
          <table:table-cell office:value-type="string">
            <text:p text:style-name="Table_20_Contents_Left">11</text:p>
          </table:table-cell>
          <table:table-cell office:value-type="string">
            <text:p text:style-name="Table_20_Contents_Left">1753</text:p>
          </table:table-cell>
          <table:table-cell office:value-type="string">
            <text:p text:style-name="Table_20_Contents_Left">7</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8</text:p>
          </table:table-cell>
          <table:table-cell office:value-type="string">
            <text:p text:style-name="Table_20_Contents_Left">2163</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2280</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6">
              <text:p text:style-name="Table_20_Heading_Left">Salarisschaal functiegroep 3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34</text:p>
            </table:table-cell>
            <table:table-cell office:value-type="string"/>
            <table:table-cell office:value-type="string"/>
            <table:table-cell office:value-type="string">
              <text:p text:style-name="Table_20_Heading_Left">35</text:p>
            </table:table-cell>
          </table:table-row>
        </table:table-header-rows>
        <table:table-row>
          <table:table-cell office:value-type="string">
            <text:p text:style-name="Table_20_Contents_Left">0</text:p>
          </table:table-cell>
          <table:table-cell office:value-type="string">
            <text:p text:style-name="Table_20_Contents_Left">6</text:p>
          </table:table-cell>
          <table:table-cell office:value-type="string">
            <text:p text:style-name="Table_20_Contents_Left">1531</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1</text:p>
          </table:table-cell>
          <table:table-cell office:value-type="string">
            <text:p text:style-name="Table_20_Contents_Left">7</text:p>
          </table:table-cell>
          <table:table-cell office:value-type="string">
            <text:p text:style-name="Table_20_Contents_Left">1573</text:p>
          </table:table-cell>
          <table:table-cell office:value-type="string">
            <text:p text:style-name="Table_20_Contents_Left">1</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2</text:p>
          </table:table-cell>
          <table:table-cell office:value-type="string">
            <text:p text:style-name="Table_20_Contents_Left">8</text:p>
          </table:table-cell>
          <table:table-cell office:value-type="string">
            <text:p text:style-name="Table_20_Contents_Left">1613</text:p>
          </table:table-cell>
          <table:table-cell office:value-type="string">
            <text:p text:style-name="Table_20_Contents_Left">2</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3</text:p>
          </table:table-cell>
          <table:table-cell office:value-type="string">
            <text:p text:style-name="Table_20_Contents_Left">9</text:p>
          </table:table-cell>
          <table:table-cell office:value-type="string">
            <text:p text:style-name="Table_20_Contents_Left">1654</text:p>
          </table:table-cell>
          <table:table-cell office:value-type="string">
            <text:p text:style-name="Table_20_Contents_Left">3</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4</text:p>
          </table:table-cell>
          <table:table-cell office:value-type="string">
            <text:p text:style-name="Table_20_Contents_Left">10</text:p>
          </table:table-cell>
          <table:table-cell office:value-type="string">
            <text:p text:style-name="Table_20_Contents_Left">1701</text:p>
          </table:table-cell>
          <table:table-cell office:value-type="string">
            <text:p text:style-name="Table_20_Contents_Left">4</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5</text:p>
          </table:table-cell>
          <table:table-cell office:value-type="string">
            <text:p text:style-name="Table_20_Contents_Left">11</text:p>
          </table:table-cell>
          <table:table-cell office:value-type="string">
            <text:p text:style-name="Table_20_Contents_Left">1753</text:p>
          </table:table-cell>
          <table:table-cell office:value-type="string">
            <text:p text:style-name="Table_20_Contents_Left">5</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807</text:p>
          </table:table-cell>
          <table:table-cell office:value-type="string">
            <text:p text:style-name="Table_20_Contents_Left">6</text:p>
          </table:table-cell>
          <table:table-cell office:value-type="string">
            <text:p text:style-name="Table_20_Contents_Left">18</text:p>
          </table:table-cell>
          <table:table-cell office:value-type="string">
            <text:p text:style-name="Table_20_Contents_Left">2163</text:p>
          </table:table-cell>
        </table:table-row>
        <table:table-row>
          <table:table-cell office:value-type="string">
            <text:p text:style-name="Table_20_Contents_Left">7</text:p>
          </table:table-cell>
          <table:table-cell office:value-type="string">
            <text:p text:style-name="Table_20_Contents_Left">13</text:p>
          </table:table-cell>
          <table:table-cell office:value-type="string">
            <text:p text:style-name="Table_20_Contents_Left">1867</text:p>
          </table:table-cell>
          <table:table-cell office:value-type="string">
            <text:p text:style-name="Table_20_Contents_Left">7</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0</text:p>
          </table:table-cell>
          <table:table-cell office:value-type="string">
            <text:p text:style-name="Table_20_Contents_Left">2280</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21</text:p>
          </table:table-cell>
          <table:table-cell office:value-type="string">
            <text:p text:style-name="Table_20_Contents_Left">2338</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6">
              <text:p text:style-name="Table_20_Heading_Left">Salarisschaal functiegroep 4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39</text:p>
            </table:table-cell>
            <table:table-cell office:value-type="string"/>
            <table:table-cell office:value-type="string"/>
            <table:table-cell office:value-type="string">
              <text:p text:style-name="Table_20_Heading_Left">40</text:p>
            </table:table-cell>
          </table:table-row>
        </table:table-header-rows>
        <table:table-row>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1701</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1</text:p>
          </table:table-cell>
          <table:table-cell office:value-type="string">
            <text:p text:style-name="Table_20_Contents_Left">11</text:p>
          </table:table-cell>
          <table:table-cell office:value-type="string">
            <text:p text:style-name="Table_20_Contents_Left">1753</text:p>
          </table:table-cell>
          <table:table-cell office:value-type="string">
            <text:p text:style-name="Table_20_Contents_Left">1</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2</text:p>
          </table:table-cell>
          <table:table-cell office:value-type="string">
            <text:p text:style-name="Table_20_Contents_Left">12</text:p>
          </table:table-cell>
          <table:table-cell office:value-type="string">
            <text:p text:style-name="Table_20_Contents_Left">1807</text:p>
          </table:table-cell>
          <table:table-cell office:value-type="string">
            <text:p text:style-name="Table_20_Contents_Left">2</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3</text:p>
          </table:table-cell>
          <table:table-cell office:value-type="string">
            <text:p text:style-name="Table_20_Contents_Left">13</text:p>
          </table:table-cell>
          <table:table-cell office:value-type="string">
            <text:p text:style-name="Table_20_Contents_Left">1867</text:p>
          </table:table-cell>
          <table:table-cell office:value-type="string">
            <text:p text:style-name="Table_20_Contents_Left">3</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4</text:p>
          </table:table-cell>
          <table:table-cell office:value-type="string">
            <text:p text:style-name="Table_20_Contents_Left">14</text:p>
          </table:table-cell>
          <table:table-cell office:value-type="string">
            <text:p text:style-name="Table_20_Contents_Left">1929</text:p>
          </table:table-cell>
          <table:table-cell office:value-type="string">
            <text:p text:style-name="Table_20_Contents_Left">4</text:p>
          </table:table-cell>
          <table:table-cell office:value-type="string">
            <text:p text:style-name="Table_20_Contents_Left">18</text:p>
          </table:table-cell>
          <table:table-cell office:value-type="string">
            <text:p text:style-name="Table_20_Contents_Left">2163</text:p>
          </table:table-cell>
        </table:table-row>
        <table:table-row>
          <table:table-cell office:value-type="string">
            <text:p text:style-name="Table_20_Contents_Left">5</text:p>
          </table:table-cell>
          <table:table-cell office:value-type="string">
            <text:p text:style-name="Table_20_Contents_Left">15</text:p>
          </table:table-cell>
          <table:table-cell office:value-type="string">
            <text:p text:style-name="Table_20_Contents_Left">1986</text:p>
          </table:table-cell>
          <table:table-cell office:value-type="string">
            <text:p text:style-name="Table_20_Contents_Left">5</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0</text:p>
          </table:table-cell>
          <table:table-cell office:value-type="string">
            <text:p text:style-name="Table_20_Contents_Left">2280</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1</text:p>
          </table:table-cell>
          <table:table-cell office:value-type="string">
            <text:p text:style-name="Table_20_Contents_Left">2338</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2</text:p>
          </table:table-cell>
          <table:table-cell office:value-type="string">
            <text:p text:style-name="Table_20_Contents_Left">2398</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24</text:p>
          </table:table-cell>
          <table:table-cell office:value-type="string">
            <text:p text:style-name="Table_20_Contents_Left">2517</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6">
              <text:p text:style-name="Table_20_Heading_Left">Salarisschaal functiegroep 4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44</text:p>
            </table:table-cell>
            <table:table-cell office:value-type="string"/>
            <table:table-cell office:value-type="string"/>
            <table:table-cell office:value-type="string">
              <text:p text:style-name="Table_20_Heading_Left">45</text:p>
            </table:table-cell>
          </table:table-row>
        </table:table-header-rows>
        <table:table-row>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1701</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1</text:p>
          </table:table-cell>
          <table:table-cell office:value-type="string">
            <text:p text:style-name="Table_20_Contents_Left">12</text:p>
          </table:table-cell>
          <table:table-cell office:value-type="string">
            <text:p text:style-name="Table_20_Contents_Left">1807</text:p>
          </table:table-cell>
          <table:table-cell office:value-type="string">
            <text:p text:style-name="Table_20_Contents_Left">1</text:p>
          </table:table-cell>
          <table:table-cell office:value-type="string">
            <text:p text:style-name="Table_20_Contents_Left">18</text:p>
          </table:table-cell>
          <table:table-cell office:value-type="string">
            <text:p text:style-name="Table_20_Contents_Left">2163</text:p>
          </table:table-cell>
        </table:table-row>
        <table:table-row>
          <table:table-cell office:value-type="string">
            <text:p text:style-name="Table_20_Contents_Left">2</text:p>
          </table:table-cell>
          <table:table-cell office:value-type="string">
            <text:p text:style-name="Table_20_Contents_Left">14</text:p>
          </table:table-cell>
          <table:table-cell office:value-type="string">
            <text:p text:style-name="Table_20_Contents_Left">1929</text:p>
          </table:table-cell>
          <table:table-cell office:value-type="string">
            <text:p text:style-name="Table_20_Contents_Left">2</text:p>
          </table:table-cell>
          <table:table-cell office:value-type="string">
            <text:p text:style-name="Table_20_Contents_Left">20</text:p>
          </table:table-cell>
          <table:table-cell office:value-type="string">
            <text:p text:style-name="Table_20_Contents_Left">2280</text:p>
          </table:table-cell>
        </table:table-row>
        <table:table-row>
          <table:table-cell office:value-type="string">
            <text:p text:style-name="Table_20_Contents_Left">3</text:p>
          </table:table-cell>
          <table:table-cell office:value-type="string">
            <text:p text:style-name="Table_20_Contents_Left">16</text:p>
          </table:table-cell>
          <table:table-cell office:value-type="string">
            <text:p text:style-name="Table_20_Contents_Left">2050</text:p>
          </table:table-cell>
          <table:table-cell office:value-type="string">
            <text:p text:style-name="Table_20_Contents_Left">3</text:p>
          </table:table-cell>
          <table:table-cell office:value-type="string">
            <text:p text:style-name="Table_20_Contents_Left">21</text:p>
          </table:table-cell>
          <table:table-cell office:value-type="string">
            <text:p text:style-name="Table_20_Contents_Left">2338</text:p>
          </table:table-cell>
        </table:table-row>
        <table:table-row>
          <table:table-cell office:value-type="string">
            <text:p text:style-name="Table_20_Contents_Left">4</text:p>
          </table:table-cell>
          <table:table-cell office:value-type="string">
            <text:p text:style-name="Table_20_Contents_Left">17</text:p>
          </table:table-cell>
          <table:table-cell office:value-type="string">
            <text:p text:style-name="Table_20_Contents_Left">2102</text:p>
          </table:table-cell>
          <table:table-cell office:value-type="string">
            <text:p text:style-name="Table_20_Contents_Left">4</text:p>
          </table:table-cell>
          <table:table-cell office:value-type="string">
            <text:p text:style-name="Table_20_Contents_Left">22</text:p>
          </table:table-cell>
          <table:table-cell office:value-type="string">
            <text:p text:style-name="Table_20_Contents_Left">2398</text:p>
          </table:table-cell>
        </table:table-row>
        <table:table-row>
          <table:table-cell office:value-type="string">
            <text:p text:style-name="Table_20_Contents_Left">5</text:p>
          </table:table-cell>
          <table:table-cell office:value-type="string">
            <text:p text:style-name="Table_20_Contents_Left">18</text:p>
          </table:table-cell>
          <table:table-cell office:value-type="string">
            <text:p text:style-name="Table_20_Contents_Left">2163</text:p>
          </table:table-cell>
          <table:table-cell office:value-type="string">
            <text:p text:style-name="Table_20_Contents_Left">5</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6</text:p>
          </table:table-cell>
          <table:table-cell office:value-type="string">
            <text:p text:style-name="Table_20_Contents_Left">19</text:p>
          </table:table-cell>
          <table:table-cell office:value-type="string">
            <text:p text:style-name="Table_20_Contents_Left">2220</text:p>
          </table:table-cell>
          <table:table-cell office:value-type="string">
            <text:p text:style-name="Table_20_Contents_Left">6</text:p>
          </table:table-cell>
          <table:table-cell office:value-type="string">
            <text:p text:style-name="Table_20_Contents_Left">24</text:p>
          </table:table-cell>
          <table:table-cell office:value-type="string">
            <text:p text:style-name="Table_20_Contents_Left">2517</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5</text:p>
          </table:table-cell>
          <table:table-cell office:value-type="string">
            <text:p text:style-name="Table_20_Contents_Left">2579</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6</text:p>
          </table:table-cell>
          <table:table-cell office:value-type="string">
            <text:p text:style-name="Table_20_Contents_Left">2642</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27</text:p>
          </table:table-cell>
          <table:table-cell office:value-type="string">
            <text:p text:style-name="Table_20_Contents_Left">2707</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28</text:p>
          </table:table-cell>
          <table:table-cell office:value-type="string">
            <text:p text:style-name="Table_20_Contents_Left">2763</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6">
              <text:p text:style-name="Table_20_Heading_Left">Salarisschaal functiegroep 5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49</text:p>
            </table:table-cell>
            <table:table-cell office:value-type="string"/>
            <table:table-cell office:value-type="string"/>
            <table:table-cell office:value-type="string">
              <text:p text:style-name="Table_20_Heading_Left">50</text:p>
            </table:table-cell>
          </table:table-row>
        </table:table-header-rows>
        <table:table-row>
          <table:table-cell office:value-type="string">
            <text:p text:style-name="Table_20_Contents_Left">0</text:p>
          </table:table-cell>
          <table:table-cell office:value-type="string">
            <text:p text:style-name="Table_20_Contents_Left">14</text:p>
          </table:table-cell>
          <table:table-cell office:value-type="string">
            <text:p text:style-name="Table_20_Contents_Left">1929</text:p>
          </table:table-cell>
          <table:table-cell office:value-type="string">
            <text:p text:style-name="Table_20_Contents_Left">0</text:p>
          </table:table-cell>
          <table:table-cell office:value-type="string">
            <text:p text:style-name="Table_20_Contents_Left">21</text:p>
          </table:table-cell>
          <table:table-cell office:value-type="string">
            <text:p text:style-name="Table_20_Contents_Left">2338</text:p>
          </table:table-cell>
        </table:table-row>
        <table:table-row>
          <table:table-cell office:value-type="string">
            <text:p text:style-name="Table_20_Contents_Left">1</text:p>
          </table:table-cell>
          <table:table-cell office:value-type="string">
            <text:p text:style-name="Table_20_Contents_Left">16</text:p>
          </table:table-cell>
          <table:table-cell office:value-type="string">
            <text:p text:style-name="Table_20_Contents_Left">2050</text:p>
          </table:table-cell>
          <table:table-cell office:value-type="string">
            <text:p text:style-name="Table_20_Contents_Left">1</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2</text:p>
          </table:table-cell>
          <table:table-cell office:value-type="string">
            <text:p text:style-name="Table_20_Contents_Left">18</text:p>
          </table:table-cell>
          <table:table-cell office:value-type="string">
            <text:p text:style-name="Table_20_Contents_Left">2163</text:p>
          </table:table-cell>
          <table:table-cell office:value-type="string">
            <text:p text:style-name="Table_20_Contents_Left">2</text:p>
          </table:table-cell>
          <table:table-cell office:value-type="string">
            <text:p text:style-name="Table_20_Contents_Left">25</text:p>
          </table:table-cell>
          <table:table-cell office:value-type="string">
            <text:p text:style-name="Table_20_Contents_Left">2579</text:p>
          </table:table-cell>
        </table:table-row>
        <table:table-row>
          <table:table-cell office:value-type="string">
            <text:p text:style-name="Table_20_Contents_Left">3</text:p>
          </table:table-cell>
          <table:table-cell office:value-type="string">
            <text:p text:style-name="Table_20_Contents_Left">20</text:p>
          </table:table-cell>
          <table:table-cell office:value-type="string">
            <text:p text:style-name="Table_20_Contents_Left">2280</text:p>
          </table:table-cell>
          <table:table-cell office:value-type="string">
            <text:p text:style-name="Table_20_Contents_Left">3</text:p>
          </table:table-cell>
          <table:table-cell office:value-type="string">
            <text:p text:style-name="Table_20_Contents_Left">27</text:p>
          </table:table-cell>
          <table:table-cell office:value-type="string">
            <text:p text:style-name="Table_20_Contents_Left">2707</text:p>
          </table:table-cell>
        </table:table-row>
        <table:table-row>
          <table:table-cell office:value-type="string">
            <text:p text:style-name="Table_20_Contents_Left">4</text:p>
          </table:table-cell>
          <table:table-cell office:value-type="string">
            <text:p text:style-name="Table_20_Contents_Left">21</text:p>
          </table:table-cell>
          <table:table-cell office:value-type="string">
            <text:p text:style-name="Table_20_Contents_Left">2338</text:p>
          </table:table-cell>
          <table:table-cell office:value-type="string">
            <text:p text:style-name="Table_20_Contents_Left">4</text:p>
          </table:table-cell>
          <table:table-cell office:value-type="string">
            <text:p text:style-name="Table_20_Contents_Left">28</text:p>
          </table:table-cell>
          <table:table-cell office:value-type="string">
            <text:p text:style-name="Table_20_Contents_Left">2763</text:p>
          </table:table-cell>
        </table:table-row>
        <table:table-row>
          <table:table-cell office:value-type="string">
            <text:p text:style-name="Table_20_Contents_Left">5</text:p>
          </table:table-cell>
          <table:table-cell office:value-type="string">
            <text:p text:style-name="Table_20_Contents_Left">22</text:p>
          </table:table-cell>
          <table:table-cell office:value-type="string">
            <text:p text:style-name="Table_20_Contents_Left">2398</text:p>
          </table:table-cell>
          <table:table-cell office:value-type="string">
            <text:p text:style-name="Table_20_Contents_Left">5</text:p>
          </table:table-cell>
          <table:table-cell office:value-type="string">
            <text:p text:style-name="Table_20_Contents_Left">29</text:p>
          </table:table-cell>
          <table:table-cell office:value-type="string">
            <text:p text:style-name="Table_20_Contents_Left">2829</text:p>
          </table:table-cell>
        </table:table-row>
        <table:table-row>
          <table:table-cell office:value-type="string">
            <text:p text:style-name="Table_20_Contents_Left">6</text:p>
          </table:table-cell>
          <table:table-cell office:value-type="string">
            <text:p text:style-name="Table_20_Contents_Left">23</text:p>
          </table:table-cell>
          <table:table-cell office:value-type="string">
            <text:p text:style-name="Table_20_Contents_Left">2457</text:p>
          </table:table-cell>
          <table:table-cell office:value-type="string">
            <text:p text:style-name="Table_20_Contents_Left">6</text:p>
          </table:table-cell>
          <table:table-cell office:value-type="string">
            <text:p text:style-name="Table_20_Contents_Left">30</text:p>
          </table:table-cell>
          <table:table-cell office:value-type="string">
            <text:p text:style-name="Table_20_Contents_Left">2893</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1</text:p>
          </table:table-cell>
          <table:table-cell office:value-type="string">
            <text:p text:style-name="Table_20_Contents_Left">2952</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2</text:p>
          </table:table-cell>
          <table:table-cell office:value-type="string">
            <text:p text:style-name="Table_20_Contents_Left">3013</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3</text:p>
          </table:table-cell>
          <table:table-cell office:value-type="string">
            <text:p text:style-name="Table_20_Contents_Left">3076</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4</text:p>
          </table:table-cell>
          <table:table-cell office:value-type="string">
            <text:p text:style-name="Table_20_Contents_Left">3140</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columns-spanned="6">
              <text:p text:style-name="Table_20_Heading_Left">Salarisschaal functiegroep 5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54</text:p>
            </table:table-cell>
            <table:table-cell office:value-type="string"/>
            <table:table-cell office:value-type="string"/>
            <table:table-cell office:value-type="string">
              <text:p text:style-name="Table_20_Heading_Left">55</text:p>
            </table:table-cell>
          </table:table-row>
        </table:table-header-rows>
        <table:table-row>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2220</text:p>
          </table:table-cell>
          <table:table-cell office:value-type="string">
            <text:p text:style-name="Table_20_Contents_Left">0</text:p>
          </table:table-cell>
          <table:table-cell office:value-type="string">
            <text:p text:style-name="Table_20_Contents_Left">26</text:p>
          </table:table-cell>
          <table:table-cell office:value-type="string">
            <text:p text:style-name="Table_20_Contents_Left">2642</text:p>
          </table:table-cell>
        </table:table-row>
        <table:table-row>
          <table:table-cell office:value-type="string">
            <text:p text:style-name="Table_20_Contents_Left">1</text:p>
          </table:table-cell>
          <table:table-cell office:value-type="string">
            <text:p text:style-name="Table_20_Contents_Left">21</text:p>
          </table:table-cell>
          <table:table-cell office:value-type="string">
            <text:p text:style-name="Table_20_Contents_Left">2338</text:p>
          </table:table-cell>
          <table:table-cell office:value-type="string">
            <text:p text:style-name="Table_20_Contents_Left">1</text:p>
          </table:table-cell>
          <table:table-cell office:value-type="string">
            <text:p text:style-name="Table_20_Contents_Left">28</text:p>
          </table:table-cell>
          <table:table-cell office:value-type="string">
            <text:p text:style-name="Table_20_Contents_Left">2763</text:p>
          </table:table-cell>
        </table:table-row>
        <table:table-row>
          <table:table-cell office:value-type="string">
            <text:p text:style-name="Table_20_Contents_Left">2</text:p>
          </table:table-cell>
          <table:table-cell office:value-type="string">
            <text:p text:style-name="Table_20_Contents_Left">23</text:p>
          </table:table-cell>
          <table:table-cell office:value-type="string">
            <text:p text:style-name="Table_20_Contents_Left">2457</text:p>
          </table:table-cell>
          <table:table-cell office:value-type="string">
            <text:p text:style-name="Table_20_Contents_Left">2</text:p>
          </table:table-cell>
          <table:table-cell office:value-type="string">
            <text:p text:style-name="Table_20_Contents_Left">30</text:p>
          </table:table-cell>
          <table:table-cell office:value-type="string">
            <text:p text:style-name="Table_20_Contents_Left">2893</text:p>
          </table:table-cell>
        </table:table-row>
        <table:table-row>
          <table:table-cell office:value-type="string">
            <text:p text:style-name="Table_20_Contents_Left">3</text:p>
          </table:table-cell>
          <table:table-cell office:value-type="string">
            <text:p text:style-name="Table_20_Contents_Left">25</text:p>
          </table:table-cell>
          <table:table-cell office:value-type="string">
            <text:p text:style-name="Table_20_Contents_Left">2579</text:p>
          </table:table-cell>
          <table:table-cell office:value-type="string">
            <text:p text:style-name="Table_20_Contents_Left">3</text:p>
          </table:table-cell>
          <table:table-cell office:value-type="string">
            <text:p text:style-name="Table_20_Contents_Left">32</text:p>
          </table:table-cell>
          <table:table-cell office:value-type="string">
            <text:p text:style-name="Table_20_Contents_Left">3013</text:p>
          </table:table-cell>
        </table:table-row>
        <table:table-row>
          <table:table-cell office:value-type="string">
            <text:p text:style-name="Table_20_Contents_Left">4</text:p>
          </table:table-cell>
          <table:table-cell office:value-type="string">
            <text:p text:style-name="Table_20_Contents_Left">26</text:p>
          </table:table-cell>
          <table:table-cell office:value-type="string">
            <text:p text:style-name="Table_20_Contents_Left">2642</text:p>
          </table:table-cell>
          <table:table-cell office:value-type="string">
            <text:p text:style-name="Table_20_Contents_Left">4</text:p>
          </table:table-cell>
          <table:table-cell office:value-type="string">
            <text:p text:style-name="Table_20_Contents_Left">34</text:p>
          </table:table-cell>
          <table:table-cell office:value-type="string">
            <text:p text:style-name="Table_20_Contents_Left">3140</text:p>
          </table:table-cell>
        </table:table-row>
        <table:table-row>
          <table:table-cell office:value-type="string">
            <text:p text:style-name="Table_20_Contents_Left">5</text:p>
          </table:table-cell>
          <table:table-cell office:value-type="string">
            <text:p text:style-name="Table_20_Contents_Left">27</text:p>
          </table:table-cell>
          <table:table-cell office:value-type="string">
            <text:p text:style-name="Table_20_Contents_Left">2707</text:p>
          </table:table-cell>
          <table:table-cell office:value-type="string">
            <text:p text:style-name="Table_20_Contents_Left">5</text:p>
          </table:table-cell>
          <table:table-cell office:value-type="string">
            <text:p text:style-name="Table_20_Contents_Left">35</text:p>
          </table:table-cell>
          <table:table-cell office:value-type="string">
            <text:p text:style-name="Table_20_Contents_Left">3200</text:p>
          </table:table-cell>
        </table:table-row>
        <table:table-row>
          <table:table-cell office:value-type="string">
            <text:p text:style-name="Table_20_Contents_Left">6</text:p>
          </table:table-cell>
          <table:table-cell office:value-type="string">
            <text:p text:style-name="Table_20_Contents_Left">28</text:p>
          </table:table-cell>
          <table:table-cell office:value-type="string">
            <text:p text:style-name="Table_20_Contents_Left">2763</text:p>
          </table:table-cell>
          <table:table-cell office:value-type="string">
            <text:p text:style-name="Table_20_Contents_Left">6</text:p>
          </table:table-cell>
          <table:table-cell office:value-type="string">
            <text:p text:style-name="Table_20_Contents_Left">36</text:p>
          </table:table-cell>
          <table:table-cell office:value-type="string">
            <text:p text:style-name="Table_20_Contents_Left">3271</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7</text:p>
          </table:table-cell>
          <table:table-cell office:value-type="string">
            <text:p text:style-name="Table_20_Contents_Left">3339</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8</text:p>
          </table:table-cell>
          <table:table-cell office:value-type="string">
            <text:p text:style-name="Table_20_Contents_Left">3409</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9</text:p>
          </table:table-cell>
          <table:table-cell office:value-type="string">
            <text:p text:style-name="Table_20_Contents_Left">3477</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0</text:p>
          </table:table-cell>
          <table:table-cell office:value-type="string">
            <text:p text:style-name="Table_20_Contents_Left">3538</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6">
              <text:p text:style-name="Table_20_Heading_Left">Salarisschaal functiegroep 6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59</text:p>
            </table:table-cell>
            <table:table-cell office:value-type="string"/>
            <table:table-cell office:value-type="string"/>
            <table:table-cell office:value-type="string">
              <text:p text:style-name="Table_20_Heading_Left">60</text:p>
            </table:table-cell>
          </table:table-row>
        </table:table-header-rows>
        <table:table-row>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2579</text:p>
          </table:table-cell>
          <table:table-cell office:value-type="string">
            <text:p text:style-name="Table_20_Contents_Left">0</text:p>
          </table:table-cell>
          <table:table-cell office:value-type="string">
            <text:p text:style-name="Table_20_Contents_Left">32</text:p>
          </table:table-cell>
          <table:table-cell office:value-type="string">
            <text:p text:style-name="Table_20_Contents_Left">3013</text:p>
          </table:table-cell>
        </table:table-row>
        <table:table-row>
          <table:table-cell office:value-type="string">
            <text:p text:style-name="Table_20_Contents_Left">1</text:p>
          </table:table-cell>
          <table:table-cell office:value-type="string">
            <text:p text:style-name="Table_20_Contents_Left">27</text:p>
          </table:table-cell>
          <table:table-cell office:value-type="string">
            <text:p text:style-name="Table_20_Contents_Left">2707</text:p>
          </table:table-cell>
          <table:table-cell office:value-type="string">
            <text:p text:style-name="Table_20_Contents_Left">1</text:p>
          </table:table-cell>
          <table:table-cell office:value-type="string">
            <text:p text:style-name="Table_20_Contents_Left">34</text:p>
          </table:table-cell>
          <table:table-cell office:value-type="string">
            <text:p text:style-name="Table_20_Contents_Left">3140</text:p>
          </table:table-cell>
        </table:table-row>
        <table:table-row>
          <table:table-cell office:value-type="string">
            <text:p text:style-name="Table_20_Contents_Left">2</text:p>
          </table:table-cell>
          <table:table-cell office:value-type="string">
            <text:p text:style-name="Table_20_Contents_Left">29</text:p>
          </table:table-cell>
          <table:table-cell office:value-type="string">
            <text:p text:style-name="Table_20_Contents_Left">2829</text:p>
          </table:table-cell>
          <table:table-cell office:value-type="string">
            <text:p text:style-name="Table_20_Contents_Left">2</text:p>
          </table:table-cell>
          <table:table-cell office:value-type="string">
            <text:p text:style-name="Table_20_Contents_Left">36</text:p>
          </table:table-cell>
          <table:table-cell office:value-type="string">
            <text:p text:style-name="Table_20_Contents_Left">3271</text:p>
          </table:table-cell>
        </table:table-row>
        <table:table-row>
          <table:table-cell office:value-type="string">
            <text:p text:style-name="Table_20_Contents_Left">3</text:p>
          </table:table-cell>
          <table:table-cell office:value-type="string">
            <text:p text:style-name="Table_20_Contents_Left">31</text:p>
          </table:table-cell>
          <table:table-cell office:value-type="string">
            <text:p text:style-name="Table_20_Contents_Left">2952</text:p>
          </table:table-cell>
          <table:table-cell office:value-type="string">
            <text:p text:style-name="Table_20_Contents_Left">3</text:p>
          </table:table-cell>
          <table:table-cell office:value-type="string">
            <text:p text:style-name="Table_20_Contents_Left">38</text:p>
          </table:table-cell>
          <table:table-cell office:value-type="string">
            <text:p text:style-name="Table_20_Contents_Left">3409</text:p>
          </table:table-cell>
        </table:table-row>
        <table:table-row>
          <table:table-cell office:value-type="string">
            <text:p text:style-name="Table_20_Contents_Left">4</text:p>
          </table:table-cell>
          <table:table-cell office:value-type="string">
            <text:p text:style-name="Table_20_Contents_Left">32</text:p>
          </table:table-cell>
          <table:table-cell office:value-type="string">
            <text:p text:style-name="Table_20_Contents_Left">3013</text:p>
          </table:table-cell>
          <table:table-cell office:value-type="string">
            <text:p text:style-name="Table_20_Contents_Left">4</text:p>
          </table:table-cell>
          <table:table-cell office:value-type="string">
            <text:p text:style-name="Table_20_Contents_Left">40</text:p>
          </table:table-cell>
          <table:table-cell office:value-type="string">
            <text:p text:style-name="Table_20_Contents_Left">3538</text:p>
          </table:table-cell>
        </table:table-row>
        <table:table-row>
          <table:table-cell office:value-type="string">
            <text:p text:style-name="Table_20_Contents_Left">5</text:p>
          </table:table-cell>
          <table:table-cell office:value-type="string">
            <text:p text:style-name="Table_20_Contents_Left">33</text:p>
          </table:table-cell>
          <table:table-cell office:value-type="string">
            <text:p text:style-name="Table_20_Contents_Left">3076</text:p>
          </table:table-cell>
          <table:table-cell office:value-type="string">
            <text:p text:style-name="Table_20_Contents_Left">5</text:p>
          </table:table-cell>
          <table:table-cell office:value-type="string">
            <text:p text:style-name="Table_20_Contents_Left">42</text:p>
          </table:table-cell>
          <table:table-cell office:value-type="string">
            <text:p text:style-name="Table_20_Contents_Left">3672</text:p>
          </table:table-cell>
        </table:table-row>
        <table:table-row>
          <table:table-cell office:value-type="string">
            <text:p text:style-name="Table_20_Contents_Left">6</text:p>
          </table:table-cell>
          <table:table-cell office:value-type="string">
            <text:p text:style-name="Table_20_Contents_Left">34</text:p>
          </table:table-cell>
          <table:table-cell office:value-type="string">
            <text:p text:style-name="Table_20_Contents_Left">3140</text:p>
          </table:table-cell>
          <table:table-cell office:value-type="string">
            <text:p text:style-name="Table_20_Contents_Left">6</text:p>
          </table:table-cell>
          <table:table-cell office:value-type="string">
            <text:p text:style-name="Table_20_Contents_Left">44</text:p>
          </table:table-cell>
          <table:table-cell office:value-type="string">
            <text:p text:style-name="Table_20_Contents_Left">3802</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5</text:p>
          </table:table-cell>
          <table:table-cell office:value-type="string">
            <text:p text:style-name="Table_20_Contents_Left">3857</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6</text:p>
          </table:table-cell>
          <table:table-cell office:value-type="string">
            <text:p text:style-name="Table_20_Contents_Left">3916</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7</text:p>
          </table:table-cell>
          <table:table-cell office:value-type="string">
            <text:p text:style-name="Table_20_Contents_Left">3975</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8</text:p>
          </table:table-cell>
          <table:table-cell office:value-type="string">
            <text:p text:style-name="Table_20_Contents_Left">4033</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columns-spanned="6">
              <text:p text:style-name="Table_20_Heading_Left">Salarisschaal functiegroep 6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64</text:p>
            </table:table-cell>
            <table:table-cell office:value-type="string"/>
            <table:table-cell office:value-type="string"/>
            <table:table-cell office:value-type="string">
              <text:p text:style-name="Table_20_Heading_Left">65</text:p>
            </table:table-cell>
          </table:table-row>
        </table:table-header-rows>
        <table:table-row>
          <table:table-cell office:value-type="string">
            <text:p text:style-name="Table_20_Contents_Left">0</text:p>
          </table:table-cell>
          <table:table-cell office:value-type="string">
            <text:p text:style-name="Table_20_Contents_Left">32</text:p>
          </table:table-cell>
          <table:table-cell office:value-type="string">
            <text:p text:style-name="Table_20_Contents_Left">3013</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3538</text:p>
          </table:table-cell>
        </table:table-row>
        <table:table-row>
          <table:table-cell office:value-type="string">
            <text:p text:style-name="Table_20_Contents_Left">1</text:p>
          </table:table-cell>
          <table:table-cell office:value-type="string">
            <text:p text:style-name="Table_20_Contents_Left">34</text:p>
          </table:table-cell>
          <table:table-cell office:value-type="string">
            <text:p text:style-name="Table_20_Contents_Left">3140</text:p>
          </table:table-cell>
          <table:table-cell office:value-type="string">
            <text:p text:style-name="Table_20_Contents_Left">1</text:p>
          </table:table-cell>
          <table:table-cell office:value-type="string">
            <text:p text:style-name="Table_20_Contents_Left">42</text:p>
          </table:table-cell>
          <table:table-cell office:value-type="string">
            <text:p text:style-name="Table_20_Contents_Left">3672</text:p>
          </table:table-cell>
        </table:table-row>
        <table:table-row>
          <table:table-cell office:value-type="string">
            <text:p text:style-name="Table_20_Contents_Left">2</text:p>
          </table:table-cell>
          <table:table-cell office:value-type="string">
            <text:p text:style-name="Table_20_Contents_Left">36</text:p>
          </table:table-cell>
          <table:table-cell office:value-type="string">
            <text:p text:style-name="Table_20_Contents_Left">3271</text:p>
          </table:table-cell>
          <table:table-cell office:value-type="string">
            <text:p text:style-name="Table_20_Contents_Left">2</text:p>
          </table:table-cell>
          <table:table-cell office:value-type="string">
            <text:p text:style-name="Table_20_Contents_Left">44</text:p>
          </table:table-cell>
          <table:table-cell office:value-type="string">
            <text:p text:style-name="Table_20_Contents_Left">3802</text:p>
          </table:table-cell>
        </table:table-row>
        <table:table-row>
          <table:table-cell office:value-type="string">
            <text:p text:style-name="Table_20_Contents_Left">3</text:p>
          </table:table-cell>
          <table:table-cell office:value-type="string">
            <text:p text:style-name="Table_20_Contents_Left">38</text:p>
          </table:table-cell>
          <table:table-cell office:value-type="string">
            <text:p text:style-name="Table_20_Contents_Left">3409</text:p>
          </table:table-cell>
          <table:table-cell office:value-type="string">
            <text:p text:style-name="Table_20_Contents_Left">3</text:p>
          </table:table-cell>
          <table:table-cell office:value-type="string">
            <text:p text:style-name="Table_20_Contents_Left">46</text:p>
          </table:table-cell>
          <table:table-cell office:value-type="string">
            <text:p text:style-name="Table_20_Contents_Left">3916</text:p>
          </table:table-cell>
        </table:table-row>
        <table:table-row>
          <table:table-cell office:value-type="string">
            <text:p text:style-name="Table_20_Contents_Left">4</text:p>
          </table:table-cell>
          <table:table-cell office:value-type="string">
            <text:p text:style-name="Table_20_Contents_Left">40</text:p>
          </table:table-cell>
          <table:table-cell office:value-type="string">
            <text:p text:style-name="Table_20_Contents_Left">3538</text:p>
          </table:table-cell>
          <table:table-cell office:value-type="string">
            <text:p text:style-name="Table_20_Contents_Left">4</text:p>
          </table:table-cell>
          <table:table-cell office:value-type="string">
            <text:p text:style-name="Table_20_Contents_Left">48</text:p>
          </table:table-cell>
          <table:table-cell office:value-type="string">
            <text:p text:style-name="Table_20_Contents_Left">4033</text:p>
          </table:table-cell>
        </table:table-row>
        <table:table-row>
          <table:table-cell office:value-type="string">
            <text:p text:style-name="Table_20_Contents_Left">5</text:p>
          </table:table-cell>
          <table:table-cell office:value-type="string">
            <text:p text:style-name="Table_20_Contents_Left">41</text:p>
          </table:table-cell>
          <table:table-cell office:value-type="string">
            <text:p text:style-name="Table_20_Contents_Left">3607</text:p>
          </table:table-cell>
          <table:table-cell office:value-type="string">
            <text:p text:style-name="Table_20_Contents_Left">5</text:p>
          </table:table-cell>
          <table:table-cell office:value-type="string">
            <text:p text:style-name="Table_20_Contents_Left">50</text:p>
          </table:table-cell>
          <table:table-cell office:value-type="string">
            <text:p text:style-name="Table_20_Contents_Left">4153</text:p>
          </table:table-cell>
        </table:table-row>
        <table:table-row>
          <table:table-cell office:value-type="string">
            <text:p text:style-name="Table_20_Contents_Left">6</text:p>
          </table:table-cell>
          <table:table-cell office:value-type="string">
            <text:p text:style-name="Table_20_Contents_Left">42</text:p>
          </table:table-cell>
          <table:table-cell office:value-type="string">
            <text:p text:style-name="Table_20_Contents_Left">3672</text:p>
          </table:table-cell>
          <table:table-cell office:value-type="string">
            <text:p text:style-name="Table_20_Contents_Left">6</text:p>
          </table:table-cell>
          <table:table-cell office:value-type="string">
            <text:p text:style-name="Table_20_Contents_Left">52</text:p>
          </table:table-cell>
          <table:table-cell office:value-type="string">
            <text:p text:style-name="Table_20_Contents_Left">4272</text:p>
          </table:table-cell>
        </table:table-row>
        <table:table-row>
          <table:table-cell office:value-type="string">
            <text:p text:style-name="Table_20_Contents_Left">7</text:p>
          </table:table-cell>
          <table:table-cell office:value-type="string">
            <text:p text:style-name="Table_20_Contents_Left">43</text:p>
          </table:table-cell>
          <table:table-cell office:value-type="string">
            <text:p text:style-name="Table_20_Contents_Left">3739</text:p>
          </table:table-cell>
          <table:table-cell office:value-type="string">
            <text:p text:style-name="Table_20_Contents_Left">7</text:p>
          </table:table-cell>
          <table:table-cell office:value-type="string">
            <text:p text:style-name="Table_20_Contents_Left">54</text:p>
          </table:table-cell>
          <table:table-cell office:value-type="string">
            <text:p text:style-name="Table_20_Contents_Left">4390</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6</text:p>
          </table:table-cell>
          <table:table-cell office:value-type="string">
            <text:p text:style-name="Table_20_Contents_Left">4511</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7</text:p>
          </table:table-cell>
          <table:table-cell office:value-type="string">
            <text:p text:style-name="Table_20_Contents_Left">4568</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8</text:p>
          </table:table-cell>
          <table:table-cell office:value-type="string">
            <text:p text:style-name="Table_20_Contents_Left">4628</text:p>
          </table:table-cell>
        </table:table-row>
        <table:table-row>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9</text:p>
          </table:table-cell>
          <table:table-cell office:value-type="string">
            <text:p text:style-name="Table_20_Contents_Left">4689</text:p>
          </table:table-cell>
        </table:table-row>
        <table:table-row>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60</text:p>
          </table:table-cell>
          <table:table-cell office:value-type="string">
            <text:p text:style-name="Table_20_Contents_Left">4747</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number-columns-spanned="6">
              <text:p text:style-name="Table_20_Heading_Left">Salarisschaal functiegroep 7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69</text:p>
            </table:table-cell>
            <table:table-cell office:value-type="string"/>
            <table:table-cell office:value-type="string"/>
            <table:table-cell office:value-type="string">
              <text:p text:style-name="Table_20_Heading_Left">70</text:p>
            </table:table-cell>
          </table:table-row>
        </table:table-header-rows>
        <table:table-row>
          <table:table-cell office:value-type="string">
            <text:p text:style-name="Table_20_Contents_Left">0</text:p>
          </table:table-cell>
          <table:table-cell office:value-type="string">
            <text:p text:style-name="Table_20_Contents_Left">42</text:p>
          </table:table-cell>
          <table:table-cell office:value-type="string">
            <text:p text:style-name="Table_20_Contents_Left">3672</text:p>
          </table:table-cell>
          <table:table-cell office:value-type="string">
            <text:p text:style-name="Table_20_Contents_Left">0</text:p>
          </table:table-cell>
          <table:table-cell office:value-type="string">
            <text:p text:style-name="Table_20_Contents_Left">50</text:p>
          </table:table-cell>
          <table:table-cell office:value-type="string">
            <text:p text:style-name="Table_20_Contents_Left">4153</text:p>
          </table:table-cell>
        </table:table-row>
        <table:table-row>
          <table:table-cell office:value-type="string">
            <text:p text:style-name="Table_20_Contents_Left">1</text:p>
          </table:table-cell>
          <table:table-cell office:value-type="string">
            <text:p text:style-name="Table_20_Contents_Left">44</text:p>
          </table:table-cell>
          <table:table-cell office:value-type="string">
            <text:p text:style-name="Table_20_Contents_Left">3802</text:p>
          </table:table-cell>
          <table:table-cell office:value-type="string">
            <text:p text:style-name="Table_20_Contents_Left">1</text:p>
          </table:table-cell>
          <table:table-cell office:value-type="string">
            <text:p text:style-name="Table_20_Contents_Left">53</text:p>
          </table:table-cell>
          <table:table-cell office:value-type="string">
            <text:p text:style-name="Table_20_Contents_Left">4332</text:p>
          </table:table-cell>
        </table:table-row>
        <table:table-row>
          <table:table-cell office:value-type="string">
            <text:p text:style-name="Table_20_Contents_Left">2</text:p>
          </table:table-cell>
          <table:table-cell office:value-type="string">
            <text:p text:style-name="Table_20_Contents_Left">46</text:p>
          </table:table-cell>
          <table:table-cell office:value-type="string">
            <text:p text:style-name="Table_20_Contents_Left">3916</text:p>
          </table:table-cell>
          <table:table-cell office:value-type="string">
            <text:p text:style-name="Table_20_Contents_Left">2</text:p>
          </table:table-cell>
          <table:table-cell office:value-type="string">
            <text:p text:style-name="Table_20_Contents_Left">56</text:p>
          </table:table-cell>
          <table:table-cell office:value-type="string">
            <text:p text:style-name="Table_20_Contents_Left">4511</text:p>
          </table:table-cell>
        </table:table-row>
        <table:table-row>
          <table:table-cell office:value-type="string">
            <text:p text:style-name="Table_20_Contents_Left">3</text:p>
          </table:table-cell>
          <table:table-cell office:value-type="string">
            <text:p text:style-name="Table_20_Contents_Left">48</text:p>
          </table:table-cell>
          <table:table-cell office:value-type="string">
            <text:p text:style-name="Table_20_Contents_Left">4033</text:p>
          </table:table-cell>
          <table:table-cell office:value-type="string">
            <text:p text:style-name="Table_20_Contents_Left">3</text:p>
          </table:table-cell>
          <table:table-cell office:value-type="string">
            <text:p text:style-name="Table_20_Contents_Left">59</text:p>
          </table:table-cell>
          <table:table-cell office:value-type="string">
            <text:p text:style-name="Table_20_Contents_Left">4689</text:p>
          </table:table-cell>
        </table:table-row>
        <table:table-row>
          <table:table-cell office:value-type="string">
            <text:p text:style-name="Table_20_Contents_Left">4</text:p>
          </table:table-cell>
          <table:table-cell office:value-type="string">
            <text:p text:style-name="Table_20_Contents_Left">50</text:p>
          </table:table-cell>
          <table:table-cell office:value-type="string">
            <text:p text:style-name="Table_20_Contents_Left">4153</text:p>
          </table:table-cell>
          <table:table-cell office:value-type="string">
            <text:p text:style-name="Table_20_Contents_Left">4</text:p>
          </table:table-cell>
          <table:table-cell office:value-type="string">
            <text:p text:style-name="Table_20_Contents_Left">62</text:p>
          </table:table-cell>
          <table:table-cell office:value-type="string">
            <text:p text:style-name="Table_20_Contents_Left">4866</text:p>
          </table:table-cell>
        </table:table-row>
        <table:table-row>
          <table:table-cell office:value-type="string">
            <text:p text:style-name="Table_20_Contents_Left">5</text:p>
          </table:table-cell>
          <table:table-cell office:value-type="string">
            <text:p text:style-name="Table_20_Contents_Left">51</text:p>
          </table:table-cell>
          <table:table-cell office:value-type="string">
            <text:p text:style-name="Table_20_Contents_Left">4213</text:p>
          </table:table-cell>
          <table:table-cell office:value-type="string">
            <text:p text:style-name="Table_20_Contents_Left">5</text:p>
          </table:table-cell>
          <table:table-cell office:value-type="string">
            <text:p text:style-name="Table_20_Contents_Left">64</text:p>
          </table:table-cell>
          <table:table-cell office:value-type="string">
            <text:p text:style-name="Table_20_Contents_Left">4986</text:p>
          </table:table-cell>
        </table:table-row>
        <table:table-row>
          <table:table-cell office:value-type="string">
            <text:p text:style-name="Table_20_Contents_Left">6</text:p>
          </table:table-cell>
          <table:table-cell office:value-type="string">
            <text:p text:style-name="Table_20_Contents_Left">52</text:p>
          </table:table-cell>
          <table:table-cell office:value-type="string">
            <text:p text:style-name="Table_20_Contents_Left">4272</text:p>
          </table:table-cell>
          <table:table-cell office:value-type="string">
            <text:p text:style-name="Table_20_Contents_Left">6</text:p>
          </table:table-cell>
          <table:table-cell office:value-type="string">
            <text:p text:style-name="Table_20_Contents_Left">66</text:p>
          </table:table-cell>
          <table:table-cell office:value-type="string">
            <text:p text:style-name="Table_20_Contents_Left">5135</text:p>
          </table:table-cell>
        </table:table-row>
        <table:table-row>
          <table:table-cell office:value-type="string">
            <text:p text:style-name="Table_20_Contents_Left">7</text:p>
          </table:table-cell>
          <table:table-cell office:value-type="string">
            <text:p text:style-name="Table_20_Contents_Left">53</text:p>
          </table:table-cell>
          <table:table-cell office:value-type="string">
            <text:p text:style-name="Table_20_Contents_Left">4332</text:p>
          </table:table-cell>
          <table:table-cell office:value-type="string">
            <text:p text:style-name="Table_20_Contents_Left">7</text:p>
          </table:table-cell>
          <table:table-cell office:value-type="string">
            <text:p text:style-name="Table_20_Contents_Left">68</text:p>
          </table:table-cell>
          <table:table-cell office:value-type="string">
            <text:p text:style-name="Table_20_Contents_Left">5283</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70</text:p>
          </table:table-cell>
          <table:table-cell office:value-type="string">
            <text:p text:style-name="Table_20_Contents_Left">5431</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71</text:p>
          </table:table-cell>
          <table:table-cell office:value-type="string">
            <text:p text:style-name="Table_20_Contents_Left">5507</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2</text:p>
          </table:table-cell>
          <table:table-cell office:value-type="string">
            <text:p text:style-name="Table_20_Contents_Left">5581</text:p>
          </table:table-cell>
        </table:table-row>
        <table:table-row>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73</text:p>
          </table:table-cell>
          <table:table-cell office:value-type="string">
            <text:p text:style-name="Table_20_Contents_Left">5656</text:p>
          </table:table-cell>
        </table:table-row>
        <table:table-row>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74</text:p>
          </table:table-cell>
          <table:table-cell office:value-type="string">
            <text:p text:style-name="Table_20_Contents_Left">5731</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number-columns-spanned="6">
              <text:p text:style-name="Table_20_Heading_Left">Salarisschaal functiegroep 75</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74</text:p>
            </table:table-cell>
            <table:table-cell office:value-type="string"/>
            <table:table-cell office:value-type="string"/>
            <table:table-cell office:value-type="string">
              <text:p text:style-name="Table_20_Heading_Left">75</text:p>
            </table:table-cell>
          </table:table-row>
        </table:table-header-rows>
        <table:table-row>
          <table:table-cell office:value-type="string">
            <text:p text:style-name="Table_20_Contents_Left">0</text:p>
          </table:table-cell>
          <table:table-cell office:value-type="string">
            <text:p text:style-name="Table_20_Contents_Left">54</text:p>
          </table:table-cell>
          <table:table-cell office:value-type="string">
            <text:p text:style-name="Table_20_Contents_Left">4390</text:p>
          </table:table-cell>
          <table:table-cell office:value-type="string">
            <text:p text:style-name="Table_20_Contents_Left">0</text:p>
          </table:table-cell>
          <table:table-cell office:value-type="string">
            <text:p text:style-name="Table_20_Contents_Left">62</text:p>
          </table:table-cell>
          <table:table-cell office:value-type="string">
            <text:p text:style-name="Table_20_Contents_Left">4866</text:p>
          </table:table-cell>
        </table:table-row>
        <table:table-row>
          <table:table-cell office:value-type="string">
            <text:p text:style-name="Table_20_Contents_Left">1</text:p>
          </table:table-cell>
          <table:table-cell office:value-type="string">
            <text:p text:style-name="Table_20_Contents_Left">56</text:p>
          </table:table-cell>
          <table:table-cell office:value-type="string">
            <text:p text:style-name="Table_20_Contents_Left">4511</text:p>
          </table:table-cell>
          <table:table-cell office:value-type="string">
            <text:p text:style-name="Table_20_Contents_Left">1</text:p>
          </table:table-cell>
          <table:table-cell office:value-type="string">
            <text:p text:style-name="Table_20_Contents_Left">65</text:p>
          </table:table-cell>
          <table:table-cell office:value-type="string">
            <text:p text:style-name="Table_20_Contents_Left">5060</text:p>
          </table:table-cell>
        </table:table-row>
        <table:table-row>
          <table:table-cell office:value-type="string">
            <text:p text:style-name="Table_20_Contents_Left">2</text:p>
          </table:table-cell>
          <table:table-cell office:value-type="string">
            <text:p text:style-name="Table_20_Contents_Left">58</text:p>
          </table:table-cell>
          <table:table-cell office:value-type="string">
            <text:p text:style-name="Table_20_Contents_Left">4628</text:p>
          </table:table-cell>
          <table:table-cell office:value-type="string">
            <text:p text:style-name="Table_20_Contents_Left">2</text:p>
          </table:table-cell>
          <table:table-cell office:value-type="string">
            <text:p text:style-name="Table_20_Contents_Left">68</text:p>
          </table:table-cell>
          <table:table-cell office:value-type="string">
            <text:p text:style-name="Table_20_Contents_Left">5283</text:p>
          </table:table-cell>
        </table:table-row>
        <table:table-row>
          <table:table-cell office:value-type="string">
            <text:p text:style-name="Table_20_Contents_Left">3</text:p>
          </table:table-cell>
          <table:table-cell office:value-type="string">
            <text:p text:style-name="Table_20_Contents_Left">60</text:p>
          </table:table-cell>
          <table:table-cell office:value-type="string">
            <text:p text:style-name="Table_20_Contents_Left">4747</text:p>
          </table:table-cell>
          <table:table-cell office:value-type="string">
            <text:p text:style-name="Table_20_Contents_Left">3</text:p>
          </table:table-cell>
          <table:table-cell office:value-type="string">
            <text:p text:style-name="Table_20_Contents_Left">71</text:p>
          </table:table-cell>
          <table:table-cell office:value-type="string">
            <text:p text:style-name="Table_20_Contents_Left">5507</text:p>
          </table:table-cell>
        </table:table-row>
        <table:table-row>
          <table:table-cell office:value-type="string">
            <text:p text:style-name="Table_20_Contents_Left">4</text:p>
          </table:table-cell>
          <table:table-cell office:value-type="string">
            <text:p text:style-name="Table_20_Contents_Left">62</text:p>
          </table:table-cell>
          <table:table-cell office:value-type="string">
            <text:p text:style-name="Table_20_Contents_Left">4866</text:p>
          </table:table-cell>
          <table:table-cell office:value-type="string">
            <text:p text:style-name="Table_20_Contents_Left">4</text:p>
          </table:table-cell>
          <table:table-cell office:value-type="string">
            <text:p text:style-name="Table_20_Contents_Left">74</text:p>
          </table:table-cell>
          <table:table-cell office:value-type="string">
            <text:p text:style-name="Table_20_Contents_Left">5731</text:p>
          </table:table-cell>
        </table:table-row>
        <table:table-row>
          <table:table-cell office:value-type="string">
            <text:p text:style-name="Table_20_Contents_Left">5</text:p>
          </table:table-cell>
          <table:table-cell office:value-type="string">
            <text:p text:style-name="Table_20_Contents_Left">63</text:p>
          </table:table-cell>
          <table:table-cell office:value-type="string">
            <text:p text:style-name="Table_20_Contents_Left">4925</text:p>
          </table:table-cell>
          <table:table-cell office:value-type="string">
            <text:p text:style-name="Table_20_Contents_Left">5</text:p>
          </table:table-cell>
          <table:table-cell office:value-type="string">
            <text:p text:style-name="Table_20_Contents_Left">76</text:p>
          </table:table-cell>
          <table:table-cell office:value-type="string">
            <text:p text:style-name="Table_20_Contents_Left">5879</text:p>
          </table:table-cell>
        </table:table-row>
        <table:table-row>
          <table:table-cell office:value-type="string">
            <text:p text:style-name="Table_20_Contents_Left">6</text:p>
          </table:table-cell>
          <table:table-cell office:value-type="string">
            <text:p text:style-name="Table_20_Contents_Left">64</text:p>
          </table:table-cell>
          <table:table-cell office:value-type="string">
            <text:p text:style-name="Table_20_Contents_Left">4986</text:p>
          </table:table-cell>
          <table:table-cell office:value-type="string">
            <text:p text:style-name="Table_20_Contents_Left">6</text:p>
          </table:table-cell>
          <table:table-cell office:value-type="string">
            <text:p text:style-name="Table_20_Contents_Left">78</text:p>
          </table:table-cell>
          <table:table-cell office:value-type="string">
            <text:p text:style-name="Table_20_Contents_Left">6037</text:p>
          </table:table-cell>
        </table:table-row>
        <table:table-row>
          <table:table-cell office:value-type="string">
            <text:p text:style-name="Table_20_Contents_Left">7</text:p>
          </table:table-cell>
          <table:table-cell office:value-type="string">
            <text:p text:style-name="Table_20_Contents_Left">65</text:p>
          </table:table-cell>
          <table:table-cell office:value-type="string">
            <text:p text:style-name="Table_20_Contents_Left">5060</text:p>
          </table:table-cell>
          <table:table-cell office:value-type="string">
            <text:p text:style-name="Table_20_Contents_Left">7</text:p>
          </table:table-cell>
          <table:table-cell office:value-type="string">
            <text:p text:style-name="Table_20_Contents_Left">80</text:p>
          </table:table-cell>
          <table:table-cell office:value-type="string">
            <text:p text:style-name="Table_20_Contents_Left">6202</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82</text:p>
          </table:table-cell>
          <table:table-cell office:value-type="string">
            <text:p text:style-name="Table_20_Contents_Left">6369</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83</text:p>
          </table:table-cell>
          <table:table-cell office:value-type="string">
            <text:p text:style-name="Table_20_Contents_Left">6451</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84</text:p>
          </table:table-cell>
          <table:table-cell office:value-type="string">
            <text:p text:style-name="Table_20_Contents_Left">6537</text:p>
          </table:table-cell>
        </table:table-row>
        <table:table-row>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5</text:p>
          </table:table-cell>
          <table:table-cell office:value-type="string">
            <text:p text:style-name="Table_20_Contents_Left">6633</text:p>
          </table:table-cell>
        </table:table-row>
        <table:table-row>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86</text:p>
          </table:table-cell>
          <table:table-cell office:value-type="string">
            <text:p text:style-name="Table_20_Contents_Left">6731</text:p>
          </table:table-cell>
        </table:table-row>
        <table:table-row>
          <table:table-cell office:value-type="string"/>
          <table:table-cell office:value-type="string"/>
          <table:table-cell office:value-type="string"/>
          <table:table-cell office:value-type="string">
            <text:p text:style-name="Table_20_Contents_Left">13</text:p>
          </table:table-cell>
          <table:table-cell office:value-type="string">
            <text:p text:style-name="Table_20_Contents_Left">87</text:p>
          </table:table-cell>
          <table:table-cell office:value-type="string">
            <text:p text:style-name="Table_20_Contents_Left">6828</text:p>
          </table:table-cell>
        </table:table-row>
        <table:table-row>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Left">88</text:p>
          </table:table-cell>
          <table:table-cell office:value-type="string">
            <text:p text:style-name="Table_20_Contents_Left">6926</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number-columns-spanned="6">
              <text:p text:style-name="Table_20_Heading_Left">Salarisschaal functiegroep 80</text:p>
            </table:table-cell>
          </table:table-row>
          <table:table-row>
            <table:table-cell office:value-type="string" table:number-columns-spanned="3">
              <text:p text:style-name="Table_20_Heading_Left">aanloopschaal</text:p>
            </table:table-cell>
            <table:table-cell office:value-type="string" table:number-columns-spanned="3">
              <text:p text:style-name="Table_20_Heading_Left">functionele schaal</text:p>
            </table:table-cell>
          </table:table-row>
          <table:table-row>
            <table:table-cell office:value-type="string"/>
            <table:table-cell office:value-type="string"/>
            <table:table-cell office:value-type="string">
              <text:p text:style-name="Table_20_Heading_Left">79</text:p>
            </table:table-cell>
            <table:table-cell office:value-type="string"/>
            <table:table-cell office:value-type="string"/>
            <table:table-cell office:value-type="string">
              <text:p text:style-name="Table_20_Heading_Left">80</text:p>
            </table:table-cell>
          </table:table-row>
        </table:table-header-rows>
        <table:table-row>
          <table:table-cell office:value-type="string">
            <text:p text:style-name="Table_20_Contents_Left">0</text:p>
          </table:table-cell>
          <table:table-cell office:value-type="string">
            <text:p text:style-name="Table_20_Contents_Left">66</text:p>
          </table:table-cell>
          <table:table-cell office:value-type="string">
            <text:p text:style-name="Table_20_Contents_Left">5135</text:p>
          </table:table-cell>
          <table:table-cell office:value-type="string">
            <text:p text:style-name="Table_20_Contents_Left">0</text:p>
          </table:table-cell>
          <table:table-cell office:value-type="string">
            <text:p text:style-name="Table_20_Contents_Left">74</text:p>
          </table:table-cell>
          <table:table-cell office:value-type="string">
            <text:p text:style-name="Table_20_Contents_Left">5731</text:p>
          </table:table-cell>
        </table:table-row>
        <table:table-row>
          <table:table-cell office:value-type="string">
            <text:p text:style-name="Table_20_Contents_Left">1</text:p>
          </table:table-cell>
          <table:table-cell office:value-type="string">
            <text:p text:style-name="Table_20_Contents_Left">68</text:p>
          </table:table-cell>
          <table:table-cell office:value-type="string">
            <text:p text:style-name="Table_20_Contents_Left">5283</text:p>
          </table:table-cell>
          <table:table-cell office:value-type="string">
            <text:p text:style-name="Table_20_Contents_Left">1</text:p>
          </table:table-cell>
          <table:table-cell office:value-type="string">
            <text:p text:style-name="Table_20_Contents_Left">77</text:p>
          </table:table-cell>
          <table:table-cell office:value-type="string">
            <text:p text:style-name="Table_20_Contents_Left">5953</text:p>
          </table:table-cell>
        </table:table-row>
        <table:table-row>
          <table:table-cell office:value-type="string">
            <text:p text:style-name="Table_20_Contents_Left">2</text:p>
          </table:table-cell>
          <table:table-cell office:value-type="string">
            <text:p text:style-name="Table_20_Contents_Left">70</text:p>
          </table:table-cell>
          <table:table-cell office:value-type="string">
            <text:p text:style-name="Table_20_Contents_Left">5431</text:p>
          </table:table-cell>
          <table:table-cell office:value-type="string">
            <text:p text:style-name="Table_20_Contents_Left">2</text:p>
          </table:table-cell>
          <table:table-cell office:value-type="string">
            <text:p text:style-name="Table_20_Contents_Left">80</text:p>
          </table:table-cell>
          <table:table-cell office:value-type="string">
            <text:p text:style-name="Table_20_Contents_Left">6202</text:p>
          </table:table-cell>
        </table:table-row>
        <table:table-row>
          <table:table-cell office:value-type="string">
            <text:p text:style-name="Table_20_Contents_Left">3</text:p>
          </table:table-cell>
          <table:table-cell office:value-type="string">
            <text:p text:style-name="Table_20_Contents_Left">72</text:p>
          </table:table-cell>
          <table:table-cell office:value-type="string">
            <text:p text:style-name="Table_20_Contents_Left">5581</text:p>
          </table:table-cell>
          <table:table-cell office:value-type="string">
            <text:p text:style-name="Table_20_Contents_Left">3</text:p>
          </table:table-cell>
          <table:table-cell office:value-type="string">
            <text:p text:style-name="Table_20_Contents_Left">83</text:p>
          </table:table-cell>
          <table:table-cell office:value-type="string">
            <text:p text:style-name="Table_20_Contents_Left">6451</text:p>
          </table:table-cell>
        </table:table-row>
        <table:table-row>
          <table:table-cell office:value-type="string">
            <text:p text:style-name="Table_20_Contents_Left">4</text:p>
          </table:table-cell>
          <table:table-cell office:value-type="string">
            <text:p text:style-name="Table_20_Contents_Left">74</text:p>
          </table:table-cell>
          <table:table-cell office:value-type="string">
            <text:p text:style-name="Table_20_Contents_Left">5731</text:p>
          </table:table-cell>
          <table:table-cell office:value-type="string">
            <text:p text:style-name="Table_20_Contents_Left">4</text:p>
          </table:table-cell>
          <table:table-cell office:value-type="string">
            <text:p text:style-name="Table_20_Contents_Left">86</text:p>
          </table:table-cell>
          <table:table-cell office:value-type="string">
            <text:p text:style-name="Table_20_Contents_Left">6731</text:p>
          </table:table-cell>
        </table:table-row>
        <table:table-row>
          <table:table-cell office:value-type="string">
            <text:p text:style-name="Table_20_Contents_Left">5</text:p>
          </table:table-cell>
          <table:table-cell office:value-type="string">
            <text:p text:style-name="Table_20_Contents_Left">75</text:p>
          </table:table-cell>
          <table:table-cell office:value-type="string">
            <text:p text:style-name="Table_20_Contents_Left">5805</text:p>
          </table:table-cell>
          <table:table-cell office:value-type="string">
            <text:p text:style-name="Table_20_Contents_Left">5</text:p>
          </table:table-cell>
          <table:table-cell office:value-type="string">
            <text:p text:style-name="Table_20_Contents_Left">88</text:p>
          </table:table-cell>
          <table:table-cell office:value-type="string">
            <text:p text:style-name="Table_20_Contents_Left">6926</text:p>
          </table:table-cell>
        </table:table-row>
        <table:table-row>
          <table:table-cell office:value-type="string">
            <text:p text:style-name="Table_20_Contents_Left">6</text:p>
          </table:table-cell>
          <table:table-cell office:value-type="string">
            <text:p text:style-name="Table_20_Contents_Left">76</text:p>
          </table:table-cell>
          <table:table-cell office:value-type="string">
            <text:p text:style-name="Table_20_Contents_Left">5879</text:p>
          </table:table-cell>
          <table:table-cell office:value-type="string">
            <text:p text:style-name="Table_20_Contents_Left">6</text:p>
          </table:table-cell>
          <table:table-cell office:value-type="string">
            <text:p text:style-name="Table_20_Contents_Left">90</text:p>
          </table:table-cell>
          <table:table-cell office:value-type="string">
            <text:p text:style-name="Table_20_Contents_Left">7119</text:p>
          </table:table-cell>
        </table:table-row>
        <table:table-row>
          <table:table-cell office:value-type="string">
            <text:p text:style-name="Table_20_Contents_Left">7</text:p>
          </table:table-cell>
          <table:table-cell office:value-type="string">
            <text:p text:style-name="Table_20_Contents_Left">77</text:p>
          </table:table-cell>
          <table:table-cell office:value-type="string">
            <text:p text:style-name="Table_20_Contents_Left">5953</text:p>
          </table:table-cell>
          <table:table-cell office:value-type="string">
            <text:p text:style-name="Table_20_Contents_Left">7</text:p>
          </table:table-cell>
          <table:table-cell office:value-type="string">
            <text:p text:style-name="Table_20_Contents_Left">92</text:p>
          </table:table-cell>
          <table:table-cell office:value-type="string">
            <text:p text:style-name="Table_20_Contents_Left">7314</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94</text:p>
          </table:table-cell>
          <table:table-cell office:value-type="string">
            <text:p text:style-name="Table_20_Contents_Left">7511</text:p>
          </table:table-cell>
        </table:table-row>
        <table:table-row>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95</text:p>
          </table:table-cell>
          <table:table-cell office:value-type="string">
            <text:p text:style-name="Table_20_Contents_Left">7608</text:p>
          </table:table-cell>
        </table:table-row>
        <table:table-row>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96</text:p>
          </table:table-cell>
          <table:table-cell office:value-type="string">
            <text:p text:style-name="Table_20_Contents_Left">7707</text:p>
          </table:table-cell>
        </table:table-row>
        <table:table-row>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97</text:p>
          </table:table-cell>
          <table:table-cell office:value-type="string">
            <text:p text:style-name="Table_20_Contents_Left">7804</text:p>
          </table:table-cell>
        </table:table-row>
        <table:table-row>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98</text:p>
          </table:table-cell>
          <table:table-cell office:value-type="string">
            <text:p text:style-name="Table_20_Contents_Left">7902</text:p>
          </table:table-cell>
        </table:table-row>
        <table:table-row>
          <table:table-cell office:value-type="string"/>
          <table:table-cell office:value-type="string"/>
          <table:table-cell office:value-type="string"/>
          <table:table-cell office:value-type="string">
            <text:p text:style-name="Table_20_Contents_Left">13</text:p>
          </table:table-cell>
          <table:table-cell office:value-type="string">
            <text:p text:style-name="Table_20_Contents_Left">99</text:p>
          </table:table-cell>
          <table:table-cell office:value-type="string">
            <text:p text:style-name="Table_20_Contents_Left">8001</text:p>
          </table:table-cell>
        </table:table-row>
        <table:table-row>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Left">100</text:p>
          </table:table-cell>
          <table:table-cell office:value-type="string">
            <text:p text:style-name="Table_20_Contents_Left">8100</text:p>
          </table:table-cell>
        </table:table-row>
      </table:table>
      <text:p/>
      <text:p text:style-name="artikel"><text:span text:style-name="vet">Garantieschalen DTG</text:span></text:p>
      <text:p text:style-name="artikel">Toepassing van deze schalen is gebaseerd op afspraken over invoering FWG 3.0 per 1 januari 2001.</text:p>
      <text:p text:style-name="artikel">Let op! Iedere werknemer heeft recht op tenminste het minimumloon.</text:p>
      <text:p text:style-name="Caption">Garantieschaal DTG 1</text:p>
      <text:p text:style-name="table.fix"/>
      <table:table table:name="table.17" table:style-name="table.17">
        <table:table-column table:style-name="table.17.col1"/>
        <table:table-column table:style-name="table.17.col2"/>
        <table:table-column table:style-name="table.17.col3"/>
        <table:table-column table:style-name="table.17.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345</text:p>
          </table:table-cell>
        </table:table-row>
        <table:table-row>
          <table:table-cell office:value-type="string">
            <text:p text:style-name="Table_20_Contents_Left">1</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2</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3</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4</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5</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1613</text:p>
          </table:table-cell>
        </table:table-row>
      </table:table>
      <text:p/>
      <text:p text:style-name="Caption">Garantieschaal DTG 2</text:p>
      <text:p text:style-name="table.fix"/>
      <table:table table:name="table.18" table:style-name="table.18">
        <table:table-column table:style-name="table.18.col1"/>
        <table:table-column table:style-name="table.18.col2"/>
        <table:table-column table:style-name="table.18.col3"/>
        <table:table-column table:style-name="table.18.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2</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3</text:p>
          </table:table-cell>
          <table:table-cell office:value-type="string">
            <text:p text:style-name="Table_20_Contents_Left">6</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4</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5</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6</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7</text:p>
          </table:table-cell>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8</text:p>
          </table:table-cell>
          <table:table-cell office:value-type="string">
            <text:p text:style-name="Table_20_Contents_Left">11</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9</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1753</text:p>
          </table:table-cell>
        </table:table-row>
      </table:table>
      <text:p/>
      <text:p text:style-name="Caption">Garantieschaal DTG 3</text:p>
      <text:p text:style-name="table.fix"/>
      <table:table table:name="table.19" table:style-name="table.19">
        <table:table-column table:style-name="table.19.col1"/>
        <table:table-column table:style-name="table.19.col2"/>
        <table:table-column table:style-name="table.19.col3"/>
        <table:table-column table:style-name="table.19.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1</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2</text:p>
          </table:table-cell>
          <table:table-cell office:value-type="string">
            <text:p text:style-name="Table_20_Contents_Left">6</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3</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4</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5</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6</text:p>
          </table:table-cell>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7</text:p>
          </table:table-cell>
          <table:table-cell office:value-type="string">
            <text:p text:style-name="Table_20_Contents_Left">11</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8</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9</text:p>
          </table:table-cell>
          <table:table-cell office:value-type="string">
            <text:p text:style-name="Table_20_Contents_Left">13</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10</text:p>
          </table:table-cell>
          <table:table-cell office:value-type="string">
            <text:p text:style-name="Table_20_Contents_Left">14</text:p>
          </table:table-cell>
          <table:table-cell office:value-type="string">
            <text:p text:style-name="Table_20_Contents_Left">13</text:p>
          </table:table-cell>
          <table:table-cell office:value-type="string">
            <text:p text:style-name="Table_20_Contents_Left">1867</text:p>
          </table:table-cell>
        </table:table-row>
      </table:table>
      <text:p/>
      <text:p text:style-name="Caption">Garantieschaal DTG 4</text:p>
      <text:p text:style-name="table.fix"/>
      <table:table table:name="table.20" table:style-name="table.20">
        <table:table-column table:style-name="table.20.col1"/>
        <table:table-column table:style-name="table.20.col2"/>
        <table:table-column table:style-name="table.20.col3"/>
        <table:table-column table:style-name="table.20.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6</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1</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2</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3</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4</text:p>
          </table:table-cell>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5</text:p>
          </table:table-cell>
          <table:table-cell office:value-type="string">
            <text:p text:style-name="Table_20_Contents_Left">11</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7</text:p>
          </table:table-cell>
          <table:table-cell office:value-type="string">
            <text:p text:style-name="Table_20_Contents_Left">13</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8</text:p>
          </table:table-cell>
          <table:table-cell office:value-type="string">
            <text:p text:style-name="Table_20_Contents_Left">14</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9</text:p>
          </table:table-cell>
          <table:table-cell office:value-type="string">
            <text:p text:style-name="Table_20_Contents_Left">15</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10</text:p>
          </table:table-cell>
          <table:table-cell office:value-type="string">
            <text:p text:style-name="Table_20_Contents_Left">16</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11</text:p>
          </table:table-cell>
          <table:table-cell office:value-type="string">
            <text:p text:style-name="Table_20_Contents_Left">17</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12</text:p>
          </table:table-cell>
          <table:table-cell office:value-type="string">
            <text:p text:style-name="Table_20_Contents_Left">18</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13</text:p>
          </table:table-cell>
          <table:table-cell office:value-type="string">
            <text:p text:style-name="Table_20_Contents_Left">19</text:p>
          </table:table-cell>
          <table:table-cell office:value-type="string">
            <text:p text:style-name="Table_20_Contents_Left">18</text:p>
          </table:table-cell>
          <table:table-cell office:value-type="string">
            <text:p text:style-name="Table_20_Contents_Left">2163</text:p>
          </table:table-cell>
        </table:table-row>
      </table:table>
      <text:p/>
      <text:p text:style-name="Caption">Garantieschaal DTG 5</text:p>
      <text:p text:style-name="table.fix"/>
      <table:table table:name="table.21" table:style-name="table.21">
        <table:table-column table:style-name="table.21.col1"/>
        <table:table-column table:style-name="table.21.col2"/>
        <table:table-column table:style-name="table.21.col3"/>
        <table:table-column table:style-name="table.21.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7</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1</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2</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3</text:p>
          </table:table-cell>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4</text:p>
          </table:table-cell>
          <table:table-cell office:value-type="string">
            <text:p text:style-name="Table_20_Contents_Left">11</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5</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6</text:p>
          </table:table-cell>
          <table:table-cell office:value-type="string">
            <text:p text:style-name="Table_20_Contents_Left">13</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7</text:p>
          </table:table-cell>
          <table:table-cell office:value-type="string">
            <text:p text:style-name="Table_20_Contents_Left">14</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8</text:p>
          </table:table-cell>
          <table:table-cell office:value-type="string">
            <text:p text:style-name="Table_20_Contents_Left">15</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9</text:p>
          </table:table-cell>
          <table:table-cell office:value-type="string">
            <text:p text:style-name="Table_20_Contents_Left">16</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10</text:p>
          </table:table-cell>
          <table:table-cell office:value-type="string">
            <text:p text:style-name="Table_20_Contents_Left">17</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11</text:p>
          </table:table-cell>
          <table:table-cell office:value-type="string">
            <text:p text:style-name="Table_20_Contents_Left">18</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12</text:p>
          </table:table-cell>
          <table:table-cell office:value-type="string">
            <text:p text:style-name="Table_20_Contents_Left">19</text:p>
          </table:table-cell>
          <table:table-cell office:value-type="string">
            <text:p text:style-name="Table_20_Contents_Left">18</text:p>
          </table:table-cell>
          <table:table-cell office:value-type="string">
            <text:p text:style-name="Table_20_Contents_Left">2163</text:p>
          </table:table-cell>
        </table:table-row>
        <table:table-row>
          <table:table-cell office:value-type="string">
            <text:p text:style-name="Table_20_Contents_Left">13</text:p>
          </table:table-cell>
          <table:table-cell office:value-type="string">
            <text:p text:style-name="Table_20_Contents_Left">20</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ext:p text:style-name="Table_20_Contents_Left">14</text:p>
          </table:table-cell>
          <table:table-cell office:value-type="string">
            <text:p text:style-name="Table_20_Contents_Left">21</text:p>
          </table:table-cell>
          <table:table-cell office:value-type="string">
            <text:p text:style-name="Table_20_Contents_Left">20</text:p>
          </table:table-cell>
          <table:table-cell office:value-type="string">
            <text:p text:style-name="Table_20_Contents_Left">2280</text:p>
          </table:table-cell>
        </table:table-row>
      </table:table>
      <text:p/>
      <text:p text:style-name="Caption">Garantieschaal DTG 6</text:p>
      <text:p text:style-name="table.fix"/>
      <table:table table:name="table.22" table:style-name="table.22">
        <table:table-column table:style-name="table.22.col1"/>
        <table:table-column table:style-name="table.22.col2"/>
        <table:table-column table:style-name="table.22.col3"/>
        <table:table-column table:style-name="table.22.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1</text:p>
          </table:table-cell>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2</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3</text:p>
          </table:table-cell>
          <table:table-cell office:value-type="string">
            <text:p text:style-name="Table_20_Contents_Left">14</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4</text:p>
          </table:table-cell>
          <table:table-cell office:value-type="string">
            <text:p text:style-name="Table_20_Contents_Left">16</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5</text:p>
          </table:table-cell>
          <table:table-cell office:value-type="string">
            <text:p text:style-name="Table_20_Contents_Left">18</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6</text:p>
          </table:table-cell>
          <table:table-cell office:value-type="string">
            <text:p text:style-name="Table_20_Contents_Left">19</text:p>
          </table:table-cell>
          <table:table-cell office:value-type="string">
            <text:p text:style-name="Table_20_Contents_Left">18</text:p>
          </table:table-cell>
          <table:table-cell office:value-type="string">
            <text:p text:style-name="Table_20_Contents_Left">2163</text:p>
          </table:table-cell>
        </table:table-row>
        <table:table-row>
          <table:table-cell office:value-type="string">
            <text:p text:style-name="Table_20_Contents_Left">7</text:p>
          </table:table-cell>
          <table:table-cell office:value-type="string">
            <text:p text:style-name="Table_20_Contents_Left">20</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ext:p text:style-name="Table_20_Contents_Left">8</text:p>
          </table:table-cell>
          <table:table-cell office:value-type="string">
            <text:p text:style-name="Table_20_Contents_Left">21</text:p>
          </table:table-cell>
          <table:table-cell office:value-type="string">
            <text:p text:style-name="Table_20_Contents_Left">20</text:p>
          </table:table-cell>
          <table:table-cell office:value-type="string">
            <text:p text:style-name="Table_20_Contents_Left">2280</text:p>
          </table:table-cell>
        </table:table-row>
        <table:table-row>
          <table:table-cell office:value-type="string">
            <text:p text:style-name="Table_20_Contents_Left">9</text:p>
          </table:table-cell>
          <table:table-cell office:value-type="string">
            <text:p text:style-name="Table_20_Contents_Left">22</text:p>
          </table:table-cell>
          <table:table-cell office:value-type="string">
            <text:p text:style-name="Table_20_Contents_Left">21</text:p>
          </table:table-cell>
          <table:table-cell office:value-type="string">
            <text:p text:style-name="Table_20_Contents_Left">2338</text:p>
          </table:table-cell>
        </table:table-row>
        <table:table-row>
          <table:table-cell office:value-type="string">
            <text:p text:style-name="Table_20_Contents_Left">10</text:p>
          </table:table-cell>
          <table:table-cell office:value-type="string">
            <text:p text:style-name="Table_20_Contents_Left">23</text:p>
          </table:table-cell>
          <table:table-cell office:value-type="string">
            <text:p text:style-name="Table_20_Contents_Left">22</text:p>
          </table:table-cell>
          <table:table-cell office:value-type="string">
            <text:p text:style-name="Table_20_Contents_Left">2398</text:p>
          </table:table-cell>
        </table:table-row>
        <table:table-row>
          <table:table-cell office:value-type="string">
            <text:p text:style-name="Table_20_Contents_Left">11</text:p>
          </table:table-cell>
          <table:table-cell office:value-type="string">
            <text:p text:style-name="Table_20_Contents_Left">24</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12</text:p>
          </table:table-cell>
          <table:table-cell office:value-type="string">
            <text:p text:style-name="Table_20_Contents_Left">25</text:p>
          </table:table-cell>
          <table:table-cell office:value-type="string">
            <text:p text:style-name="Table_20_Contents_Left">24</text:p>
          </table:table-cell>
          <table:table-cell office:value-type="string">
            <text:p text:style-name="Table_20_Contents_Left">2517</text:p>
          </table:table-cell>
        </table:table-row>
      </table:table>
      <text:p/>
      <text:p text:style-name="Caption">Garantieschaal DTG 7</text:p>
      <text:p text:style-name="table.fix"/>
      <table:table table:name="table.23" table:style-name="table.23">
        <table:table-column table:style-name="table.23.col1"/>
        <table:table-column table:style-name="table.23.col2"/>
        <table:table-column table:style-name="table.23.col3"/>
        <table:table-column table:style-name="table.23.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1</text:p>
          </table:table-cell>
          <table:table-cell office:value-type="string">
            <text:p text:style-name="Table_20_Contents_Left">14</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2</text:p>
          </table:table-cell>
          <table:table-cell office:value-type="string">
            <text:p text:style-name="Table_20_Contents_Left">15</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3</text:p>
          </table:table-cell>
          <table:table-cell office:value-type="string">
            <text:p text:style-name="Table_20_Contents_Left">16</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4</text:p>
          </table:table-cell>
          <table:table-cell office:value-type="string">
            <text:p text:style-name="Table_20_Contents_Left">18</text:p>
          </table:table-cell>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5</text:p>
          </table:table-cell>
          <table:table-cell office:value-type="string">
            <text:p text:style-name="Table_20_Contents_Left">20</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ext:p text:style-name="Table_20_Contents_Left">6</text:p>
          </table:table-cell>
          <table:table-cell office:value-type="string">
            <text:p text:style-name="Table_20_Contents_Left">22</text:p>
          </table:table-cell>
          <table:table-cell office:value-type="string">
            <text:p text:style-name="Table_20_Contents_Left">21</text:p>
          </table:table-cell>
          <table:table-cell office:value-type="string">
            <text:p text:style-name="Table_20_Contents_Left">2338</text:p>
          </table:table-cell>
        </table:table-row>
        <table:table-row>
          <table:table-cell office:value-type="string">
            <text:p text:style-name="Table_20_Contents_Left">7</text:p>
          </table:table-cell>
          <table:table-cell office:value-type="string">
            <text:p text:style-name="Table_20_Contents_Left">24</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8</text:p>
          </table:table-cell>
          <table:table-cell office:value-type="string">
            <text:p text:style-name="Table_20_Contents_Left">26</text:p>
          </table:table-cell>
          <table:table-cell office:value-type="string">
            <text:p text:style-name="Table_20_Contents_Left">25</text:p>
          </table:table-cell>
          <table:table-cell office:value-type="string">
            <text:p text:style-name="Table_20_Contents_Left">2579</text:p>
          </table:table-cell>
        </table:table-row>
        <table:table-row>
          <table:table-cell office:value-type="string">
            <text:p text:style-name="Table_20_Contents_Left">9</text:p>
          </table:table-cell>
          <table:table-cell office:value-type="string">
            <text:p text:style-name="Table_20_Contents_Left">28</text:p>
          </table:table-cell>
          <table:table-cell office:value-type="string">
            <text:p text:style-name="Table_20_Contents_Left">27</text:p>
          </table:table-cell>
          <table:table-cell office:value-type="string">
            <text:p text:style-name="Table_20_Contents_Left">2707</text:p>
          </table:table-cell>
        </table:table-row>
        <table:table-row>
          <table:table-cell office:value-type="string">
            <text:p text:style-name="Table_20_Contents_Left">10</text:p>
          </table:table-cell>
          <table:table-cell office:value-type="string">
            <text:p text:style-name="Table_20_Contents_Left">29</text:p>
          </table:table-cell>
          <table:table-cell office:value-type="string">
            <text:p text:style-name="Table_20_Contents_Left">28</text:p>
          </table:table-cell>
          <table:table-cell office:value-type="string">
            <text:p text:style-name="Table_20_Contents_Left">2763</text:p>
          </table:table-cell>
        </table:table-row>
      </table:table>
      <text:p/>
      <text:p text:style-name="Caption">Garantieschaal DTG 8</text:p>
      <text:p text:style-name="table.fix"/>
      <table:table table:name="table.24" table:style-name="table.24">
        <table:table-column table:style-name="table.24.col1"/>
        <table:table-column table:style-name="table.24.col2"/>
        <table:table-column table:style-name="table.24.col3"/>
        <table:table-column table:style-name="table.24.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1-7-2010 bedrag</text:p>
            </table:table-cell>
          </table:table-row>
        </table:table-header-rows>
        <table:table-row>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19</text:p>
          </table:table-cell>
          <table:table-cell office:value-type="string">
            <text:p text:style-name="Table_20_Contents_Left">2220</text:p>
          </table:table-cell>
        </table:table-row>
        <table:table-row>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21</text:p>
          </table:table-cell>
          <table:table-cell office:value-type="string">
            <text:p text:style-name="Table_20_Contents_Left">2338</text:p>
          </table:table-cell>
        </table:table-row>
        <table:table-row>
          <table:table-cell office:value-type="string">
            <text:p text:style-name="Table_20_Contents_Left">2</text:p>
          </table:table-cell>
          <table:table-cell office:value-type="string">
            <text:p text:style-name="Table_20_Contents_Left">24</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3</text:p>
          </table:table-cell>
          <table:table-cell office:value-type="string">
            <text:p text:style-name="Table_20_Contents_Left">26</text:p>
          </table:table-cell>
          <table:table-cell office:value-type="string">
            <text:p text:style-name="Table_20_Contents_Left">25</text:p>
          </table:table-cell>
          <table:table-cell office:value-type="string">
            <text:p text:style-name="Table_20_Contents_Left">2579</text:p>
          </table:table-cell>
        </table:table-row>
        <table:table-row>
          <table:table-cell office:value-type="string">
            <text:p text:style-name="Table_20_Contents_Left">4</text:p>
          </table:table-cell>
          <table:table-cell office:value-type="string">
            <text:p text:style-name="Table_20_Contents_Left">28</text:p>
          </table:table-cell>
          <table:table-cell office:value-type="string">
            <text:p text:style-name="Table_20_Contents_Left">27</text:p>
          </table:table-cell>
          <table:table-cell office:value-type="string">
            <text:p text:style-name="Table_20_Contents_Left">2707</text:p>
          </table:table-cell>
        </table:table-row>
        <table:table-row>
          <table:table-cell office:value-type="string">
            <text:p text:style-name="Table_20_Contents_Left">5</text:p>
          </table:table-cell>
          <table:table-cell office:value-type="string">
            <text:p text:style-name="Table_20_Contents_Left">29</text:p>
          </table:table-cell>
          <table:table-cell office:value-type="string">
            <text:p text:style-name="Table_20_Contents_Left">28</text:p>
          </table:table-cell>
          <table:table-cell office:value-type="string">
            <text:p text:style-name="Table_20_Contents_Left">2763</text:p>
          </table:table-cell>
        </table:table-row>
        <table:table-row>
          <table:table-cell office:value-type="string">
            <text:p text:style-name="Table_20_Contents_Left">6</text:p>
          </table:table-cell>
          <table:table-cell office:value-type="string">
            <text:p text:style-name="Table_20_Contents_Left">30</text:p>
          </table:table-cell>
          <table:table-cell office:value-type="string">
            <text:p text:style-name="Table_20_Contents_Left">29</text:p>
          </table:table-cell>
          <table:table-cell office:value-type="string">
            <text:p text:style-name="Table_20_Contents_Left">2829</text:p>
          </table:table-cell>
        </table:table-row>
        <table:table-row>
          <table:table-cell office:value-type="string">
            <text:p text:style-name="Table_20_Contents_Left">7</text:p>
          </table:table-cell>
          <table:table-cell office:value-type="string">
            <text:p text:style-name="Table_20_Contents_Left">31</text:p>
          </table:table-cell>
          <table:table-cell office:value-type="string">
            <text:p text:style-name="Table_20_Contents_Left">30</text:p>
          </table:table-cell>
          <table:table-cell office:value-type="string">
            <text:p text:style-name="Table_20_Contents_Left">2893</text:p>
          </table:table-cell>
        </table:table-row>
        <table:table-row>
          <table:table-cell office:value-type="string">
            <text:p text:style-name="Table_20_Contents_Left">8</text:p>
          </table:table-cell>
          <table:table-cell office:value-type="string">
            <text:p text:style-name="Table_20_Contents_Left">32</text:p>
          </table:table-cell>
          <table:table-cell office:value-type="string">
            <text:p text:style-name="Table_20_Contents_Left">31</text:p>
          </table:table-cell>
          <table:table-cell office:value-type="string">
            <text:p text:style-name="Table_20_Contents_Left">2952</text:p>
          </table:table-cell>
        </table:table-row>
        <table:table-row>
          <table:table-cell office:value-type="string">
            <text:p text:style-name="Table_20_Contents_Left">9</text:p>
          </table:table-cell>
          <table:table-cell office:value-type="string">
            <text:p text:style-name="Table_20_Contents_Left">33</text:p>
          </table:table-cell>
          <table:table-cell office:value-type="string">
            <text:p text:style-name="Table_20_Contents_Left">32</text:p>
          </table:table-cell>
          <table:table-cell office:value-type="string">
            <text:p text:style-name="Table_20_Contents_Left">3013</text:p>
          </table:table-cell>
        </table:table-row>
        <table:table-row>
          <table:table-cell office:value-type="string">
            <text:p text:style-name="Table_20_Contents_Left">10</text:p>
          </table:table-cell>
          <table:table-cell office:value-type="string">
            <text:p text:style-name="Table_20_Contents_Left">34</text:p>
          </table:table-cell>
          <table:table-cell office:value-type="string">
            <text:p text:style-name="Table_20_Contents_Left">33</text:p>
          </table:table-cell>
          <table:table-cell office:value-type="string">
            <text:p text:style-name="Table_20_Contents_Left">3076</text:p>
          </table:table-cell>
        </table:table-row>
        <table:table-row>
          <table:table-cell office:value-type="string">
            <text:p text:style-name="Table_20_Contents_Left">11</text:p>
          </table:table-cell>
          <table:table-cell office:value-type="string">
            <text:p text:style-name="Table_20_Contents_Left">35</text:p>
          </table:table-cell>
          <table:table-cell office:value-type="string">
            <text:p text:style-name="Table_20_Contents_Left">34</text:p>
          </table:table-cell>
          <table:table-cell office:value-type="string">
            <text:p text:style-name="Table_20_Contents_Left">3140</text:p>
          </table:table-cell>
        </table:table-row>
      </table:table>
      <text:p/>
      <text:p text:style-name="Caption">Garantieschaal DTG 9</text:p>
      <text:p text:style-name="table.fix"/>
      <table:table table:name="table.25" table:style-name="table.25">
        <table:table-column table:style-name="table.25.col1"/>
        <table:table-column table:style-name="table.25.col2"/>
        <table:table-column table:style-name="table.25.col3"/>
        <table:table-column table:style-name="table.25.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1</text:p>
          </table:table-cell>
          <table:table-cell office:value-type="string">
            <text:p text:style-name="Table_20_Contents_Left">26</text:p>
          </table:table-cell>
          <table:table-cell office:value-type="string">
            <text:p text:style-name="Table_20_Contents_Left">25</text:p>
          </table:table-cell>
          <table:table-cell office:value-type="string">
            <text:p text:style-name="Table_20_Contents_Left">2579</text:p>
          </table:table-cell>
        </table:table-row>
        <table:table-row>
          <table:table-cell office:value-type="string">
            <text:p text:style-name="Table_20_Contents_Left">2</text:p>
          </table:table-cell>
          <table:table-cell office:value-type="string">
            <text:p text:style-name="Table_20_Contents_Left">28</text:p>
          </table:table-cell>
          <table:table-cell office:value-type="string">
            <text:p text:style-name="Table_20_Contents_Left">27</text:p>
          </table:table-cell>
          <table:table-cell office:value-type="string">
            <text:p text:style-name="Table_20_Contents_Left">2707</text:p>
          </table:table-cell>
        </table:table-row>
        <table:table-row>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29</text:p>
          </table:table-cell>
          <table:table-cell office:value-type="string">
            <text:p text:style-name="Table_20_Contents_Left">2829</text:p>
          </table:table-cell>
        </table:table-row>
        <table:table-row>
          <table:table-cell office:value-type="string">
            <text:p text:style-name="Table_20_Contents_Left">4</text:p>
          </table:table-cell>
          <table:table-cell office:value-type="string">
            <text:p text:style-name="Table_20_Contents_Left">32</text:p>
          </table:table-cell>
          <table:table-cell office:value-type="string">
            <text:p text:style-name="Table_20_Contents_Left">31</text:p>
          </table:table-cell>
          <table:table-cell office:value-type="string">
            <text:p text:style-name="Table_20_Contents_Left">2952</text:p>
          </table:table-cell>
        </table:table-row>
        <table:table-row>
          <table:table-cell office:value-type="string">
            <text:p text:style-name="Table_20_Contents_Left">5</text:p>
          </table:table-cell>
          <table:table-cell office:value-type="string">
            <text:p text:style-name="Table_20_Contents_Left">34</text:p>
          </table:table-cell>
          <table:table-cell office:value-type="string">
            <text:p text:style-name="Table_20_Contents_Left">33</text:p>
          </table:table-cell>
          <table:table-cell office:value-type="string">
            <text:p text:style-name="Table_20_Contents_Left">3076</text:p>
          </table:table-cell>
        </table:table-row>
        <table:table-row>
          <table:table-cell office:value-type="string">
            <text:p text:style-name="Table_20_Contents_Left">6</text:p>
          </table:table-cell>
          <table:table-cell office:value-type="string">
            <text:p text:style-name="Table_20_Contents_Left">36</text:p>
          </table:table-cell>
          <table:table-cell office:value-type="string">
            <text:p text:style-name="Table_20_Contents_Left">35</text:p>
          </table:table-cell>
          <table:table-cell office:value-type="string">
            <text:p text:style-name="Table_20_Contents_Left">3200</text:p>
          </table:table-cell>
        </table:table-row>
        <table:table-row>
          <table:table-cell office:value-type="string">
            <text:p text:style-name="Table_20_Contents_Left">7</text:p>
          </table:table-cell>
          <table:table-cell office:value-type="string">
            <text:p text:style-name="Table_20_Contents_Left">38</text:p>
          </table:table-cell>
          <table:table-cell office:value-type="string">
            <text:p text:style-name="Table_20_Contents_Left">37</text:p>
          </table:table-cell>
          <table:table-cell office:value-type="string">
            <text:p text:style-name="Table_20_Contents_Left">3339</text:p>
          </table:table-cell>
        </table:table-row>
        <table:table-row>
          <table:table-cell office:value-type="string">
            <text:p text:style-name="Table_20_Contents_Left">8</text:p>
          </table:table-cell>
          <table:table-cell office:value-type="string">
            <text:p text:style-name="Table_20_Contents_Left">40</text:p>
          </table:table-cell>
          <table:table-cell office:value-type="string">
            <text:p text:style-name="Table_20_Contents_Left">39</text:p>
          </table:table-cell>
          <table:table-cell office:value-type="string">
            <text:p text:style-name="Table_20_Contents_Left">3477</text:p>
          </table:table-cell>
        </table:table-row>
      </table:table>
      <text:p/>
      <text:p text:style-name="Caption">Garantieschaal DTG 10</text:p>
      <text:p text:style-name="table.fix"/>
      <table:table table:name="table.26" table:style-name="table.26">
        <table:table-column table:style-name="table.26.col1"/>
        <table:table-column table:style-name="table.26.col2"/>
        <table:table-column table:style-name="table.26.col3"/>
        <table:table-column table:style-name="table.26.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29</text:p>
          </table:table-cell>
          <table:table-cell office:value-type="string">
            <text:p text:style-name="Table_20_Contents_Left">2829</text:p>
          </table:table-cell>
        </table:table-row>
        <table:table-row>
          <table:table-cell office:value-type="string">
            <text:p text:style-name="Table_20_Contents_Left">1</text:p>
          </table:table-cell>
          <table:table-cell office:value-type="string">
            <text:p text:style-name="Table_20_Contents_Left">32</text:p>
          </table:table-cell>
          <table:table-cell office:value-type="string">
            <text:p text:style-name="Table_20_Contents_Left">31</text:p>
          </table:table-cell>
          <table:table-cell office:value-type="string">
            <text:p text:style-name="Table_20_Contents_Left">2952</text:p>
          </table:table-cell>
        </table:table-row>
        <table:table-row>
          <table:table-cell office:value-type="string">
            <text:p text:style-name="Table_20_Contents_Left">2</text:p>
          </table:table-cell>
          <table:table-cell office:value-type="string">
            <text:p text:style-name="Table_20_Contents_Left">34</text:p>
          </table:table-cell>
          <table:table-cell office:value-type="string">
            <text:p text:style-name="Table_20_Contents_Left">33</text:p>
          </table:table-cell>
          <table:table-cell office:value-type="string">
            <text:p text:style-name="Table_20_Contents_Left">3076</text:p>
          </table:table-cell>
        </table:table-row>
        <table:table-row>
          <table:table-cell office:value-type="string">
            <text:p text:style-name="Table_20_Contents_Left">3</text:p>
          </table:table-cell>
          <table:table-cell office:value-type="string">
            <text:p text:style-name="Table_20_Contents_Left">36</text:p>
          </table:table-cell>
          <table:table-cell office:value-type="string">
            <text:p text:style-name="Table_20_Contents_Left">35</text:p>
          </table:table-cell>
          <table:table-cell office:value-type="string">
            <text:p text:style-name="Table_20_Contents_Left">3200</text:p>
          </table:table-cell>
        </table:table-row>
        <table:table-row>
          <table:table-cell office:value-type="string">
            <text:p text:style-name="Table_20_Contents_Left">4</text:p>
          </table:table-cell>
          <table:table-cell office:value-type="string">
            <text:p text:style-name="Table_20_Contents_Left">38</text:p>
          </table:table-cell>
          <table:table-cell office:value-type="string">
            <text:p text:style-name="Table_20_Contents_Left">37</text:p>
          </table:table-cell>
          <table:table-cell office:value-type="string">
            <text:p text:style-name="Table_20_Contents_Left">3339</text:p>
          </table:table-cell>
        </table:table-row>
        <table:table-row>
          <table:table-cell office:value-type="string">
            <text:p text:style-name="Table_20_Contents_Left">5</text:p>
          </table:table-cell>
          <table:table-cell office:value-type="string">
            <text:p text:style-name="Table_20_Contents_Left">40</text:p>
          </table:table-cell>
          <table:table-cell office:value-type="string">
            <text:p text:style-name="Table_20_Contents_Left">39</text:p>
          </table:table-cell>
          <table:table-cell office:value-type="string">
            <text:p text:style-name="Table_20_Contents_Left">3477</text:p>
          </table:table-cell>
        </table:table-row>
        <table:table-row>
          <table:table-cell office:value-type="string">
            <text:p text:style-name="Table_20_Contents_Left">6</text:p>
          </table:table-cell>
          <table:table-cell office:value-type="string">
            <text:p text:style-name="Table_20_Contents_Left">42</text:p>
          </table:table-cell>
          <table:table-cell office:value-type="string">
            <text:p text:style-name="Table_20_Contents_Left">41</text:p>
          </table:table-cell>
          <table:table-cell office:value-type="string">
            <text:p text:style-name="Table_20_Contents_Left">3607</text:p>
          </table:table-cell>
        </table:table-row>
        <table:table-row>
          <table:table-cell office:value-type="string">
            <text:p text:style-name="Table_20_Contents_Left">7</text:p>
          </table:table-cell>
          <table:table-cell office:value-type="string">
            <text:p text:style-name="Table_20_Contents_Left">44</text:p>
          </table:table-cell>
          <table:table-cell office:value-type="string">
            <text:p text:style-name="Table_20_Contents_Left">43</text:p>
          </table:table-cell>
          <table:table-cell office:value-type="string">
            <text:p text:style-name="Table_20_Contents_Left">3739</text:p>
          </table:table-cell>
        </table:table-row>
        <table:table-row>
          <table:table-cell office:value-type="string">
            <text:p text:style-name="Table_20_Contents_Left">8</text:p>
          </table:table-cell>
          <table:table-cell office:value-type="string">
            <text:p text:style-name="Table_20_Contents_Left">46</text:p>
          </table:table-cell>
          <table:table-cell office:value-type="string">
            <text:p text:style-name="Table_20_Contents_Left">44</text:p>
          </table:table-cell>
          <table:table-cell office:value-type="string">
            <text:p text:style-name="Table_20_Contents_Left">3802</text:p>
          </table:table-cell>
        </table:table-row>
      </table:table>
      <text:p/>
      <text:p text:style-name="Caption">Garantieschaal DTG 11</text:p>
      <text:p text:style-name="table.fix"/>
      <table:table table:name="table.27" table:style-name="table.27">
        <table:table-column table:style-name="table.27.col1"/>
        <table:table-column table:style-name="table.27.col2"/>
        <table:table-column table:style-name="table.27.col3"/>
        <table:table-column table:style-name="table.27.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34</text:p>
          </table:table-cell>
          <table:table-cell office:value-type="string">
            <text:p text:style-name="Table_20_Contents_Left">33</text:p>
          </table:table-cell>
          <table:table-cell office:value-type="string">
            <text:p text:style-name="Table_20_Contents_Left">3076</text:p>
          </table:table-cell>
        </table:table-row>
        <table:table-row>
          <table:table-cell office:value-type="string">
            <text:p text:style-name="Table_20_Contents_Left">1</text:p>
          </table:table-cell>
          <table:table-cell office:value-type="string">
            <text:p text:style-name="Table_20_Contents_Left">36</text:p>
          </table:table-cell>
          <table:table-cell office:value-type="string">
            <text:p text:style-name="Table_20_Contents_Left">35</text:p>
          </table:table-cell>
          <table:table-cell office:value-type="string">
            <text:p text:style-name="Table_20_Contents_Left">3200</text:p>
          </table:table-cell>
        </table:table-row>
        <table:table-row>
          <table:table-cell office:value-type="string">
            <text:p text:style-name="Table_20_Contents_Left">2</text:p>
          </table:table-cell>
          <table:table-cell office:value-type="string">
            <text:p text:style-name="Table_20_Contents_Left">38</text:p>
          </table:table-cell>
          <table:table-cell office:value-type="string">
            <text:p text:style-name="Table_20_Contents_Left">37</text:p>
          </table:table-cell>
          <table:table-cell office:value-type="string">
            <text:p text:style-name="Table_20_Contents_Left">3339</text:p>
          </table:table-cell>
        </table:table-row>
        <table:table-row>
          <table:table-cell office:value-type="string">
            <text:p text:style-name="Table_20_Contents_Left">3</text:p>
          </table:table-cell>
          <table:table-cell office:value-type="string">
            <text:p text:style-name="Table_20_Contents_Left">40</text:p>
          </table:table-cell>
          <table:table-cell office:value-type="string">
            <text:p text:style-name="Table_20_Contents_Left">39</text:p>
          </table:table-cell>
          <table:table-cell office:value-type="string">
            <text:p text:style-name="Table_20_Contents_Left">3477</text:p>
          </table:table-cell>
        </table:table-row>
        <table:table-row>
          <table:table-cell office:value-type="string">
            <text:p text:style-name="Table_20_Contents_Left">4</text:p>
          </table:table-cell>
          <table:table-cell office:value-type="string">
            <text:p text:style-name="Table_20_Contents_Left">42</text:p>
          </table:table-cell>
          <table:table-cell office:value-type="string">
            <text:p text:style-name="Table_20_Contents_Left">41</text:p>
          </table:table-cell>
          <table:table-cell office:value-type="string">
            <text:p text:style-name="Table_20_Contents_Left">3607</text:p>
          </table:table-cell>
        </table:table-row>
        <table:table-row>
          <table:table-cell office:value-type="string">
            <text:p text:style-name="Table_20_Contents_Left">5</text:p>
          </table:table-cell>
          <table:table-cell office:value-type="string">
            <text:p text:style-name="Table_20_Contents_Left">44</text:p>
          </table:table-cell>
          <table:table-cell office:value-type="string">
            <text:p text:style-name="Table_20_Contents_Left">43</text:p>
          </table:table-cell>
          <table:table-cell office:value-type="string">
            <text:p text:style-name="Table_20_Contents_Left">3739</text:p>
          </table:table-cell>
        </table:table-row>
        <table:table-row>
          <table:table-cell office:value-type="string">
            <text:p text:style-name="Table_20_Contents_Left">6</text:p>
          </table:table-cell>
          <table:table-cell office:value-type="string">
            <text:p text:style-name="Table_20_Contents_Left">46</text:p>
          </table:table-cell>
          <table:table-cell office:value-type="string">
            <text:p text:style-name="Table_20_Contents_Left">44</text:p>
          </table:table-cell>
          <table:table-cell office:value-type="string">
            <text:p text:style-name="Table_20_Contents_Left">3802</text:p>
          </table:table-cell>
        </table:table-row>
        <table:table-row>
          <table:table-cell office:value-type="string">
            <text:p text:style-name="Table_20_Contents_Left">7</text:p>
          </table:table-cell>
          <table:table-cell office:value-type="string">
            <text:p text:style-name="Table_20_Contents_Left">48</text:p>
          </table:table-cell>
          <table:table-cell office:value-type="string">
            <text:p text:style-name="Table_20_Contents_Left">46</text:p>
          </table:table-cell>
          <table:table-cell office:value-type="string">
            <text:p text:style-name="Table_20_Contents_Left">3916</text:p>
          </table:table-cell>
        </table:table-row>
        <table:table-row>
          <table:table-cell office:value-type="string">
            <text:p text:style-name="Table_20_Contents_Left">8</text:p>
          </table:table-cell>
          <table:table-cell office:value-type="string">
            <text:p text:style-name="Table_20_Contents_Left">50</text:p>
          </table:table-cell>
          <table:table-cell office:value-type="string">
            <text:p text:style-name="Table_20_Contents_Left">48</text:p>
          </table:table-cell>
          <table:table-cell office:value-type="string">
            <text:p text:style-name="Table_20_Contents_Left">4033</text:p>
          </table:table-cell>
        </table:table-row>
        <table:table-row>
          <table:table-cell office:value-type="string">
            <text:p text:style-name="Table_20_Contents_Left">9</text:p>
          </table:table-cell>
          <table:table-cell office:value-type="string">
            <text:p text:style-name="Table_20_Contents_Left">52</text:p>
          </table:table-cell>
          <table:table-cell office:value-type="string">
            <text:p text:style-name="Table_20_Contents_Left">50</text:p>
          </table:table-cell>
          <table:table-cell office:value-type="string">
            <text:p text:style-name="Table_20_Contents_Left">4153</text:p>
          </table:table-cell>
        </table:table-row>
        <table:table-row>
          <table:table-cell office:value-type="string">
            <text:p text:style-name="Table_20_Contents_Left">10</text:p>
          </table:table-cell>
          <table:table-cell office:value-type="string">
            <text:p text:style-name="Table_20_Contents_Left">54</text:p>
          </table:table-cell>
          <table:table-cell office:value-type="string">
            <text:p text:style-name="Table_20_Contents_Left">52</text:p>
          </table:table-cell>
          <table:table-cell office:value-type="string">
            <text:p text:style-name="Table_20_Contents_Left">4272</text:p>
          </table:table-cell>
        </table:table-row>
        <table:table-row>
          <table:table-cell office:value-type="string">
            <text:p text:style-name="Table_20_Contents_Left">11</text:p>
          </table:table-cell>
          <table:table-cell office:value-type="string">
            <text:p text:style-name="Table_20_Contents_Left">56</text:p>
          </table:table-cell>
          <table:table-cell office:value-type="string">
            <text:p text:style-name="Table_20_Contents_Left">54</text:p>
          </table:table-cell>
          <table:table-cell office:value-type="string">
            <text:p text:style-name="Table_20_Contents_Left">4390</text:p>
          </table:table-cell>
        </table:table-row>
        <table:table-row>
          <table:table-cell office:value-type="string">
            <text:p text:style-name="Table_20_Contents_Left">12</text:p>
          </table:table-cell>
          <table:table-cell office:value-type="string">
            <text:p text:style-name="Table_20_Contents_Left">58</text:p>
          </table:table-cell>
          <table:table-cell office:value-type="string">
            <text:p text:style-name="Table_20_Contents_Left">56</text:p>
          </table:table-cell>
          <table:table-cell office:value-type="string">
            <text:p text:style-name="Table_20_Contents_Left">4511</text:p>
          </table:table-cell>
        </table:table-row>
      </table:table>
      <text:p/>
      <text:p text:style-name="Caption">Garantieschaal DTG 12</text:p>
      <text:p text:style-name="table.fix"/>
      <table:table table:name="table.28" table:style-name="table.28">
        <table:table-column table:style-name="table.28.col1"/>
        <table:table-column table:style-name="table.28.col2"/>
        <table:table-column table:style-name="table.28.col3"/>
        <table:table-column table:style-name="table.28.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39</text:p>
          </table:table-cell>
          <table:table-cell office:value-type="string">
            <text:p text:style-name="Table_20_Contents_Left">3477</text:p>
          </table:table-cell>
        </table:table-row>
        <table:table-row>
          <table:table-cell office:value-type="string">
            <text:p text:style-name="Table_20_Contents_Left">1</text:p>
          </table:table-cell>
          <table:table-cell office:value-type="string">
            <text:p text:style-name="Table_20_Contents_Left">42</text:p>
          </table:table-cell>
          <table:table-cell office:value-type="string">
            <text:p text:style-name="Table_20_Contents_Left">41</text:p>
          </table:table-cell>
          <table:table-cell office:value-type="string">
            <text:p text:style-name="Table_20_Contents_Left">3607</text:p>
          </table:table-cell>
        </table:table-row>
        <table:table-row>
          <table:table-cell office:value-type="string">
            <text:p text:style-name="Table_20_Contents_Left">2</text:p>
          </table:table-cell>
          <table:table-cell office:value-type="string">
            <text:p text:style-name="Table_20_Contents_Left">44</text:p>
          </table:table-cell>
          <table:table-cell office:value-type="string">
            <text:p text:style-name="Table_20_Contents_Left">43</text:p>
          </table:table-cell>
          <table:table-cell office:value-type="string">
            <text:p text:style-name="Table_20_Contents_Left">3739</text:p>
          </table:table-cell>
        </table:table-row>
        <table:table-row>
          <table:table-cell office:value-type="string">
            <text:p text:style-name="Table_20_Contents_Left">3</text:p>
          </table:table-cell>
          <table:table-cell office:value-type="string">
            <text:p text:style-name="Table_20_Contents_Left">46</text:p>
          </table:table-cell>
          <table:table-cell office:value-type="string">
            <text:p text:style-name="Table_20_Contents_Left">44</text:p>
          </table:table-cell>
          <table:table-cell office:value-type="string">
            <text:p text:style-name="Table_20_Contents_Left">3802</text:p>
          </table:table-cell>
        </table:table-row>
        <table:table-row>
          <table:table-cell office:value-type="string">
            <text:p text:style-name="Table_20_Contents_Left">4</text:p>
          </table:table-cell>
          <table:table-cell office:value-type="string">
            <text:p text:style-name="Table_20_Contents_Left">48</text:p>
          </table:table-cell>
          <table:table-cell office:value-type="string">
            <text:p text:style-name="Table_20_Contents_Left">46</text:p>
          </table:table-cell>
          <table:table-cell office:value-type="string">
            <text:p text:style-name="Table_20_Contents_Left">3916</text:p>
          </table:table-cell>
        </table:table-row>
        <table:table-row>
          <table:table-cell office:value-type="string">
            <text:p text:style-name="Table_20_Contents_Left">5</text:p>
          </table:table-cell>
          <table:table-cell office:value-type="string">
            <text:p text:style-name="Table_20_Contents_Left">50</text:p>
          </table:table-cell>
          <table:table-cell office:value-type="string">
            <text:p text:style-name="Table_20_Contents_Left">48</text:p>
          </table:table-cell>
          <table:table-cell office:value-type="string">
            <text:p text:style-name="Table_20_Contents_Left">4033</text:p>
          </table:table-cell>
        </table:table-row>
        <table:table-row>
          <table:table-cell office:value-type="string">
            <text:p text:style-name="Table_20_Contents_Left">6</text:p>
          </table:table-cell>
          <table:table-cell office:value-type="string">
            <text:p text:style-name="Table_20_Contents_Left">52</text:p>
          </table:table-cell>
          <table:table-cell office:value-type="string">
            <text:p text:style-name="Table_20_Contents_Left">50</text:p>
          </table:table-cell>
          <table:table-cell office:value-type="string">
            <text:p text:style-name="Table_20_Contents_Left">4153</text:p>
          </table:table-cell>
        </table:table-row>
        <table:table-row>
          <table:table-cell office:value-type="string">
            <text:p text:style-name="Table_20_Contents_Left">7</text:p>
          </table:table-cell>
          <table:table-cell office:value-type="string">
            <text:p text:style-name="Table_20_Contents_Left">54</text:p>
          </table:table-cell>
          <table:table-cell office:value-type="string">
            <text:p text:style-name="Table_20_Contents_Left">52</text:p>
          </table:table-cell>
          <table:table-cell office:value-type="string">
            <text:p text:style-name="Table_20_Contents_Left">4272</text:p>
          </table:table-cell>
        </table:table-row>
        <table:table-row>
          <table:table-cell office:value-type="string">
            <text:p text:style-name="Table_20_Contents_Left">8</text:p>
          </table:table-cell>
          <table:table-cell office:value-type="string">
            <text:p text:style-name="Table_20_Contents_Left">56</text:p>
          </table:table-cell>
          <table:table-cell office:value-type="string">
            <text:p text:style-name="Table_20_Contents_Left">54</text:p>
          </table:table-cell>
          <table:table-cell office:value-type="string">
            <text:p text:style-name="Table_20_Contents_Left">4390</text:p>
          </table:table-cell>
        </table:table-row>
        <table:table-row>
          <table:table-cell office:value-type="string">
            <text:p text:style-name="Table_20_Contents_Left">9</text:p>
          </table:table-cell>
          <table:table-cell office:value-type="string">
            <text:p text:style-name="Table_20_Contents_Left">58</text:p>
          </table:table-cell>
          <table:table-cell office:value-type="string">
            <text:p text:style-name="Table_20_Contents_Left">56</text:p>
          </table:table-cell>
          <table:table-cell office:value-type="string">
            <text:p text:style-name="Table_20_Contents_Left">4511</text:p>
          </table:table-cell>
        </table:table-row>
        <table:table-row>
          <table:table-cell office:value-type="string">
            <text:p text:style-name="Table_20_Contents_Left">10</text:p>
          </table:table-cell>
          <table:table-cell office:value-type="string">
            <text:p text:style-name="Table_20_Contents_Left">60</text:p>
          </table:table-cell>
          <table:table-cell office:value-type="string">
            <text:p text:style-name="Table_20_Contents_Left">58</text:p>
          </table:table-cell>
          <table:table-cell office:value-type="string">
            <text:p text:style-name="Table_20_Contents_Left">4628</text:p>
          </table:table-cell>
        </table:table-row>
      </table:table>
      <text:p/>
      <text:p text:style-name="Caption">Garantieschaal DTG 13</text:p>
      <text:p text:style-name="table.fix"/>
      <table:table table:name="table.29" table:style-name="table.29">
        <table:table-column table:style-name="table.29.col1"/>
        <table:table-column table:style-name="table.29.col2"/>
        <table:table-column table:style-name="table.29.col3"/>
        <table:table-column table:style-name="table.29.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46</text:p>
          </table:table-cell>
          <table:table-cell office:value-type="string">
            <text:p text:style-name="Table_20_Contents_Left">44</text:p>
          </table:table-cell>
          <table:table-cell office:value-type="string">
            <text:p text:style-name="Table_20_Contents_Left">3802</text:p>
          </table:table-cell>
        </table:table-row>
        <table:table-row>
          <table:table-cell office:value-type="string">
            <text:p text:style-name="Table_20_Contents_Left">1</text:p>
          </table:table-cell>
          <table:table-cell office:value-type="string">
            <text:p text:style-name="Table_20_Contents_Left">48</text:p>
          </table:table-cell>
          <table:table-cell office:value-type="string">
            <text:p text:style-name="Table_20_Contents_Left">46</text:p>
          </table:table-cell>
          <table:table-cell office:value-type="string">
            <text:p text:style-name="Table_20_Contents_Left">3916</text:p>
          </table:table-cell>
        </table:table-row>
        <table:table-row>
          <table:table-cell office:value-type="string">
            <text:p text:style-name="Table_20_Contents_Left">2</text:p>
          </table:table-cell>
          <table:table-cell office:value-type="string">
            <text:p text:style-name="Table_20_Contents_Left">50</text:p>
          </table:table-cell>
          <table:table-cell office:value-type="string">
            <text:p text:style-name="Table_20_Contents_Left">48</text:p>
          </table:table-cell>
          <table:table-cell office:value-type="string">
            <text:p text:style-name="Table_20_Contents_Left">4033</text:p>
          </table:table-cell>
        </table:table-row>
        <table:table-row>
          <table:table-cell office:value-type="string">
            <text:p text:style-name="Table_20_Contents_Left">3</text:p>
          </table:table-cell>
          <table:table-cell office:value-type="string">
            <text:p text:style-name="Table_20_Contents_Left">52</text:p>
          </table:table-cell>
          <table:table-cell office:value-type="string">
            <text:p text:style-name="Table_20_Contents_Left">50</text:p>
          </table:table-cell>
          <table:table-cell office:value-type="string">
            <text:p text:style-name="Table_20_Contents_Left">4153</text:p>
          </table:table-cell>
        </table:table-row>
        <table:table-row>
          <table:table-cell office:value-type="string">
            <text:p text:style-name="Table_20_Contents_Left">4</text:p>
          </table:table-cell>
          <table:table-cell office:value-type="string">
            <text:p text:style-name="Table_20_Contents_Left">54</text:p>
          </table:table-cell>
          <table:table-cell office:value-type="string">
            <text:p text:style-name="Table_20_Contents_Left">52</text:p>
          </table:table-cell>
          <table:table-cell office:value-type="string">
            <text:p text:style-name="Table_20_Contents_Left">4272</text:p>
          </table:table-cell>
        </table:table-row>
        <table:table-row>
          <table:table-cell office:value-type="string">
            <text:p text:style-name="Table_20_Contents_Left">5</text:p>
          </table:table-cell>
          <table:table-cell office:value-type="string">
            <text:p text:style-name="Table_20_Contents_Left">56</text:p>
          </table:table-cell>
          <table:table-cell office:value-type="string">
            <text:p text:style-name="Table_20_Contents_Left">54</text:p>
          </table:table-cell>
          <table:table-cell office:value-type="string">
            <text:p text:style-name="Table_20_Contents_Left">4390</text:p>
          </table:table-cell>
        </table:table-row>
        <table:table-row>
          <table:table-cell office:value-type="string">
            <text:p text:style-name="Table_20_Contents_Left">6</text:p>
          </table:table-cell>
          <table:table-cell office:value-type="string">
            <text:p text:style-name="Table_20_Contents_Left">58</text:p>
          </table:table-cell>
          <table:table-cell office:value-type="string">
            <text:p text:style-name="Table_20_Contents_Left">56</text:p>
          </table:table-cell>
          <table:table-cell office:value-type="string">
            <text:p text:style-name="Table_20_Contents_Left">4511</text:p>
          </table:table-cell>
        </table:table-row>
        <table:table-row>
          <table:table-cell office:value-type="string">
            <text:p text:style-name="Table_20_Contents_Left">7</text:p>
          </table:table-cell>
          <table:table-cell office:value-type="string">
            <text:p text:style-name="Table_20_Contents_Left">60</text:p>
          </table:table-cell>
          <table:table-cell office:value-type="string">
            <text:p text:style-name="Table_20_Contents_Left">58</text:p>
          </table:table-cell>
          <table:table-cell office:value-type="string">
            <text:p text:style-name="Table_20_Contents_Left">4628</text:p>
          </table:table-cell>
        </table:table-row>
        <table:table-row>
          <table:table-cell office:value-type="string">
            <text:p text:style-name="Table_20_Contents_Left">8</text:p>
          </table:table-cell>
          <table:table-cell office:value-type="string">
            <text:p text:style-name="Table_20_Contents_Left">62</text:p>
          </table:table-cell>
          <table:table-cell office:value-type="string">
            <text:p text:style-name="Table_20_Contents_Left">60</text:p>
          </table:table-cell>
          <table:table-cell office:value-type="string">
            <text:p text:style-name="Table_20_Contents_Left">4747</text:p>
          </table:table-cell>
        </table:table-row>
        <table:table-row>
          <table:table-cell office:value-type="string">
            <text:p text:style-name="Table_20_Contents_Left">9</text:p>
          </table:table-cell>
          <table:table-cell office:value-type="string">
            <text:p text:style-name="Table_20_Contents_Left">64</text:p>
          </table:table-cell>
          <table:table-cell office:value-type="string">
            <text:p text:style-name="Table_20_Contents_Left">62</text:p>
          </table:table-cell>
          <table:table-cell office:value-type="string">
            <text:p text:style-name="Table_20_Contents_Left">4866</text:p>
          </table:table-cell>
        </table:table-row>
        <table:table-row>
          <table:table-cell office:value-type="string">
            <text:p text:style-name="Table_20_Contents_Left">10</text:p>
          </table:table-cell>
          <table:table-cell office:value-type="string">
            <text:p text:style-name="Table_20_Contents_Left">66</text:p>
          </table:table-cell>
          <table:table-cell office:value-type="string">
            <text:p text:style-name="Table_20_Contents_Left">64</text:p>
          </table:table-cell>
          <table:table-cell office:value-type="string">
            <text:p text:style-name="Table_20_Contents_Left">4986</text:p>
          </table:table-cell>
        </table:table-row>
        <table:table-row>
          <table:table-cell office:value-type="string">
            <text:p text:style-name="Table_20_Contents_Left">11</text:p>
          </table:table-cell>
          <table:table-cell office:value-type="string">
            <text:p text:style-name="Table_20_Contents_Left">68</text:p>
          </table:table-cell>
          <table:table-cell office:value-type="string">
            <text:p text:style-name="Table_20_Contents_Left">66</text:p>
          </table:table-cell>
          <table:table-cell office:value-type="string">
            <text:p text:style-name="Table_20_Contents_Left">5135</text:p>
          </table:table-cell>
        </table:table-row>
        <table:table-row>
          <table:table-cell office:value-type="string">
            <text:p text:style-name="Table_20_Contents_Left">12</text:p>
          </table:table-cell>
          <table:table-cell office:value-type="string">
            <text:p text:style-name="Table_20_Contents_Left">70</text:p>
          </table:table-cell>
          <table:table-cell office:value-type="string">
            <text:p text:style-name="Table_20_Contents_Left">68</text:p>
          </table:table-cell>
          <table:table-cell office:value-type="string">
            <text:p text:style-name="Table_20_Contents_Left">5283</text:p>
          </table:table-cell>
        </table:table-row>
      </table:table>
      <text:p/>
      <text:p text:style-name="Caption">Garantieschaal DTG 14</text:p>
      <text:p text:style-name="table.fix"/>
      <table:table table:name="table.30" table:style-name="table.30">
        <table:table-column table:style-name="table.30.col1"/>
        <table:table-column table:style-name="table.30.col2"/>
        <table:table-column table:style-name="table.30.col3"/>
        <table:table-column table:style-name="table.30.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56</text:p>
          </table:table-cell>
          <table:table-cell office:value-type="string">
            <text:p text:style-name="Table_20_Contents_Left">54</text:p>
          </table:table-cell>
          <table:table-cell office:value-type="string">
            <text:p text:style-name="Table_20_Contents_Left">4390</text:p>
          </table:table-cell>
        </table:table-row>
        <table:table-row>
          <table:table-cell office:value-type="string">
            <text:p text:style-name="Table_20_Contents_Left">1</text:p>
          </table:table-cell>
          <table:table-cell office:value-type="string">
            <text:p text:style-name="Table_20_Contents_Left">58</text:p>
          </table:table-cell>
          <table:table-cell office:value-type="string">
            <text:p text:style-name="Table_20_Contents_Left">56</text:p>
          </table:table-cell>
          <table:table-cell office:value-type="string">
            <text:p text:style-name="Table_20_Contents_Left">4511</text:p>
          </table:table-cell>
        </table:table-row>
        <table:table-row>
          <table:table-cell office:value-type="string">
            <text:p text:style-name="Table_20_Contents_Left">2</text:p>
          </table:table-cell>
          <table:table-cell office:value-type="string">
            <text:p text:style-name="Table_20_Contents_Left">60</text:p>
          </table:table-cell>
          <table:table-cell office:value-type="string">
            <text:p text:style-name="Table_20_Contents_Left">58</text:p>
          </table:table-cell>
          <table:table-cell office:value-type="string">
            <text:p text:style-name="Table_20_Contents_Left">4628</text:p>
          </table:table-cell>
        </table:table-row>
        <table:table-row>
          <table:table-cell office:value-type="string">
            <text:p text:style-name="Table_20_Contents_Left">3</text:p>
          </table:table-cell>
          <table:table-cell office:value-type="string">
            <text:p text:style-name="Table_20_Contents_Left">62</text:p>
          </table:table-cell>
          <table:table-cell office:value-type="string">
            <text:p text:style-name="Table_20_Contents_Left">60</text:p>
          </table:table-cell>
          <table:table-cell office:value-type="string">
            <text:p text:style-name="Table_20_Contents_Left">4747</text:p>
          </table:table-cell>
        </table:table-row>
        <table:table-row>
          <table:table-cell office:value-type="string">
            <text:p text:style-name="Table_20_Contents_Left">4</text:p>
          </table:table-cell>
          <table:table-cell office:value-type="string">
            <text:p text:style-name="Table_20_Contents_Left">64</text:p>
          </table:table-cell>
          <table:table-cell office:value-type="string">
            <text:p text:style-name="Table_20_Contents_Left">62</text:p>
          </table:table-cell>
          <table:table-cell office:value-type="string">
            <text:p text:style-name="Table_20_Contents_Left">4866</text:p>
          </table:table-cell>
        </table:table-row>
        <table:table-row>
          <table:table-cell office:value-type="string">
            <text:p text:style-name="Table_20_Contents_Left">5</text:p>
          </table:table-cell>
          <table:table-cell office:value-type="string">
            <text:p text:style-name="Table_20_Contents_Left">66</text:p>
          </table:table-cell>
          <table:table-cell office:value-type="string">
            <text:p text:style-name="Table_20_Contents_Left">64</text:p>
          </table:table-cell>
          <table:table-cell office:value-type="string">
            <text:p text:style-name="Table_20_Contents_Left">4986</text:p>
          </table:table-cell>
        </table:table-row>
        <table:table-row>
          <table:table-cell office:value-type="string">
            <text:p text:style-name="Table_20_Contents_Left">6</text:p>
          </table:table-cell>
          <table:table-cell office:value-type="string">
            <text:p text:style-name="Table_20_Contents_Left">68</text:p>
          </table:table-cell>
          <table:table-cell office:value-type="string">
            <text:p text:style-name="Table_20_Contents_Left">66</text:p>
          </table:table-cell>
          <table:table-cell office:value-type="string">
            <text:p text:style-name="Table_20_Contents_Left">5135</text:p>
          </table:table-cell>
        </table:table-row>
        <table:table-row>
          <table:table-cell office:value-type="string">
            <text:p text:style-name="Table_20_Contents_Left">7</text:p>
          </table:table-cell>
          <table:table-cell office:value-type="string">
            <text:p text:style-name="Table_20_Contents_Left">70</text:p>
          </table:table-cell>
          <table:table-cell office:value-type="string">
            <text:p text:style-name="Table_20_Contents_Left">68</text:p>
          </table:table-cell>
          <table:table-cell office:value-type="string">
            <text:p text:style-name="Table_20_Contents_Left">5283</text:p>
          </table:table-cell>
        </table:table-row>
        <table:table-row>
          <table:table-cell office:value-type="string">
            <text:p text:style-name="Table_20_Contents_Left">8</text:p>
          </table:table-cell>
          <table:table-cell office:value-type="string">
            <text:p text:style-name="Table_20_Contents_Left">72</text:p>
          </table:table-cell>
          <table:table-cell office:value-type="string">
            <text:p text:style-name="Table_20_Contents_Left">70</text:p>
          </table:table-cell>
          <table:table-cell office:value-type="string">
            <text:p text:style-name="Table_20_Contents_Left">5431</text:p>
          </table:table-cell>
        </table:table-row>
        <table:table-row>
          <table:table-cell office:value-type="string">
            <text:p text:style-name="Table_20_Contents_Left">9</text:p>
          </table:table-cell>
          <table:table-cell office:value-type="string">
            <text:p text:style-name="Table_20_Contents_Left">74</text:p>
          </table:table-cell>
          <table:table-cell office:value-type="string">
            <text:p text:style-name="Table_20_Contents_Left">72</text:p>
          </table:table-cell>
          <table:table-cell office:value-type="string">
            <text:p text:style-name="Table_20_Contents_Left">5581</text:p>
          </table:table-cell>
        </table:table-row>
        <table:table-row>
          <table:table-cell office:value-type="string">
            <text:p text:style-name="Table_20_Contents_Left">10</text:p>
          </table:table-cell>
          <table:table-cell office:value-type="string">
            <text:p text:style-name="Table_20_Contents_Left">76</text:p>
          </table:table-cell>
          <table:table-cell office:value-type="string">
            <text:p text:style-name="Table_20_Contents_Left">74</text:p>
          </table:table-cell>
          <table:table-cell office:value-type="string">
            <text:p text:style-name="Table_20_Contents_Left">5731</text:p>
          </table:table-cell>
        </table:table-row>
        <table:table-row>
          <table:table-cell office:value-type="string">
            <text:p text:style-name="Table_20_Contents_Left">11</text:p>
          </table:table-cell>
          <table:table-cell office:value-type="string">
            <text:p text:style-name="Table_20_Contents_Left">78</text:p>
          </table:table-cell>
          <table:table-cell office:value-type="string">
            <text:p text:style-name="Table_20_Contents_Left">76</text:p>
          </table:table-cell>
          <table:table-cell office:value-type="string">
            <text:p text:style-name="Table_20_Contents_Left">5879</text:p>
          </table:table-cell>
        </table:table-row>
        <table:table-row>
          <table:table-cell office:value-type="string">
            <text:p text:style-name="Table_20_Contents_Left">12</text:p>
          </table:table-cell>
          <table:table-cell office:value-type="string">
            <text:p text:style-name="Table_20_Contents_Left">80</text:p>
          </table:table-cell>
          <table:table-cell office:value-type="string">
            <text:p text:style-name="Table_20_Contents_Left">78</text:p>
          </table:table-cell>
          <table:table-cell office:value-type="string">
            <text:p text:style-name="Table_20_Contents_Left">6037</text:p>
          </table:table-cell>
        </table:table-row>
      </table:table>
      <text:p/>
      <text:p text:style-name="Caption">Garantieschaal DTG 15</text:p>
      <text:p text:style-name="table.fix"/>
      <table:table table:name="table.31" table:style-name="table.31">
        <table:table-column table:style-name="table.31.col1"/>
        <table:table-column table:style-name="table.31.col2"/>
        <table:table-column table:style-name="table.31.col3"/>
        <table:table-column table:style-name="table.31.col6"/>
        <table:table-header-rows>
          <table:table-row>
            <table:table-cell office:value-type="string">
              <text:p text:style-name="Table_20_Heading_Left">ervaring</text:p>
            </table:table-cell>
            <table:table-cell office:value-type="string">
              <text:p text:style-name="Table_20_Heading_Left">DTG volgnr.</text:p>
            </table:table-cell>
            <table:table-cell office:value-type="string">
              <text:p text:style-name="Table_20_Heading_Left">FWG volgnr.</text:p>
            </table:table-cell>
            <table:table-cell office:value-type="string">
              <text:p text:style-name="Table_20_Heading_Left">Bedrag 1-7-2010</text:p>
            </table:table-cell>
          </table:table-row>
        </table:table-header-rows>
        <table:table-row>
          <table:table-cell office:value-type="string">
            <text:p text:style-name="Table_20_Contents_Left">0</text:p>
          </table:table-cell>
          <table:table-cell office:value-type="string">
            <text:p text:style-name="Table_20_Contents_Left">68</text:p>
          </table:table-cell>
          <table:table-cell office:value-type="string">
            <text:p text:style-name="Table_20_Contents_Left">66</text:p>
          </table:table-cell>
          <table:table-cell office:value-type="string">
            <text:p text:style-name="Table_20_Contents_Left">5135</text:p>
          </table:table-cell>
        </table:table-row>
        <table:table-row>
          <table:table-cell office:value-type="string">
            <text:p text:style-name="Table_20_Contents_Left">1</text:p>
          </table:table-cell>
          <table:table-cell office:value-type="string">
            <text:p text:style-name="Table_20_Contents_Left">70</text:p>
          </table:table-cell>
          <table:table-cell office:value-type="string">
            <text:p text:style-name="Table_20_Contents_Left">68</text:p>
          </table:table-cell>
          <table:table-cell office:value-type="string">
            <text:p text:style-name="Table_20_Contents_Left">5283</text:p>
          </table:table-cell>
        </table:table-row>
        <table:table-row>
          <table:table-cell office:value-type="string">
            <text:p text:style-name="Table_20_Contents_Left">2</text:p>
          </table:table-cell>
          <table:table-cell office:value-type="string">
            <text:p text:style-name="Table_20_Contents_Left">72</text:p>
          </table:table-cell>
          <table:table-cell office:value-type="string">
            <text:p text:style-name="Table_20_Contents_Left">70</text:p>
          </table:table-cell>
          <table:table-cell office:value-type="string">
            <text:p text:style-name="Table_20_Contents_Left">5431</text:p>
          </table:table-cell>
        </table:table-row>
        <table:table-row>
          <table:table-cell office:value-type="string">
            <text:p text:style-name="Table_20_Contents_Left">3</text:p>
          </table:table-cell>
          <table:table-cell office:value-type="string">
            <text:p text:style-name="Table_20_Contents_Left">74</text:p>
          </table:table-cell>
          <table:table-cell office:value-type="string">
            <text:p text:style-name="Table_20_Contents_Left">72</text:p>
          </table:table-cell>
          <table:table-cell office:value-type="string">
            <text:p text:style-name="Table_20_Contents_Left">5581</text:p>
          </table:table-cell>
        </table:table-row>
        <table:table-row>
          <table:table-cell office:value-type="string">
            <text:p text:style-name="Table_20_Contents_Left">4</text:p>
          </table:table-cell>
          <table:table-cell office:value-type="string">
            <text:p text:style-name="Table_20_Contents_Left">76</text:p>
          </table:table-cell>
          <table:table-cell office:value-type="string">
            <text:p text:style-name="Table_20_Contents_Left">74</text:p>
          </table:table-cell>
          <table:table-cell office:value-type="string">
            <text:p text:style-name="Table_20_Contents_Left">5731</text:p>
          </table:table-cell>
        </table:table-row>
        <table:table-row>
          <table:table-cell office:value-type="string">
            <text:p text:style-name="Table_20_Contents_Left">5</text:p>
          </table:table-cell>
          <table:table-cell office:value-type="string">
            <text:p text:style-name="Table_20_Contents_Left">78</text:p>
          </table:table-cell>
          <table:table-cell office:value-type="string">
            <text:p text:style-name="Table_20_Contents_Left">76</text:p>
          </table:table-cell>
          <table:table-cell office:value-type="string">
            <text:p text:style-name="Table_20_Contents_Left">5879</text:p>
          </table:table-cell>
        </table:table-row>
        <table:table-row>
          <table:table-cell office:value-type="string">
            <text:p text:style-name="Table_20_Contents_Left">6</text:p>
          </table:table-cell>
          <table:table-cell office:value-type="string">
            <text:p text:style-name="Table_20_Contents_Left">80</text:p>
          </table:table-cell>
          <table:table-cell office:value-type="string">
            <text:p text:style-name="Table_20_Contents_Left">78</text:p>
          </table:table-cell>
          <table:table-cell office:value-type="string">
            <text:p text:style-name="Table_20_Contents_Left">6037</text:p>
          </table:table-cell>
        </table:table-row>
        <table:table-row>
          <table:table-cell office:value-type="string">
            <text:p text:style-name="Table_20_Contents_Left">7</text:p>
          </table:table-cell>
          <table:table-cell office:value-type="string">
            <text:p text:style-name="Table_20_Contents_Left">82</text:p>
          </table:table-cell>
          <table:table-cell office:value-type="string">
            <text:p text:style-name="Table_20_Contents_Left">80</text:p>
          </table:table-cell>
          <table:table-cell office:value-type="string">
            <text:p text:style-name="Table_20_Contents_Left">6202</text:p>
          </table:table-cell>
        </table:table-row>
        <table:table-row>
          <table:table-cell office:value-type="string">
            <text:p text:style-name="Table_20_Contents_Left">8</text:p>
          </table:table-cell>
          <table:table-cell office:value-type="string">
            <text:p text:style-name="Table_20_Contents_Left">84</text:p>
          </table:table-cell>
          <table:table-cell office:value-type="string">
            <text:p text:style-name="Table_20_Contents_Left">82</text:p>
          </table:table-cell>
          <table:table-cell office:value-type="string">
            <text:p text:style-name="Table_20_Contents_Left">6369</text:p>
          </table:table-cell>
        </table:table-row>
        <table:table-row>
          <table:table-cell office:value-type="string">
            <text:p text:style-name="Table_20_Contents_Left">9</text:p>
          </table:table-cell>
          <table:table-cell office:value-type="string">
            <text:p text:style-name="Table_20_Contents_Left">86</text:p>
          </table:table-cell>
          <table:table-cell office:value-type="string">
            <text:p text:style-name="Table_20_Contents_Left">86</text:p>
          </table:table-cell>
          <table:table-cell office:value-type="string">
            <text:p text:style-name="Table_20_Contents_Left">6731</text:p>
          </table:table-cell>
        </table:table-row>
        <table:table-row>
          <table:table-cell office:value-type="string">
            <text:p text:style-name="Table_20_Contents_Left">10</text:p>
          </table:table-cell>
          <table:table-cell office:value-type="string">
            <text:p text:style-name="Table_20_Contents_Left">88</text:p>
          </table:table-cell>
          <table:table-cell office:value-type="string">
            <text:p text:style-name="Table_20_Contents_Left">88</text:p>
          </table:table-cell>
          <table:table-cell office:value-type="string">
            <text:p text:style-name="Table_20_Contents_Left">6926</text:p>
          </table:table-cell>
        </table:table-row>
        <table:table-row>
          <table:table-cell office:value-type="string">
            <text:p text:style-name="Table_20_Contents_Left">11</text:p>
          </table:table-cell>
          <table:table-cell office:value-type="string">
            <text:p text:style-name="Table_20_Contents_Left">90</text:p>
          </table:table-cell>
          <table:table-cell office:value-type="string">
            <text:p text:style-name="Table_20_Contents_Left">91</text:p>
          </table:table-cell>
          <table:table-cell office:value-type="string">
            <text:p text:style-name="Table_20_Contents_Left">7217</text:p>
          </table:table-cell>
        </table:table-row>
      </table:table>
      <text:p/>
      <text:h text:outline-level="3" text:style-name="cao-divisie_kop">Leerlingen en assistent-geneeskundigen i.o.
                     </text:h>
      <text:h text:outline-level="4" text:style-name="artikel_kop">Artikel 5:1 Leer-arbeidsovereenkomst beroepspraktijkvorming
                        </text:h>
      <text:list text:style-name="list-style-40">
        <text:list-item text:start-value="1">
          <text:p text:style-name="list.start"> De werkgever kan met een leerling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
                              </text:p>
        </text:list-item>
        <text:list-item text:start-value="2">
          <text:p text:style-name="list.end"> De bepalingen van deze CAO zijn op de leer-arbeidsovereenkomst van toepassing met uitzondering van hoofdstuk 4 van deze CAO.
                                 De bepalingen van artikel 4:6 (Eindejaarsuitkering  premie behoud), artikel 4:7 (Uitbetaling salaris) en artikel 4:10 (Vakantietoeslag)
                                 zijn wel op de leer-arbeidsovereenkomst van toepassing.
                              </text:p>
        </text:list-item>
      </text:list>
      <text:h text:outline-level="4" text:style-name="artikel_kop">Artikel 5:2 Instroom
                        </text:h>
      <text:list text:style-name="list-style-41">
        <text:list-item text:start-value="1">
          <text:p text:style-name="list.start"> De werkgever bepaalt de wenselijke formatie leerlingen op basis van Zorgformat, dan wel een andere deugdelijke methode voor
                                 de bepaling van de gewenste instroom van leerlingen.
                              </text:p>
        </text:list-item>
        <text:list-item text:start-value="2">
          <text:p text:style-name="list.end"> De werkgever is verplicht tenminste 4% leerlingen (inclusief het aantal BOL-leerlingen) in zijn formatie op te nemen indien
                                 hij een aantal werknemers in dienst heeft dat groter is dan 100 fulltime equivalenten. Partijen bij deze CAO bevelen de werkgever
                                 aan om te streven naar realisatie van tenminste 6% leerlingen in de formatie.
                              </text:p>
        </text:list-item>
      </text:list>
      <text:h text:outline-level="4" text:style-name="artikel_kop">Artikel 5:3 Salarisschaal
                        </text:h>
      <text:list text:style-name="list-style-42">
        <text:list-item text:start-value="1">
          <text:p text:style-name="list.start"> Voor leerlingen, met wie de werkgever een leer-arbeidsovereenkomst heeft gesloten en die een opleiding volgen op kwalificatieniveau
                                 2, 3, 4 of 5, zoals bedoeld is in de in artikel 5:1 genoemde wettelijke regelingen, geldt het in de navolgende tabel vermelde
                                 salaris. Deze tabel is gebaseerd op een voltijd arbeidsduur van 1878 uur per jaar. De voltijdsarbeidsduur van de onderhavige
                                 leerlingen bedraagt 1878  uur per jaar.
                              </text:p>
          <text:p text:style-name="table.relocated">Referentie naar <text:bookmark-ref text:ref-name="table.relocated.d17912e17068">de 1ste tabel</text:bookmark-ref>, die onder de lijst is geplaatst.</text:p>
        </text:list-item>
        <text:list-item text:start-value="2">
          <text:p text:style-name="list.cont"> De leerling-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leerling-werknemer die een leer-arbeidsovereenkomst heeft
                                 met een arbeidsduur van minder dan 1878 uur per jaar, wordt de omvang van de lestijd als bedoeld in de voorgaande zin ten
                                 minste naar rato van de omvang van het dienstverband vastgesteld.
                              </text:p>
        </text:list-item>
        <text:list-item text:start-value="3">
          <text:p text:style-name="list.cont"> Voor leerling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
                              </text:p>
        </text:list-item>
        <text:list-item text:start-value="4">
          <text:p text:style-name="list.cont"> De werkgever kan met een leerling van 21 jaar of ouder voor de duur van de opleidingsperiode een hogere salariëring overeenkomen
                                 indien sprake is van een of meer van de volgende situaties:
                              </text:p>
          <text:list>
            <text:list-item>
              <text:p text:style-name="list.cont">een leerling die een opleiding gaat volgen, maar reeds in het bezit is van een voor de functie relevant diploma beroepsonderwijs;
                                    </text:p>
            </text:list-item>
            <text:list-item>
              <text:p text:style-name="list.cont">een arbeidsmarktknelpunt in de regio bestaat voor de betreffende functie;
                                    </text:p>
            </text:list-item>
            <text:list-item>
              <text:p text:style-name="list.cont">een leerling die is aan te merken als herintreder.
                                    </text:p>
            </text:list-item>
          </text:list>
          <text:p text:style-name="list.cont">De werkgever komt deze bevoegdheid slechts toe indien hij in overleg met de OR/ personeelsvertegenwoordiging een regeling
                                 vaststelt.
                              </text:p>
          <text:p text:style-name="list.cont">Van de leeftijdsgrens van 21 jaar in dit artikel kan door de werkgever worden afgeweken in die gevallen waarin een leerling-werknemer
                                 onder de 21 jaar een opleiding gaat volgen maar reeds in het bezit is van een voor de functie relevant diploma beroepsonderwijs.
                              </text:p>
        </text:list-item>
        <text:list-item text:start-value="5">
          <text:p text:style-name="list.cont"> Tijdens de beroepsvoorbereidende periode die van toepassing is op de leerling verzorgende IG (kwalificatieniveau 3)  respectievelijk
                                 de leerling verpleegkundige (kwalificatieniveau 4) wordt een bruto zakgeld toegekend ter hoogte van het minimum(jeugd)loon
                                 (dat gezien de leeftijd voor de leerling zou gelden indien hij werknemer zou zijn). Geen zakgeld wordt toegekend indien en
                                 voor zolang de leerling een uitkering ontvangt, die gelijk is of hoger dan het genoemde zakgeld. Bij een deeltijdopleiding
                                 ontvangt de leerling het zakgeld naar rato.
                              </text:p>
          <text:p text:style-name="list.cont">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leerling bevestigd.
                              </text:p>
        </text:list-item>
        <text:list-item text:start-value="6">
          <text:p text:style-name="list.end"> Indien in het tweede jaar van de duale opleiding tot Verpleegkundige (kwalificatieniveau 5) met de leerling een leerovereenkomst
                                 wordt aangegaan, wordt een bruto zakgeld toegekend ter hoogte van het minimum(jeugd)loon (dat gezien de leeftijd voor de leerling
                                 zou gelden indien hij werknemer zou zijn). Bij een deeltijdopleiding ontvangt de leerling het zakgeld naar rato.
                              </text:p>
        </text:list-item>
      </text:list>
      <text:p text:style-name="Caption">1<text:span text:style-name="superscript">ste</text:span> verplaatste tabel uit bovenstaande lijst<text:bookmark text:name="table.relocated.d17912e17068"/></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Met ingang van</text:p>
            </table:table-cell>
            <table:table-cell office:value-type="string">
              <text:p text:style-name="Table_20_Heading_Left">1-7-2010</text:p>
            </table:table-cell>
          </table:table-row>
        </table:table-header-rows>
        <table:table-row>
          <table:table-cell office:value-type="string">
            <text:p text:style-name="Table_20_Contents_Left">1e praktijkleerjaar</text:p>
          </table:table-cell>
          <table:table-cell office:value-type="string">
            <text:p text:style-name="Table_20_Contents_Left">1134</text:p>
          </table:table-cell>
        </table:table-row>
        <table:table-row>
          <table:table-cell office:value-type="string">
            <text:p text:style-name="Table_20_Contents_Left">2e praktijkleerjaar</text:p>
          </table:table-cell>
          <table:table-cell office:value-type="string">
            <text:p text:style-name="Table_20_Contents_Left">1362</text:p>
          </table:table-cell>
        </table:table-row>
        <table:table-row>
          <table:table-cell office:value-type="string">
            <text:p text:style-name="Table_20_Contents_Left">3e praktijkleerjaar</text:p>
          </table:table-cell>
          <table:table-cell office:value-type="string">
            <text:p text:style-name="Table_20_Contents_Left">1585</text:p>
          </table:table-cell>
        </table:table-row>
        <table:table-row>
          <table:table-cell office:value-type="string">
            <text:p text:style-name="Table_20_Contents_Left">4e praktijkleerjaar</text:p>
          </table:table-cell>
          <table:table-cell office:value-type="string">
            <text:p text:style-name="Table_20_Contents_Left">1680</text:p>
          </table:table-cell>
        </table:table-row>
      </table:table>
      <text:p/>
      <text:h text:outline-level="4" text:style-name="artikel_kop">Artikel 5:4 Minimum salaris voor aspirant leerlingen
                        </text:h>
      <text:p text:style-name="artikel">Indien een arbeidsovereenkomst wordt aangegaan voorafgaand aan een opleiding, als bedoeld in dit hoofdstuk, geldt minimaal
                           het salaris behorende bij het eerste leerjaar zoals genoemd in artikel 5:3 lid 1.
                        </text:p>
      <text:h text:outline-level="4" text:style-name="artikel_kop">Artikel 5:5 Regeling faciliteiten voor leerlingen
                        </text:h>
      <text:p text:style-name="artikel">De werkgever is verplicht in overleg met de ondernemingsraad/personeelsvertegenwoordiging een regeling vast te stellen voor
                           de faciliteiten voor leerling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
                        </text:p>
      <text:h text:outline-level="4" text:style-name="artikel_kop">Artikel 5:6 Inspanningsverplichting werkgever
                        </text:h>
      <text:list text:style-name="list-style-43">
        <text:list-item text:start-value="1">
          <text:p text:style-name="list.start"> Indien de werkgever met de leerling overeenkomstig artikel 2:3 een (leer-)arbeidsovereenkomst voor bepaalde tijd is aangegaan,
                                 heeft de werkgever indien de opleiding met goed gevolg is afgesloten, na afloop van de opleiding de inspanningsverplichting
                                 de werknemer een arbeidsovereenkomst voor onbepaalde tijd aan te bieden.
                              </text:p>
        </text:list-item>
        <text:list-item text:start-value="2">
          <text:p text:style-name="list.end"> Na afloop van de leer-arbeidsovereenkomst besluit de werkgever na overleg met de werknemer in  welk onderdeel van de organisatie
                                 de werknemer tewerkgesteld zal worden. De werkgever is verplicht bij het nemen van dit besluit rekening te houden met de belangen
                                 van de werknemer.
                              </text:p>
        </text:list-item>
      </text:list>
      <text:h text:outline-level="4" text:style-name="artikel_kop">Artikel 5:7 Stagiairs
                        </text:h>
      <text:list text:style-name="list-style-44">
        <text:list-item text:start-value="1">
          <text:p text:style-name="list.start"> Stagiairs hebben recht op stagevergoeding indien het een stage betreft die aan de volgende voorwaarden voldoet:
                              </text:p>
          <text:list>
            <text:list-item text:start-value="1">
              <text:p text:style-name="list.start">de stage wordt in het opleidingsprotocol als een verplichte stage  aangemerkt;
                                    </text:p>
            </text:list-item>
            <text:list-item text:start-value="2">
              <text:p text:style-name="list.cont">de stage duurt langer dan een maand;
                                    </text:p>
            </text:list-item>
            <text:list-item text:start-value="3">
              <text:p text:style-name="list.cont">de stage heeft een minimale omvang van 150 uur.
                                    </text:p>
            </text:list-item>
          </text:list>
        </text:list-item>
        <text:list-item text:start-value="2">
          <text:p text:style-name="list.cont"> De hoogte van de stagevergoeding bedraagt per 1 augustus 2009 € 275,– bruto per maand voor een stage van gemiddeld 36 uur
                                 per week, inclusief onkostenvergoeding.
                              </text:p>
        </text:list-item>
        <text:list-item text:start-value="3">
          <text:p text:style-name="list.cont"> Voor stages van minder dan 36 uur per week geldt de vergoeding naar rato.
                              </text:p>
        </text:list-item>
        <text:list-item text:start-value="4">
          <text:p text:style-name="list.cont"> Partijen bij deze CAO bevelen aan dat de instelling een aansprakelijkheidsverzekering ten behoeve van de stagiair afsluit.
                              </text:p>
        </text:list-item>
        <text:list-item text:start-value="5">
          <text:p text:style-name="list.end"> De stagevergoeding is niet van toepassing op de stagiair die stage loopt in het kader van de maatschappelijke stage. Onder
                                 een maatschappelijke stage wordt verstaan een vorm van leren buiten school waarbij leerlingen in het voortgezet (VMBO, HAVO,
                                 VWO) onderwijs vanuit de school door middel van vrijwilligersactiviteiten actief kennismaken met allerlei aspecten en onderdelen
                                 van de samenleving.
                              </text:p>
        </text:list-item>
      </text:list>
      <text:h text:outline-level="4" text:style-name="artikel_kop">Artikel 5:8 Begeleiding leerling
                        </text:h>
      <text:list text:style-name="list-style-45">
        <text:list-item text:start-value="1">
          <text:p text:style-name="list.start"> De werknemer die door de werkgever met de taak belast is om een leerling te begeleiden, dient minimaal een maal per maand
                                 een voortgangsgesprek te voeren met deze leerling.
                              </text:p>
        </text:list-item>
        <text:list-item text:start-value="2">
          <text:p text:style-name="list.cont"> De werkgever draagt er zorg voor dat er contact met de onderwijsinstelling is over de ontwikkeling van individuele leerlingen.
                              </text:p>
        </text:list-item>
        <text:list-item text:start-value="3">
          <text:p text:style-name="list.cont"> Voor de begeleiding van de leerling is binnen de instelling een praktijkopleider aangewezen of een functionaris die de taken
                                 van een praktijkopleider vervult. Deze beschikt over:
                              </text:p>
          <text:list>
            <text:list-item text:start-value="1">
              <text:p text:style-name="list.cont">een diploma of getuigschrift van minimaal hetzelfde vakinhoudelijk of aanverwant vakinhoudelijk niveau waarvoor wordt opgeleid,
                                    </text:p>
              <text:p text:style-name="list.cont">of over:</text:p>
            </text:list-item>
            <text:list-item text:start-value="2">
              <text:p text:style-name="list.cont">een diploma van een opleiding praktijkopleider danwel eerder verworven bekwaamheid met betrekking tot methodische, didactische
                                       en beoordelingsvaardigheden danwel bereid te zijn binnen een afgesproken tijd de genoemde bekwaamheid te verwerven.
                                    </text:p>
            </text:list-item>
          </text:list>
          <text:p text:style-name="list.end">De werkgever streeft daarbij naar praktijkopleiders/functionarissen die over beide kwalificaties (vakinhoudelijke kennis en
                                 didactische kennis) beschikken en ten minste 1 jaar recente werkervaring.
                              </text:p>
        </text:list-item>
      </text:list>
      <text:h text:outline-level="4" text:style-name="artikel_kop">Artikel 5:9 Assistent-geneeskundigen in opleiding tot Arts voor Verstandelijk Gehandicapten
                        </text:h>
      <text:list text:style-name="list-style-46">
        <text:list-item text:start-value="1">
          <text:p text:style-name="list.start"> Voor de werknemer die de opleiding tot Arts voor Verstandelijk Gehandicapten volgt, geldt tenminste de aanloopschaal van
                                 de laagst voorkomende functionele schaal voor de artsenfunctie.
                              </text:p>
        </text:list-item>
        <text:list-item text:start-value="2">
          <text:p text:style-name="list.cont"> Voor de salarisvaststelling worden de contractueel overeengekomen arbeidsuren in aanmerking genomen.
                              </text:p>
        </text:list-item>
        <text:list-item text:start-value="3">
          <text:p text:style-name="list.end"> De werknemer die de opleiding tot Arts voor Verstandelijk Gehandicapten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
                              </text:p>
        </text:list-item>
      </text:list>
      <text:h text:outline-level="4" text:style-name="artikel_kop">Artikel 5:10 Gezondheidszorgpsycholoog in opleiding
                        </text:h>
      <text:list text:style-name="list-style-47">
        <text:list-item text:start-value="1">
          <text:p text:style-name="list.start"> Voor de werknemer die de opleiding tot Gezondheidszorgpsycholoog volgt, geldt tenminste de aanloopschaal van de laagst voorkomende
                                 functionele schaal voor de psychologenfunctie.
                              </text:p>
        </text:list-item>
        <text:list-item text:start-value="2">
          <text:p text:style-name="list.cont"> Voor de salarisvaststelling worden de uren in aanmerking genomen waarop daadwerkelijk arbeid wordt verricht.
                              </text:p>
        </text:list-item>
        <text:list-item text:start-value="3">
          <text:p text:style-name="list.end"> 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
                              </text:p>
        </text:list-item>
      </text:list>
      <text:h text:outline-level="3" text:style-name="cao-divisie_kop">Arbeidsduur en werktijden
                     </text:h>
      <text:h text:outline-level="4" text:style-name="artikel_kop">Artikel 6:1 Arbeidsduur
                        </text:h>
      <text:p text:style-name="artikel">De arbeidsduur bedraagt bij een voltijd dienstverband 1878 uur per jaar.</text:p>
      <text:list text:style-name="list-style-48">
        <text:list-item text:start-value="2">
          <text:p text:style-name="list.start">In overleg tussen werkgever en werknemer kan een arbeidsduur worden overeengekomen van maximaal 2087 uur per jaar. De werknemer
                                 heeft het recht om één keer per jaar de arbeidsduur tot 1878 uur terug te brengen.
                              </text:p>
        </text:list-item>
        <text:list-item text:start-value="3">
          <text:p text:style-name="list.cont">Met de leerling die de voltijd BBL-opleiding volgt, mag geen hogere arbeidsduur worden overeengekomen dan 1878 uur per jaar
                                 inclusief lestijd. Gedurende een praktijkleerjaar mag de leerling met een voltijd arbeidsduur van 1878 uur, 1718 uren  voor
                                 arbeid worden ingezet.
                              </text:p>
        </text:list-item>
        <text:list-item text:start-value="4">
          <text:p text:style-name="list.cont">De indeling van de werktijden is zodanig, dat de leerling-werknemer in staat wordt gesteld het theoretisch deel van de opleiding
                                 te volgen.
                              </text:p>
        </text:list-item>
        <text:list-item text:start-value="5">
          <text:p text:style-name="list.cont">In afwijking van lid 1 geldt voor de assistent-geneeskundigen in opleiding tot arts verstandelijk gehandicapten een arbeidsduur
                                 van 1983 uur per jaar.
                              </text:p>
        </text:list-item>
        <text:list-item text:start-value="6">
          <text:p text:style-name="list.end">In afwijking van de jaarurensystematiek kan de werkgever kiezen voor een andere systematiek. De werkgever treft hiertoe een
                                 regeling met instemming van de ondernemingsraad. Bij toepassing van een andere systematiek, blijft gelden dat de arbeidsduur
                                 bij een voltijd dienstverband 1878 per jaar bedraagt.
                              </text:p>
        </text:list-item>
      </text:list>
      <text:h text:outline-level="4" text:style-name="artikel_kop">Artikel 6:2 Jaarurensystematiek
                        </text:h>
      <text:list text:style-name="list-style-49">
        <text:list-item text:start-value="1">
          <text:p text:style-name="list.start"> Het aantal te werken uren op jaarbasis (netto) wordt bepaald door de overeengekomen arbeidsduur (bruto) te verminderen met
                                 vakantie-uren, betaald verlof en feest- en gedenkdaguren (artikel 6:4).
                              </text:p>
        </text:list-item>
        <text:list-item text:start-value="2">
          <text:p text:style-name="list.cont"> Het netto te werken aantal uren, vermeerderd met vakantie-uren, wordt vastgelegd in het arbeids- en rusttijdenpatroon. Deze
                                 uren worden ingeroosterd op (contractueel) overeengekomen dagen, waarbij de gemaakte afspraken op moment van invoering worden
                                 gerespecteerd.
                              </text:p>
        </text:list-item>
        <text:list-item text:start-value="3">
          <text:p text:style-name="list.cont"> In overleg met de werknemer wordt de indeling van zijn arbeidspatroon bepaald. Het overleg vindt ten minste jaarlijks plaats
                                 en is gericht op het bereiken van overeenstemming. Indien de individuele wensen niet sporen met het instellingsbelang, prevaleert
                                 het instellingsbelang.
                              </text:p>
        </text:list-item>
        <text:list-item text:start-value="4">
          <text:p text:style-name="list.cont"> De spreiding van het aantal te werken uren over het jaar dient te leiden tot een evenwichtig arbeidspatroon. In het arbeidspatroon
                                 dienen zowel de te werken uren als geclusterde vrije tijd duidelijk herkenbaar te zijn.
                              </text:p>
        </text:list-item>
        <text:list-item text:start-value="5">
          <text:p text:style-name="list.cont"> Een eenmaal overeengekomen arbeidspatroon kan in overleg tussentijds worden aangepast.
                              </text:p>
        </text:list-item>
        <text:list-item text:start-value="6">
          <text:p text:style-name="list.cont"> Het salaris blijft gebaseerd op de overeengekomen gemiddelde arbeidsduur en is daarmee losgekoppeld van het feitelijk aantal
                                 gewerkte uren per maand.
                              </text:p>
        </text:list-item>
        <text:list-item text:start-value="7">
          <text:p text:style-name="list.cont"> De werkgever dient de werknemer in de gelegenheid te stellen het aantal in het kader van de jaarurensystematiek vastgestelde
                                 uren te werken. Indien de werknemer niet door de werkgever in de gelegenheid is gesteld het aantal vastgestelde uren te werken,
                                 mag dit tekort aan uren niet als vakantie worden aangemerkt.
                              </text:p>
        </text:list-item>
        <text:list-item text:start-value="8">
          <text:p text:style-name="list.end"> Bij het einde van de arbeidsovereenkomst worden te veel of te weinig gewerkte uren zoveel mogelijk gecorrigeerd binnen de
                                 opzegtermijn. Het resterende verschil wordt verzilverd of verrekend met vakantie-uren dan wel ingehouden op het laatste salaris,
                                 met inachtneming van de wettelijke bepalingen.
                              </text:p>
        </text:list-item>
      </text:list>
      <text:h text:outline-level="4" text:style-name="artikel_kop">Artikel 6:3 Jaarurensystematiek en vakantie
                        </text:h>
      <text:p text:style-name="artikel">Indien vakantie-uren worden opgenomen op een dag waarop volgens individueel arbeids- en rusttijdenpatroon een bepaald aantal
                           uren zou worden gewerkt, dan wordt dit aantal uren geregistreerd als vakantie.
                        </text:p>
      <text:h text:outline-level="4" text:style-name="artikel_kop">Artikel 6:4 Jaarurensystematiek en feest- en gedenkdagen
                        </text:h>
      <text:list text:style-name="list-style-50">
        <text:list-item text:start-value="1">
          <text:p text:style-name="list.start"> Het aantal uren waarop jaarlijks arbeid dient te worden verricht, wordt verminderd met 7,2 uur voor elke feest- en gedenkdag
                                 niet vallend op zaterdag of zondag.
                              </text:p>
        </text:list-item>
        <text:list-item text:start-value="2">
          <text:p text:style-name="list.cont"> Voor de werknemer met een van de voltijdnorm afwijkende arbeidsduur wordt het naar rato beginsel toegepast met betrekking
                                 tot de inzetbaarheid op feestdagen en met betrekking tot bepaalde in lid 1.
                              </text:p>
        </text:list-item>
        <text:list-item text:start-value="3">
          <text:p text:style-name="list.cont"> Voor werknemers die in de loop van het kalenderjaar in dienst treden, geldt de vermindering op grond van de in het resterende
                                 kalenderjaar voorkomende feestdagen.
                              </text:p>
        </text:list-item>
        <text:list-item text:start-value="4">
          <text:p text:style-name="list.cont"> Desgewenst kan de werknemer feest- en gedenkdagen inwisselen voor de voor zijn levensovertuiging geldende feest- en gedenkdagen.
                              </text:p>
        </text:list-item>
        <text:list-item text:start-value="5">
          <text:p text:style-name="list.cont"> De werkgever kan in overleg met de ondernemingsraad een afwijkende regeling treffen. Deze regeling treedt dan in de plaats
                                 van het bepaalde in dit artikel. Indien geen overeenstemming is bereikt, blijft het bepaalde in dit artikel van toepassing.
                              </text:p>
        </text:list-item>
        <text:list-item text:start-value="6">
          <text:p text:style-name="list.end"> Indien geen jaarurensystematiek van toepassing is op basis van artikel 6:1 lid 6 geldt dat de werknemer recht heeft op verlof
                                 met behoud van salaris voor feestdagen als genoemd in artikel 1:1 sub g. De werkgever treft in overleg met de ondernemingsraad
                                 een regeling voor verlof bij feestdagen voor werknemers werkzaam in wisselende dienst.
                              </text:p>
        </text:list-item>
      </text:list>
      <text:h text:outline-level="4" text:style-name="artikel_kop">Artikel 6:5 Jaarurensystematiek en ziekte/arbeidsongeschiktheid
                        </text:h>
      <text:list text:style-name="list-style-51">
        <text:list-item text:start-value="1">
          <text:p text:style-name="list.start"> Indien de werknemer zijn arbeid ten gevolge van ziekte/arbeidsongeschiktheid niet verricht, wordt het aantal doorbetaalde
                                 ziekte-uren gebaseerd op het overeengekomen arbeidspatroon.
                              </text:p>
        </text:list-item>
        <text:list-item text:start-value="2">
          <text:p text:style-name="list.cont"> Wanneer geen arbeidspatroon is overeengekomen, geldt de gemiddelde contractuele arbeidsduur.
                              </text:p>
        </text:list-item>
        <text:list-item text:start-value="3">
          <text:p text:style-name="list.end"> Indien de werknemer zijn arbeid ten gevolge van zwangerschaps- en bevallingsverlof niet verricht, geldt de gemiddelde contractuele
                                 arbeidsduur.
                              </text:p>
        </text:list-item>
      </text:list>
      <text:h text:outline-level="4" text:style-name="artikel_kop">Artikel 6:6 Arbeids- en rusttijden
                        </text:h>
      <text:list text:style-name="list-style-52">
        <text:list-item text:start-value="1">
          <text:p text:style-name="list.start"> Met inachtneming van de wet, artikel 6:2 en de door CAO-partijen gemaakte afspraken, zoals opgenomen in bijlage 2 van deze
                                 CAO, wordt de indeling van het arbeids- en rusttijdenpatroon  door de werkgever, na overleg met de betreffende werknemer,
                                 geregeld.
                              </text:p>
        </text:list-item>
        <text:list-item text:start-value="2">
          <text:p text:style-name="list.cont"> Voorzover niet anders is bepaald in deze CAO, kan de werkgever de werknemer opdragen onregelmatige diensten (weekend, feestdagen,
                                 avond- en nachtdiensten), bereikbaarheidsdiensten, consignatiediensten, consultatiediensten en (nacht)aanwezigheidsdiensten
                                 te verrichten en de werknemer een opdracht geven tot overwerk.
                              </text:p>
        </text:list-item>
        <text:list-item text:start-value="3">
          <text:p text:style-name="list.cont"> Als sprake is van een arbeidstijdenregeling met wisselende diensten, moet de werkgever de arbeidstijdenregeling zo spoedig
                                 mogelijk, maar ten minste 21 etmalen voor de aanvang van de periode waarop de arbeidstijdenregeling betrekking heeft, aan
                                 de werknemer bekend maken.
                              </text:p>
        </text:list-item>
        <text:list-item text:start-value="4">
          <text:p text:style-name="list.cont"> Indien door de aard van de werkzaamheden de in lid 3 genoemde termijn niet kan worden toegepast, geldt voor de werknemer
                                 een kortere termijn van bekendmaking van de arbeidstijdenregeling.
                              </text:p>
        </text:list-item>
        <text:list-item text:start-value="5">
          <text:p text:style-name="list.cont"> Bij de regeling van de arbeidstijden wordt zoveel mogelijk rekening gehouden met de levensbeschouwing van de werknemer.
                              </text:p>
        </text:list-item>
        <text:list-item text:start-value="6">
          <text:p text:style-name="list.cont"> Als de aard van de werkzaamheden dit noodzakelijk maakt, kan de werknemer met inachtneming van het bepaalde in lid 5 en artikel
                                 6:7 lid 1, opgedragen worden werkzaamheden op zondag te verrichten.
                              </text:p>
        </text:list-item>
        <text:list-item text:start-value="7">
          <text:p text:style-name="list.cont"> Overdracht van dienst vindt plaats binnen werktijd.
                              </text:p>
        </text:list-item>
        <text:list-item text:start-value="8">
          <text:p text:style-name="list.end"> De diensten worden aaneengesloten verricht, tenzij de aard van de werkzaamheden verbonden aan de functie zich hiertegen verzet.
                                 De werkgever kan enkel tot vaststelling van de niet-aaneengesloten diensten overgaan met instemming van de werknemer.
                              </text:p>
        </text:list-item>
      </text:list>
      <text:h text:outline-level="4" text:style-name="artikel_kop">Artikel 6:7 Roostervrije dagen/vrije weekends
                        </text:h>
      <text:list text:style-name="list-style-53">
        <text:list-item text:start-value="1">
          <text:p text:style-name="list.start"> Indien sprake is van een arbeidstijdenregeling met wisselende diensten, geniet de werknemer 8 vrije dagen per 28 dagen. De
                                 werknemer geniet in ieder geval 22 vrije weekends per jaar. Op verzoek van de werknemer kan hier van afgeweken worden.
                              </text:p>
        </text:list-item>
        <text:list-item text:start-value="2">
          <text:p text:style-name="list.end"> Indien uitsluitend in het geval van dienstwisseling de perioden vrij van dienst niet kunnen worden gehaald, mag hiervan ten
                                 hoogste 2 maal in een periode van 28 dagen worden afgeweken.
                              </text:p>
        </text:list-item>
      </text:list>
      <text:h text:outline-level="4" text:style-name="artikel_kop">Artikel 6:8 Verschoven diensten
                        </text:h>
      <text:p text:style-name="artikel">Indien door bijzondere omstandigheden met een incidenteel karakter het dienstbelang dit vordert, kan de werkgever, na overleg
                           met de werknemer wijziging aanbrengen in een reeds vastgestelde arbeidstijdenrege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
                        </text:p>
      <text:h text:outline-level="4" text:style-name="artikel_kop">Artikel 6:9 Pauzes
                        </text:h>
      <text:list text:style-name="list-style-54">
        <text:list-item text:start-value="1">
          <text:p text:style-name="list.start"> Binnen elke dagelijkse diensttijd wordt gelegenheid voor 2 koffie/theepauzes gegeven, te weten per ochtend, middag, avond
                                 of nacht eenmaal.
                              </text:p>
        </text:list-item>
        <text:list-item text:start-value="2">
          <text:p text:style-name="list.cont"> Koffie- en theepauzes welke minder dan een kwartier duren, worden als arbeidstijd aangemerkt.
                              </text:p>
        </text:list-item>
        <text:list-item text:start-value="3">
          <text:p text:style-name="list.end"> De werkgever kan van het bepaalde in lid 1 afwijken met instemming van de ondernemingsraad/personeelsvertegenwoordiging in
                                 geval van solitair werkenden en/of in geval van situaties waarin het niet mogelijk is een pauze conform lid 1 op te nemen.
                              </text:p>
        </text:list-item>
      </text:list>
      <text:h text:outline-level="4" text:style-name="artikel_kop">Artikel 6:10 Arbeidstijden zwangere werkneemsters en oudere werknemers (dit artikel geldt per 1 januari 2010)
                        </text:h>
      <text:list text:style-name="list-style-55">
        <text:list-item text:start-value="1">
          <text:p text:style-name="list.start"> In afwijking van artikel 6:6 lid 2 van deze CAO kan een zwangere werkneemster niet  verplicht worden om overwerk,onregelmatige
                                 diensten, bereikbaarheidsdiensten, consignatiediensten, consultatiediensten of (nacht)aanwezigheidsdiensten te verrichten.
                              </text:p>
        </text:list-item>
        <text:list-item text:start-value="2">
          <text:p text:style-name="list.cont"> In afwijking van artikel 6:6 lid 2 kan de werknemer van 57 jaar en ouder niet verplicht worden tot het  verrichten van nachtdiensten.
                                 Nachtdiensten zijn diensten waarin meer dan een uur arbeid wordt verricht tussen 00.00 en 06.00 uur, niet zijnde een nachtaanwezigheidsdienst/slaapdienst.
                              </text:p>
        </text:list-item>
        <text:list-item text:start-value="3">
          <text:p text:style-name="list.cont"> De werknemer van 57 jaar of ouder die er voor kiest structureel ingeroosterd te worden in nachtdiensten hoeft op jaarbasis
                                 40 uur (naar rato van het dienstverband) minder te werken.
                              </text:p>
        </text:list-item>
        <text:list-item text:start-value="4">
          <text:p text:style-name="list.end"> De werknemer die op 1 oktober 2009 55 jaar of ouder is en gebruik maakt van de ontziebepaling van artikel 6:7 CAO Gehandicaptenzorg
                                 2007–2008, kan aangeven van deze ontziebepaling gebruik te willen blijven maken.
                              </text:p>
        </text:list-item>
      </text:list>
      <text:h text:outline-level="4" text:style-name="artikel_kop">Artikel 6:11 Extra uren werken boven de contractuele basis-arbeidsduur
                        </text:h>
      <text:p text:style-name="artikel">De werknemer kan bij de werkgever (jaarlijks) een schriftelijk verzoek indienen om gedurende een nader overeen te komen periode
                           extra uren te werken boven de contractueel overeengekomen uren, welke uren door de werknemer worden ingezet in het kader van
                           het meerkeuzesysteem arbeidsvoorwaarden. De werkgever kan nadere voorwaarden stellen bij de toekenning van het verzoek.
                        </text:p>
      <text:h text:outline-level="4" text:style-name="artikel_kop">Artikel 6:12 Arbeidsduur tot 2087 uur per jaar
                        </text:h>
      <text:p text:style-name="artikel">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
                        </text:p>
      <text:h text:outline-level="3" text:style-name="cao-divisie_kop">Vergoedingen overwerk, bijzondere diensten en meerdaagse vakantie cliënten
                     </text:h>
      <text:h text:outline-level="4" text:style-name="artikel_kop">Artikel 7:1 Definities overwerk, onregelmatige dienst, bereikbaarheidsdienst, consignatiedienst, nachtaanwezigheidsdienst,
                           consultatiedienst
                        </text:h>
      <text:list text:style-name="list-style-56">
        <text:list-item text:start-value="1">
          <text:p text:style-name="list.start"> Onder overwerk wordt verstaan: arbeid die incidenteel wordt verricht boven de, in het arbeids- en rusttijdenpatroon, vastgestelde
                                 werktijden waarbij de overschrijding van de arbeidsduur wordt gemeten op half jaarbasis. Van overwerk is geen sprake voor
                                 zover sprake is van een verschoven dienst.
                              </text:p>
        </text:list-item>
        <text:list-item text:start-value="2">
          <text:p text:style-name="list.cont"> Onder bereikbaarheidsdienst wordt verstaan: een aaneengesloten periode van ten hoogste 24 uren waarin de werknemer, zo nodig
                                 naast het verrichten van de bedongen arbeid, verplicht is om bereikbaar te zijn om op oproep zo spoedig mogelijk de bedongen
                                 arbeid te verrichten.
                              </text:p>
        </text:list-item>
        <text:list-item text:start-value="3">
          <text:p text:style-name="list.cont"> 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
                              </text:p>
        </text:list-item>
        <text:list-item text:start-value="4">
          <text:p text:style-name="list.cont"> 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zover zij de
                                 1878 uur per jaar  niet te boven gaan.
                              </text:p>
        </text:list-item>
        <text:list-item text:start-value="5">
          <text:p text:style-name="list.cont"> Onder nachtaanwezigheidsdienst wordt verstaan: een aaneengesloten periode van 24 uur, waarin een tussen 23.00 uur en 09.00
                                 uur gelegen en aaneengesloten periode van minimaal 6 en maximaal 8 uur is begrepen en waarin de werknemer in de instelling
                                 aanwezig en beschikbaar moet zijn voor het verrichten van noodzakelijke en onvoorziene werkzaamheden, maar overigens rust
                                 geniet.
                              </text:p>
        </text:list-item>
        <text:list-item text:start-value="6">
          <text:p text:style-name="list.end"> Onder consultatiedienst wordt verstaan: de omstandigheid dat een werknemer – buiten de vastgestelde werktijd – telefonisch
                                 bereikbaar dient te zijn ter consultatie.
                              </text:p>
        </text:list-item>
      </text:list>
      <text:h text:outline-level="4" text:style-name="artikel_kop">Artikel 7:2 Opdracht tot overwerk
                        </text:h>
      <text:p text:style-name="artikel">Vergoeding voor overwerk wordt gegeven, indien de werknemer opdracht tot overwerk heeft gekregen, dan wel redelijkerwijs mocht
                           aannemen, dat hij opdracht tot overwerk zou hebben gekregen. In een dergelijk geval stelt de werkgever achteraf de noodzaak
                           tot overwerk vast.
                        </text:p>
      <text:h text:outline-level="4" text:style-name="artikel_kop">Artikel 7:3 Bepaling aantal overwerkuren
                        </text:h>
      <text:list text:style-name="list-style-57">
        <text:list-item text:start-value="1">
          <text:p text:style-name="list.start"> Indien het overwerk wordt verricht gedurende een periode van een half uur of korter voorafgaande aan of aansluitend op de
                                 bij arbeidstijdenregeling vastgestelde werktijd, komt deze periode niet voor vergoeding in aanmerking.
                              </text:p>
        </text:list-item>
        <text:list-item text:start-value="2">
          <text:p text:style-name="list.cont"> Indien het overwerk wordt verricht gedurende een periode langer dan een half uur, wordt deze periode afgerond op een heel
                                 uur.
                              </text:p>
        </text:list-item>
        <text:list-item text:start-value="3">
          <text:p text:style-name="list.end"> Indien het overwerk wordt verricht gedurende een periode langer dan een uur, wordt deze periode naar boven afgerond op halve
                                 respectievelijk hele uren.
                              </text:p>
        </text:list-item>
      </text:list>
      <text:h text:outline-level="4" text:style-name="artikel_kop">Artikel 7:4 Vergoedingsregeling voor werknemer met een volletijd arbeidsduur
                        </text:h>
      <text:list text:style-name="list-style-58">
        <text:list-item text:start-value="1">
          <text:p text:style-name="list.start"> De vergoeding voor overwerk wordt – voorzover lid 3 van dit artikel niet anders bepaalt – verstrekt in de vorm van vrije
                                 tijd, gelijk aan het aantal uren dat het overwerk heeft geduurd en daarenboven in de vorm van een geldelijke beloning als
                                 bedoeld onder lid 2 van dit artikel.
                              </text:p>
        </text:list-item>
        <text:list-item text:start-value="2">
          <text:p text:style-name="list.cont"> De onder 1 genoemde geldelijke beloning bestaat uit een percentage van het uurloon en wel:
                              </text:p>
          <text:list>
            <text:list-item>
              <text:p text:style-name="list.cont">25% voor overwerk verricht tussen 06.00 uur en 22.00 uur op maandag tot en met vrijdag, met dien verstande dat in een periode
                                       van zeven dagen het aantal aldus te belonen uren maximaal 5 bedraagt; de overige uren worden beloond met 50%;
                                    </text:p>
            </text:list-item>
            <text:list-item>
              <text:p text:style-name="list.cont">50% voor overwerk verricht tussen 22.00 uur en 06.00 uur op maandag tot en met vrijdag;
                                    </text:p>
            </text:list-item>
            <text:list-item>
              <text:p text:style-name="list.cont">75% voor overwerk verricht op zaterdag tot 18.00 uur en op vrije dagen;
                                    </text:p>
            </text:list-item>
            <text:list-item>
              <text:p text:style-name="list.cont">100% voor overwerk verricht op zaterdag vanaf 18.00 uur, op zon- en feestdagen tussen 00.00 en 24.00 uur en op 24 en 31 december
                                       tussen 18.00 en 24.00 uur.
                                    </text:p>
            </text:list-item>
          </text:list>
          <text:p text:style-name="list.cont">Onder vrije dagen worden voor de toepassing van dit artikel verstaan: de dagen, niet zijnde zondag of feestdag, waarop de
                                 werknemer volgens zijn  arbeids- en rusttijdenpatroon niet zou behoeven te werken.
                              </text:p>
        </text:list-item>
        <text:list-item text:start-value="3">
          <text:p text:style-name="list.cont"> Het recht op vergoeding van overwerk als genoemd onder lid 1 wordt toegekend in de volgende gevallen:
                              </text:p>
          <text:list>
            <text:list-item text:start-value="1">
              <text:p text:style-name="list.cont">indien het salaris van de werknemer nr. 48 van de inpassingstabel niet overschrijdt;.
                                    </text:p>
            </text:list-item>
            <text:list-item text:start-value="2">
              <text:p text:style-name="list.cont">indien het salaris van de werknemer nr. 48 van de inpassingstabel te boven gaat en voor zover het aantal gewerkte uren boven
                                       de in het arbeids- en rusttijdenpatroon opgenomen arbeidsduur méér dan 6 gemiddeld per week bedraagt, te meten over de periode
                                       waarvoor het arbeids- en rusttijdenpatroon  geldt.
                                    </text:p>
            </text:list-item>
          </text:list>
        </text:list-item>
        <text:list-item text:start-value="4">
          <text:p text:style-name="list.end"> In afwijking van het gestelde in lid 3 onder a en b kunnen partijen bij deze CAO voor bepaalde categorieën van werknemers
                                 een andere urennorm voor het overwerk vaststellen.
                              </text:p>
        </text:list-item>
      </text:list>
      <text:h text:outline-level="4" text:style-name="artikel_kop">Artikel 7:5 Vergoedingsregeling voor de deeltijdwerker
                        </text:h>
      <text:list text:style-name="list-style-59">
        <text:list-item text:start-value="1">
          <text:p text:style-name="list.start"> De vergoeding van overwerk bestaat uit het voor de werknemer geldende uurloon, indien en voorzover het aantal overuren, te
                                 meten over een periode van een half jaar, niet méér bedraagt dan het verschil tussen de voor de werknemer geldende  arbeidsduur
                                 en de arbeidsduur bij een volletijd arbeidsduur.
                              </text:p>
        </text:list-item>
        <text:list-item text:start-value="2">
          <text:p text:style-name="list.end"> Daarenboven wordt een vergoeding als genoemd in artikel 7:4 toegekend, indien en voorzover het aantal overuren, te meten
                                 over een periode van een half jaar, méér bedraagt dan het verschil tussen de voor de werknemer geldende arbeidsduur en de
                                 arbeidsduur bij een volletijd arbeidsduur.
                              </text:p>
        </text:list-item>
      </text:list>
      <text:h text:outline-level="4" text:style-name="artikel_kop">Artikel 7:6 Maximaal aantal uren overwerk, vacaturestelling
                        </text:h>
      <text:list text:style-name="list-style-60">
        <text:list-item text:start-value="1">
          <text:p text:style-name="list.start"> Het aantal uren overwerk mag te meten per aaneengesloten periode van één jaar niet méér bedragen dan 10%:
                              </text:p>
          <text:list>
            <text:list-item>
              <text:p text:style-name="list.start">van 1878 uur, indien het salaris van de werknemer overeenkomt met nr. 48 van de inpassingstabel of daaronder;
                                    </text:p>
            </text:list-item>
            <text:list-item>
              <text:p text:style-name="list.cont">van 2191 uur, indien het salaris van de werknemer nr. 48 van de inpassingstabel te boven gaat.
                                    </text:p>
            </text:list-item>
          </text:list>
          <text:p text:style-name="list.cont">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
                              </text:p>
        </text:list-item>
        <text:list-item text:start-value="2">
          <text:p text:style-name="list.cont"> Indien het percentage van 10 in het eerste lid wordt overschreden, wordt op verzoek van de betrokken werknemer overgegaan
                                 tot of het verlenen van assistentie of het stellen van een vacature.
                              </text:p>
        </text:list-item>
        <text:list-item text:start-value="3">
          <text:p text:style-name="list.end"> De ondernemingsraad ontvangt op zijn verzoek met betrekking tot de in het eerste lid vermelde salariscategorieën een overzicht
                                 van de binnen een afdeling of groep per werknemer per kalenderkwartaal gemaakte overuren teneinde de raad in de gelegenheid
                                 te stellen zich een oordeel te vormen omtrent het gevoerde beleid ten aanzien van vacaturestelling dan wel assistentieverlening.
                              </text:p>
        </text:list-item>
      </text:list>
      <text:h text:outline-level="4" text:style-name="artikel_kop">Artikel 7:7 Structureel meerwerk
                        </text:h>
      <text:p text:style-name="artikel">Indien een deeltijdwerker over een referteperiode van een jaar meer dan 10% boven zijn contractueel overeengekomen arbeidsduur
                           werkt, wordt op verzoek van de betrokken werknemer hem een contract aangeboden waarin deze meer gewerkte uren zijn verdisconteerd.
                           Indien betrokkene hier niet om verzoekt, wordt overgegaan tot het verlenen van assistentie of het stellen van een vacature.
                        </text:p>
      <text:h text:outline-level="4" text:style-name="artikel_kop">Artikel 7:8 Opnemen vergoeding overwerk
                        </text:h>
      <text:list text:style-name="list-style-61">
        <text:list-item text:start-value="1">
          <text:p text:style-name="list.start"> De in artikel 7:4 bedoelde vrije tijd dient na overleg met de betrokken werknemer te worden verleend en opgenomen uiterlijk
                                 in het kwartaal, volgend op de referteperiode waarin het overwerk is verricht, tenzij tussen werkgever en werknemer uitdrukkelijk
                                 anders is overeengekomen.
                              </text:p>
        </text:list-item>
        <text:list-item text:start-value="2">
          <text:p text:style-name="list.cont"> In geval het belang van de werkzaamheden zich naar het oordeel van de werkgever verzet tegen het geven van vrije tijd, kan
                                 de vrije tijd met instemming van de werknemer worden omgezet in een geldbedrag, bestaande uit het evenredige deel van het
                                 salaris.
                              </text:p>
        </text:list-item>
        <text:list-item text:start-value="3">
          <text:p text:style-name="list.end"> De ondernemingsraad ontvangt op zijn verzoek inzicht in de toepassing van het bepaalde in artikel 7:8 lid 2.
                              </text:p>
        </text:list-item>
      </text:list>
      <text:h text:outline-level="4" text:style-name="artikel_kop">Artikel 7:9 Werkingssfeer vergoeding onregelmatige dienst
                        </text:h>
      <text:p text:style-name="artikel">Recht op vergoeding voor het verrichten van onregelmatige dienst hebben die werknemers die zijn ingedeeld in functiegroep
                           65 of lager.
                        </text:p>
      <text:h text:outline-level="4" text:style-name="artikel_kop">Artikel 7:10 Vergoedingsregeling onregelmatige dienst
                        </text:h>
      <text:list text:style-name="list-style-62">
        <text:list-item text:start-value="1">
          <text:p text:style-name="list.start"> De vergoeding voor onregelmatige dienst wordt verstrekt in de vorm van een geldelijke beloning dan wel, indien de werknemer
                                 daarom verzoekt, in de vorm van vrije tijd.
                              </text:p>
          <text:p text:style-name="list.cont">De vrije tijd wordt bepaald door de ingevolge artikel 7:11 berekende geldelijke vergoeding te delen door het geldende uurloon
                                 van de werknemer.
                              </text:p>
        </text:list-item>
        <text:list-item text:start-value="2">
          <text:p text:style-name="list.cont"> Het in het eerste lid bedoelde verzoek wordt, tenzij de belangen van de instelling zich hiertegen verzetten, door de werkgever
                                 ingewilligd.
                              </text:p>
        </text:list-item>
        <text:list-item text:start-value="3">
          <text:p text:style-name="list.cont"> Het in het eerste lid bedoelde verzoek dient in de eerste helft van enig kalenderjaar te worden gedaan.
                              </text:p>
          <text:p text:style-name="list.cont">Bij inwilliging van het verzoek gaat de vergoeding in de vorm van vrije tijd in op 1 januari daaropvolgend en blijft tenminste
                                 voor 1 kalenderjaar gehandhaafd.
                              </text:p>
        </text:list-item>
        <text:list-item text:start-value="4">
          <text:p text:style-name="list.cont"> Op uiterlijk 30 juni van enig kalenderjaar kunnen werkgever en werknemer mededelen dat de vergoeding niet meer in de vorm
                                 van vrije tijd, doch in de vorm van een geldelijke beloning als bedoeld in lid 1 dient te geschieden.
                              </text:p>
          <text:p text:style-name="list.cont">Deze wijziging gaat alsdan in op 1 januari daaropvolgend.</text:p>
          <text:p text:style-name="list.cont">De werkgever is bevoegd om aan de mededeling van de werknemer als bedoeld in dit lid geen gevolg te geven, indien de belangen
                                 van de instelling zich hiertegen verzetten.
                              </text:p>
        </text:list-item>
        <text:list-item text:start-value="5">
          <text:p text:style-name="list.end"> Indien de onregelmatige dienst van de werknemer door de werkgever wordt beëindigd of verminderd, dan wel de beëindiging of
                                 vermindering plaatsvindt op bedrijfsgeneeskundig advies, kan de werkgever met de werknemer een tijdelijke afbouwregeling voor
                                 de vergoeding van de onregelmatige dienst overeenkomen.
                              </text:p>
        </text:list-item>
      </text:list>
      <text:h text:outline-level="4" text:style-name="artikel_kop">Artikel 7:11 Berekening geldelijke vergoeding onregelmatige dienst
                        </text:h>
      <text:p text:style-name="artikel">De in artikel 7:10 genoemde geldelijke beloning wordt berekend uitgaande van het geldende uurloon, waarbij echter voor de
                           berekening als maximum geldt het uurloon afgeleid van nummer 19 van de inpassingstabel op grond van artikel 4:31, op basis
                           van de volgende percentages:
                        </text:p>
      <text:p text:style-name="artikel">22% voor onregelmatige dienst op uren vallende tussen 06.00 uur en 07.00 uur en tussen 20.00 uur en    22.00 uur op maandag
                           tot en met vrijdag;
                        </text:p>
      <text:p text:style-name="artikel">38% op uren vallende tussen 06.00 uur en 08.00 uur en tussen 12.00 uur en 22.00 uur op zaterdag;</text:p>
      <text:p text:style-name="artikel">44% op uren vallende tussen 00.00 uur en 06.00 uur en tussen 22.00 en 24.00 uur op maandag tot en met vrijdag;</text:p>
      <text:p text:style-name="artikel">49% op uren vallende tussen 00.00 uur en 06.00 uur en tussen 22.00 en 24.00 uur op zaterdag;</text:p>
      <text:p text:style-name="artikel">60% op uren vallende tussen 00.00 uur en 24.00 uur op zon- en feestdagen en op uren vallende tussen 18.00 uur en 24.00 uur
                           op 24 en 31 december.
                        </text:p>
      <text:h text:outline-level="4" text:style-name="artikel_kop">Artikel 7:12 Vergoeding verschoven dienst
                        </text:h>
      <text:list text:style-name="list-style-63">
        <text:list-item text:start-value="1">
          <text:p text:style-name="list.start"> Indien de werkgever toepassing geeft aan artikel 6:8 aangaande verschoven diensten en daarmee wijziging aanbrengt in een
                                 reeds vastgestelde arbeidstijdenregeling ontvangt de werknemer schadeloosstelling ingeval hij ter zake van vrijetijdsbesteding
                                 reeds uitgaven heeft gedaan.
                              </text:p>
        </text:list-item>
        <text:list-item text:start-value="2">
          <text:p text:style-name="list.end"> 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een vergoeding
                                 conform het bepaalde in artikel 7:4 lid 2.
                              </text:p>
        </text:list-item>
      </text:list>
      <text:h text:outline-level="4" text:style-name="artikel_kop">Artikel 7:13 Vergoeding voor de bereikbaarheids-, consignatie-, en consultatiedienst
                        </text:h>
      <text:list text:style-name="list-style-64">
        <text:list-item text:start-value="1">
          <text:p text:style-name="list.start"> De werknemer van wie het salaris niet meer bedraagt dan het onder nummer 88 van de inpassingstabel aangegeven bedrag, ontvangt
                                 voor de uren doorgebracht in bereikbaarheids-, consignatie- en consultatiedienst, een compensatie in vrije tijd.
                              </text:p>
        </text:list-item>
        <text:list-item text:start-value="2">
          <text:p text:style-name="list.cont"> De in het vorige lid bedoelde compensatie bedraagt per uur in het geval van:
                              </text:p>
          <text:p text:style-name="list.cont">bereikbaarheidsdienst/consignatiedienst/consultatiedienst:</text:p>
          <text:list>
            <text:list-item>
              <text:p text:style-name="list.cont">op erkende feestdagen:  3/18;
                                    </text:p>
            </text:list-item>
            <text:list-item>
              <text:p text:style-name="list.cont">op zaterdagen/zondagen:  2/18;
                                    </text:p>
            </text:list-item>
            <text:list-item>
              <text:p text:style-name="list.cont">op overige dagen:  1/18.
                                    </text:p>
            </text:list-item>
          </text:list>
        </text:list-item>
        <text:list-item text:start-value="3">
          <text:p text:style-name="list.end"> Indien de werknemer in een tijdvak van 3 achtereenvolgende perioden van 28 dagen, met inachtneming van het bepaalde in artikel
                                 6:6, gedurende meer dan 8 weekenddagen bereikbaarheids-, consignatie- en consultatiedienst verricht, ontvangt hij boven de
                                 in lid 2 genoemde compensatie, voor de meerdere bereikbaarheids-, consignatie- en consultatiediensten op weekenddagen een
                                 toeslag van 50% van deze compensatie. De beperking vermeld in de tweede volzin van artikel 7:14 lid 1 is op deze toeslag niet
                                 van toepassing.
                              </text:p>
        </text:list-item>
      </text:list>
      <text:h text:outline-level="4" text:style-name="artikel_kop">Artikel 7:14 (Opnemen) vergoeding bereikbaarheids-, consignatie- en consultatiedienst
                        </text:h>
      <text:list text:style-name="list-style-65">
        <text:list-item text:start-value="1">
          <text:p text:style-name="list.start"> De op basis van artikel 7:13 en 7:15 verkregen vrije tijd dient te worden verleend en opgenomen binnen een tijdvak van 2
                                 maanden na het verrichten van de bereikbaarheids-, consignatie- of consultatiedienst, tenzij tussen de werkgever en de werknemer
                                 anders wordt overeengekomen.
                              </text:p>
          <text:p text:style-name="list.cont">Ingeval het belang van de instelling zich naar het oordeel van de werkgever verzet tegen het geven van vrije tijd, wordt de
                                 vrije tijd tot ten hoogste de helft omgezet in een geldbedrag, bestaande uit het evenredige deel van het salaris.
                              </text:p>
        </text:list-item>
        <text:list-item text:start-value="2">
          <text:p text:style-name="list.end"> Ingeval bereikbaarheids-, consignatie- of consultatiedienst wordt verricht op een door de werkgever aangewezen vakantiedag,
                                 als bedoeld in artikel 8:6 lid 3 en 8:7, blijft de aanspraak van de werknemer op die dag behouden.
                              </text:p>
        </text:list-item>
      </text:list>
      <text:h text:outline-level="4" text:style-name="artikel_kop">Artikel 7:15 Vergoeding van arbeid tijdens bereikbaarheids-, consignatie- en consultatiedienst
                        </text:h>
      <text:list text:style-name="list-style-66">
        <text:list-item text:start-value="1">
          <text:p text:style-name="list.start"> 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
                              </text:p>
        </text:list-item>
        <text:list-item text:start-value="2">
          <text:p text:style-name="list.cont"> De onder 1 genoemde geldelijke beloning bestaat uit een percentage van het uurloon en wel:
                              </text:p>
          <text:list>
            <text:list-item>
              <text:p text:style-name="list.cont">25% voor arbeid verricht tussen 06.00 uur en 22.00 uur op maandag tot en met vrijdag, met dien verstande dat in een periode
                                       van zeven dagen het aantal aldus te belonen uren maximaal 5 bedraagt; de overige uren worden beloond met 50%;
                                    </text:p>
            </text:list-item>
            <text:list-item>
              <text:p text:style-name="list.cont">50% voor arbeid verricht tussen 22.00 uur en 06.00 uur op maandag tot en met vrijdag;
                                    </text:p>
            </text:list-item>
            <text:list-item>
              <text:p text:style-name="list.cont">75% voor arbeid verricht op zaterdag tot 18.00 uur en op vrije dagen;
                                    </text:p>
            </text:list-item>
            <text:list-item>
              <text:p text:style-name="list.cont">100% voor arbeid verricht op zaterdag vanaf 18.00 uur, op zon- en feestdagen tussen 00.00 en 24.00 uur en op 24 en 31 december
                                       tussen 18.00 en 24.00 uur.
                                    </text:p>
            </text:list-item>
          </text:list>
          <text:p text:style-name="list.cont">Onder vrije dagen worden voor de toepassing van dit artikel verstaan: de dagen, niet zijnde zondag of feestdag, waarop de
                                 werknemer volgens zijn arbeidstijdenregeling of rooster niet zou behoeven te werken.
                              </text:p>
        </text:list-item>
        <text:list-item text:start-value="3">
          <text:p text:style-name="list.cont"> Ingeval de werknemer tijdens de consignatiedienst wordt opgeroepen, wordt voor de berekening van de vergoeding uitgegaan
                                 van een periode van tenminste een half uur, te vermeerderen met de werkelijke reistijd.
                              </text:p>
        </text:list-item>
        <text:list-item text:start-value="4">
          <text:p text:style-name="list.end"> Ingeval de werknemer tijdens de bereikbaarheidsdienst  wordt opgeroepen, wordt voor de berekening van de vergoeding uitgegaan
                                 van een periode van tenminste een half uur, te vermeerderen met de eventuele reistijd.
                              </text:p>
        </text:list-item>
      </text:list>
      <text:h text:outline-level="4" text:style-name="artikel_kop">Artikel 7:16 Maximaal aantal bereikbaarheids-, consignatie- of consultatiediensten
                        </text:h>
      <text:list text:style-name="list-style-67">
        <text:list-item text:start-value="1">
          <text:p text:style-name="list.start"> 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
                              </text:p>
        </text:list-item>
        <text:list-item text:start-value="2">
          <text:p text:style-name="list.end"> Consultatiediensten kunnen maximaal 7 dagen aaneengesloten worden verricht, voorzover dat op grond van de Arbeidstijdenwet/Arbeidstijdenbesluit
                                 is toegestaan.
                              </text:p>
        </text:list-item>
      </text:list>
      <text:h text:outline-level="4" text:style-name="artikel_kop">Artikel 7:17 Faciliteiten voor het verrichten van bereikbaarheids-, consignatie- of consultatiediensten
                        </text:h>
      <text:p text:style-name="artikel">De werkgever stelt de faciliteiten (mobiele telefoon of pieper) voor het verrichten van een bereikbaarheids-, consignatie-
                           of consultatiedienst ter beschikking.
                        </text:p>
      <text:h text:outline-level="4" text:style-name="artikel_kop">Artikel 7:18 Nachtaanwezigheidsdienst
                        </text:h>
      <text:list text:style-name="list-style-68">
        <text:list-item text:start-value="1">
          <text:p text:style-name="list.start"> De perioden gedurende welke de werknemer tijdens een (nacht)aanwezigheidsdienst, al dan niet op oproep, noodzakelijke werkzaamheden
                                 moet verrichten, worden, indien zij tezamen de 120 minuten niet overschrijden, als voortzetting van de (nacht)aanwezigheidsdienst
                                 aangemerkt.
                              </text:p>
        </text:list-item>
        <text:list-item text:start-value="2">
          <text:p text:style-name="list.cont"> Indien de in lid 1 bedoelde perioden tezamen de 120 minuten niet overschrijden, wordt de werknemer gecompenseerd op basis
                                 van artikel 7:19 lid 1.
                              </text:p>
        </text:list-item>
        <text:list-item text:start-value="3">
          <text:p text:style-name="list.end"> Indien de in lid 1 bedoelde perioden tezamen de 120 minuten wel overschrijden, wordt de dienst niet als (nacht)aanwezigheidsdienst
                                 aangemerkt, maar in zijn geheel als werktijd aangemerkt waarbij de werknemer voor deze werktijd wordt gecompenseerd op basis
                                 van artikel 7:19 lid 2.
                              </text:p>
        </text:list-item>
      </text:list>
      <text:h text:outline-level="4" text:style-name="artikel_kop">Artikel 7:19 Compensatie nachtaanwezigheidsdienst
                        </text:h>
      <text:list text:style-name="list-style-69">
        <text:list-item text:start-value="1">
          <text:p text:style-name="list.start"> Uren, doorgebracht in (nacht)aanwezigheidsdienst, worden als halve werkuren aangemerkt. Deze halve werkuren worden in tijd
                                 gecompenseerd. Op verzoek van de werknemer kan van deze compensatie in tijd worden afgeweken en worden de halve werkuren door
                                 de werkgever uitbetaald door middel van een vergoeding op uurbasis ter hoogte van het actuele uurloon van de werknemer op
                                 het moment van het verrichten van de nachtaanwezigheidsdienst.
                              </text:p>
        </text:list-item>
        <text:list-item text:start-value="2">
          <text:p text:style-name="list.end"> Indien op grond van artikel 7:18 lid 3 de nachtaanwezigheidsdienst niet als zodanig wordt aangemerkt maar in zijn geheel
                                 als werktijd wordt aangemerkt, wordt de werknemer in tijd gecompenseerd. Op verzoek van de werknemer kan van deze compensatie
                                 in tijd worden afgeweken en worden de uren door de werkgever uitbetaald door middel van een vergoeding op uurbasis ter hoogte
                                 van het actuele uurloon van de werknemer op het moment van het verrichten van de nachtaanwezigheidsdienst.
                              </text:p>
        </text:list-item>
      </text:list>
      <text:h text:outline-level="4" text:style-name="artikel_kop">Artikel 7:20 Toepassing vergoeding overwerk en vergoeding onregelmatige dienst
                        </text:h>
      <text:list text:style-name="list-style-70">
        <text:list-item text:start-value="1">
          <text:p text:style-name="list.start"> Onverlet het bepaalde in lid 2 blijven voor de toepassing van de bepalingen ten aanzien van nachtaanwezigheidsdiensten de
                                 bepalingen aangaande overwerk en onregelmatige diensten buiten toepassing.
                              </text:p>
        </text:list-item>
        <text:list-item text:start-value="2">
          <text:p text:style-name="list.end"> Ten aanzien van daadwerkelijk gewerkte uren tijdens een nachtaanwezigheidsdienst zijn de bepalingen aangaande de vergoeding
                                 voor onregelmatige diensten van toepassing.
                              </text:p>
        </text:list-item>
      </text:list>
      <text:h text:outline-level="4" text:style-name="artikel_kop">Artikel 7:21 Begeleiding tijdens meerdaagse vakantie van cliënten
                        </text:h>
      <text:list text:style-name="list-style-71">
        <text:list-item text:start-value="1">
          <text:p text:style-name="list.start"> De werknemer kan niet verplicht worden tot begeleiding van cliënten tijdens hun meerdaagse vakantie.
                              </text:p>
        </text:list-item>
        <text:list-item text:start-value="2">
          <text:p text:style-name="list.cont"> Indien de werknemer bereid is tot het verrichten van de in lid 1 bedoelde werkzaamheden, heeft de werknemer recht op een
                                 vergoeding op basis van de door de werkgever in overleg met de OR/werknemersvertegenwoordiging getroffen regeling zoals bedoeld
                                 in lid 3.
                              </text:p>
        </text:list-item>
        <text:list-item text:start-value="3">
          <text:p text:style-name="list.cont"> De werkgever is verplicht in overleg met de ondernemingsraad/werknemersvertegenwoordiging een regeling te treffen voor de
                                 begeleiding tijdens een meerdaagse vakantie van cliënten. In deze regeling moet ten minste vastgelegd worden:
                              </text:p>
          <text:list>
            <text:list-item>
              <text:p text:style-name="list.cont">de compensatie voor de begeleidingstijd; en
                                    </text:p>
            </text:list-item>
            <text:list-item>
              <text:p text:style-name="list.cont">de onkostenvergoeding.
                                    </text:p>
            </text:list-item>
          </text:list>
        </text:list-item>
        <text:list-item text:start-value="4">
          <text:p text:style-name="list.end"> 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verwerk, onregelmatige diensten, bereikbaarheidsdienst, aanwezigheidsdienst, consignatiedienst en nachtaanwezigheidsdiensten
                                 is niet van toepassing. De vergoeding wordt voor tweevijfde deel in tijd gegeven en voor het overige deel omgezet in een geldbedrag
                                 bestaande uit een evenredig deel van het salaris.
                              </text:p>
        </text:list-item>
      </text:list>
      <text:h text:outline-level="3" text:style-name="cao-divisie_kop">Vakantie en verlof
                     </text:h>
      <text:h text:outline-level="4" text:style-name="artikel_kop">Artikel 8:1 Vakantierechten
                        </text:h>
      <text:list text:style-name="list-style-72">
        <text:list-item text:start-value="1">
          <text:p text:style-name="list.start"> De werknemer heeft met behoud van het salaris recht op 166 vakantie-uren per kalenderjaar.
                              </text:p>
        </text:list-item>
        <text:list-item text:start-value="2">
          <text:p text:style-name="list.cont"> Voor werknemers met een parttime dienstverband is de regeling van lid 1 naar rato van de omvang van het dienstverband. Voor
                                 werknemers met een gemiddelde arbeidsduur boven de 1878 uur per jaar geldt eveneens een aantal vakantie-uren naar rato van
                                 de omvang van het dienstverband.
                              </text:p>
        </text:list-item>
        <text:list-item text:start-value="3">
          <text:p text:style-name="list.end"> De werknemer die op 31 december 2000 in dienst is met een gemiddelde contractuele arbeidsduur van 38 uur, heeft in afwijking
                                 van lid 2 een verworven recht, bij handhaving van een arbeidsduur van 1983 uur per jaar, van 184 uur vakantie per kalenderjaar.
                              </text:p>
        </text:list-item>
      </text:list>
      <text:h text:outline-level="4" text:style-name="artikel_kop">Artikel 8:3 Vermindering vakantierechten
                        </text:h>
      <text:list text:style-name="list-style-73">
        <text:list-item text:start-value="1">
          <text:p text:style-name="list.start"> De volgens de artikel 8:1  vastgestelde duur van de vakantie wordt naar evenredigheid verminderd in de volgende gevallen:
                              </text:p>
          <text:list>
            <text:list-item text:start-value="1">
              <text:p text:style-name="list.start">indien de werknemer in de loop van het kalenderjaar  in dienst treedt;
                                    </text:p>
            </text:list-item>
            <text:list-item text:start-value="2">
              <text:p text:style-name="list.cont">indien de arbeidsovereenkomst tussen de werkgever en de werknemer in de loop van het kalender jaar eindigt dan wel wordt beëindigd;
                                    </text:p>
            </text:list-item>
            <text:list-item text:start-value="3">
              <text:p text:style-name="list.cont">indien de werknemer in deeltijd werkzaam is.
                                    </text:p>
            </text:list-item>
          </text:list>
        </text:list-item>
        <text:list-item text:start-value="2">
          <text:p text:style-name="list.end"> Het vakantieverlof waarop de werknemer ingevolge de in het eerste lid bedoelde vermindering over enig kalenderjaar aanspraak
                                 heeft, wordt zo nodig naar boven afgerond op hele uren.
                              </text:p>
        </text:list-item>
      </text:list>
      <text:h text:outline-level="4" text:style-name="artikel_kop">Artikel 8:4 Geen opbouw van vakantiedagen, indien geen recht op loon
                        </text:h>
      <text:list text:style-name="list-style-74">
        <text:list-item text:start-value="1">
          <text:p text:style-name="list.start"> De werknemer heeft geen aanspraak op vakantie-opbouw over de tijd, gedurende welke hij wegens het niet verrichten van de
                                 bedongen arbeid geen aanspraak op in geld vastgesteld loon heeft.
                              </text:p>
        </text:list-item>
        <text:list-item text:start-value="2">
          <text:p text:style-name="list.cont"> Evenwel heeft de werknemer aanspraak op vakantie-opbouw over het tijdvak, gedurende hetwelk hij geen recht op loon heeft:
                              </text:p>
          <text:list>
            <text:list-item text:start-value="1">
              <text:p text:style-name="list.cont">omdat hij, anders dan voor eerste oefening en zonder het oogmerk om de krijgsdienst of andere overheidsdienst bij wijze van
                                       beroep te verrichten, een verplichting naleeft, hem opgelegd door de wet, of voortvloeiende uit een verbintenis, door hem
                                       jegens de overheid aangegaan ten aanzien van ’s Lands verdediging of ter bescherming van de openbare orde;
                                    </text:p>
            </text:list-item>
          </text:list>
        </text:list-item>
        <text:list-item text:start-value="4">
          <text:p text:style-name="list.cont"> De jeugdige werknemer heeft aanspraak op vakantie-opbouw over de tijd die hij besteedt aan het volgen van onderricht waartoe
                                 hij krachtens de wet door de werkgever in de gelegenheid moet worden gesteld.
                              </text:p>
        </text:list-item>
        <text:list-item text:start-value="5">
          <text:p text:style-name="list.cont"> De werknemer die de bedongen arbeid niet verricht wegens ziekte of ongeval, heeft, tenzij de ziekte of het ongeval door zijn
                                 opzet is veroorzaakt, ongeacht of een aanspraak op in vastgesteld loon bestaat, aanspraak op vakantie waarbij de opbouw van
                                 de vakantie plaatsvindt op basis van de opbouw die de werknemer zou hebben gehad als hij niet arbeidsongeschikt geworden zou
                                 zijn, een en ander met een maximum aanspraak op vakantie opbouw over het tijdvak van de laatste zes maanden waarin de arbeid
                                 niet verricht werd. Ter bepaling van de zes maanden worden tijdvakken samengeteld als zij elkaar met onderbreking van minder
                                 dan een maand opvolgen.
                              </text:p>
          <text:p text:style-name="list.end">In afwijking van de wettelijke bepaling van artikel 7:635 BW geldt de opbouw over het laatste half jaar van arbeidsongeschiktheid
                                 tevens voor de opbouw van vakantie van een gedeeltelijk arbeidsongeschikte werknemer, voorzover dat op grond van dit wetsartikel
                                 is toegestaan. De uitkomst wordt afgerond op gehele uren.
                              </text:p>
        </text:list-item>
      </text:list>
      <text:h text:outline-level="4" text:style-name="artikel_kop">Artikel 8:5 Vaststellen van de vakantie
                        </text:h>
      <text:p text:style-name="artikel">De duur van de vakantie en het tijdstip, waarop deze wordt genoten, dienen tijdig in overleg met en onder goedkeuring van
                           de werkgever te worden bepaald.
                        </text:p>
      <text:h text:outline-level="4" text:style-name="artikel_kop">Artikel 8:6 Opname vakantie en aftrek ziektedagen
                        </text:h>
      <text:list text:style-name="list-style-75">
        <text:list-item text:start-value="1">
          <text:p text:style-name="list.start"> De vakantie wordt, tenzij de belangen van de afdeling of dienst waar de betrokken werknemer aangesteld is zich hiertegen
                                 verzetten, overeenkomstig de wensen van de werknemer – desgewenst ononderbroken – verleend. De werknemer kan ten minste aanspraak
                                 maken op een vakantie van 3 weken aaneengesloten met inbegrip van de weekends daaraan voorafgaand en daarop aansluitend.
                              </text:p>
        </text:list-item>
        <text:list-item text:start-value="2">
          <text:p text:style-name="list.cont"> De werkgever kan een regeling treffen die ertoe leidt, dat maximaal 3 ziektedagen worden aangemerkt als vakantieverlof in
                                 het geval dat de werknemer tijdens de arbeidsongeschiktheidsperiode met toestemming van de controlerend geneeskundige vakantie
                                 geniet, met dien verstande dat de werknemer recht houdt op ten minste het in artikel 7:634 BW genoemde aantal vakantiedagen.
                              </text:p>
        </text:list-item>
        <text:list-item text:start-value="3">
          <text:p text:style-name="list.end"> De algemene regeling en de spreiding van de vakantie binnen de instelling behoeft instemming van de ondernemingsraad/personeelsvertegenwoordiging.
                              </text:p>
        </text:list-item>
      </text:list>
      <text:h text:outline-level="4" text:style-name="artikel_kop">Artikel 8:7 Verplichte collectieve sluiting
                        </text:h>
      <text:p text:style-name="artikel">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
                        </text:p>
      <text:h text:outline-level="4" text:style-name="artikel_kop">Artikel 8:8 Intrekken vakantie
                        </text:h>
      <text:list text:style-name="list-style-76">
        <text:list-item text:start-value="1">
          <text:p text:style-name="list.start"> Verleende vakantie kan worden ingetrokken, wanneer het belang van de instelling dit dringend noodzakelijk maakt.
                              </text:p>
        </text:list-item>
        <text:list-item text:start-value="2">
          <text:p text:style-name="list.cont"> Indien de werknemer als gevolg van het intrekken van de vakantie geldelijk schade lijdt, wordt deze hem vergoed.
                              </text:p>
        </text:list-item>
        <text:list-item text:start-value="3">
          <text:p text:style-name="list.end"> Indien de werknemer als gevolg van het intrekken van de vakantie op een bepaalde dag slechts gedeeltelijk vakantie genoot,
                                 wordt deze dag niet in aanmerking genomen bij de berekening van het aantal genoten dagen.
                              </text:p>
        </text:list-item>
      </text:list>
      <text:h text:outline-level="4" text:style-name="artikel_kop">Artikel 8:9 Opname in kalenderjaar
                        </text:h>
      <text:p text:style-name="artikel">De vakantie dient in de regel in het desbetreffende kalenderjaar te worden opgenomen. In uitzonderlijke situaties kunnen werkgever
                           en werknemer in overleg besluiten hiervan af te wijken.
                        </text:p>
      <text:h text:outline-level="4" text:style-name="artikel_kop">Artikel 8:10 Omzetting vakantie in geld
                        </text:h>
      <text:p text:style-name="artikel">Behalve in het geval bedoeld in artikel 7:641 BW, wordt het recht op vakantie niet omgezet in een aanspraak op een uitkering
                           in geld.
                        </text:p>
      <text:h text:outline-level="4" text:style-name="artikel_kop">Artikel 8:11 Bovenwettelijke vakantiedagen
                        </text:h>
      <text:p text:style-name="artikel">In afwijking van artikel 8:10 kunnen de bovenwettelijke vakantie-uren van een kalenderjaar worden ingezet ten behoeve van
                           het meerkeuzesysteem arbeidsvoorwaarden zoals opgenomen in hoofdstuk 12 Meerkeuzesysteem Arbeidsvoorwaarden.
                        </text:p>
      <text:h text:outline-level="4" text:style-name="artikel_kop">Artikel 8:12 Definities Verlof
                        </text:h>
      <text:list text:style-name="list-style-77">
        <text:list-item text:start-value="1">
          <text:p text:style-name="list.start"> 
                              </text:p>
          <text:list>
            <text:list-item text:start-value="1">
              <text:p text:style-name="list.start">Ten aanzien van de artikelen 8:12 tot en met 8:21 wordt verstaan onder betaald verlof: het in een werktijdenregeling of rooster
                                       door de werknemer op grond van deze bepalingen op te nemen aantal uren waarop geen arbeid behoeft te worden verricht. Deze
                                       uren tellen mee bij de vaststelling van de totale arbeidsduur.
                                    </text:p>
            </text:list-item>
            <text:list-item text:start-value="2">
              <text:p text:style-name="list.cont">Ten aanzien van de artikelen 8:12 tot en met 8:21 wordt verstaan onder onbetaald verlof het recht op vrij van iedere dienst
                                       en/of nachtaanwezigheids-, bereikbaarheids- en/of consignatiedienst.
                                    </text:p>
            </text:list-item>
          </text:list>
        </text:list-item>
        <text:list-item text:start-value="2">
          <text:p text:style-name="list.cont"> De in het gezin van de werknemer verblijvende kinderen voor wie een adoptie-aanvraag is ingediend, worden voor de toepassing
                                 van dit hoofdstuk als kind van de werknemer aangemerkt.
                              </text:p>
        </text:list-item>
        <text:list-item text:start-value="3">
          <text:p text:style-name="list.end"> Voor de toepassing van dit hoofdstuk geldt voor deeltijdwerkers het naar rato beginsel.
                              </text:p>
        </text:list-item>
      </text:list>
      <text:h text:outline-level="4" text:style-name="artikel_kop">Artikel 8:13 Onbetaald verlof in verband met bijzondere gebeurtenissen
                        </text:h>
      <text:p text:style-name="artikel">De werkgever geeft de werknemer voor de hierna genoemde gebeurtenissen onbetaald verlof:</text:p>
      <text:list text:style-name="list-style-78">
        <text:list-item text:start-value="1">
          <text:p text:style-name="list.start">verhuizing van de werknemer;
                              </text:p>
        </text:list-item>
        <text:list-item text:start-value="2">
          <text:p text:style-name="list.cont">huwelijksaangifte van de werknemer;
                              </text:p>
        </text:list-item>
        <text:list-item text:start-value="3">
          <text:p text:style-name="list.cont">het doen van aangifte van geregistreerd partnerschap;
                              </text:p>
        </text:list-item>
        <text:list-item text:start-value="4">
          <text:p text:style-name="list.cont">het verlijden van een notariële acte waarmee een ongehuwd samenlevingsverband wordt vastgelegd;
                              </text:p>
        </text:list-item>
        <text:list-item text:start-value="5">
          <text:p text:style-name="list.cont">het als lid bijwonen van vergaderingen van Provinciale Staten, Gemeenteraad, Gewestraad of Waterschap;
                              </text:p>
        </text:list-item>
        <text:list-item text:start-value="6">
          <text:p text:style-name="list.end">het voorbereiden van een aangegeven examen in de opleidingsovereenkomst voor een opleiding als bedoeld in artikel 5:1: maximaal
                                 4 halve dagen of 2 hele dagen per jaar direct voorafgaand aan het examen.
                              </text:p>
        </text:list-item>
      </text:list>
      <text:h text:outline-level="4" text:style-name="artikel_kop">Artikel 8:14 Vrije dagen in verband met bijzondere gebeurtenissen
                        </text:h>
      <text:list text:style-name="list-style-79">
        <text:list-item text:start-value="1">
          <text:p text:style-name="list.start"> De werkgever stelt de werknemer in de gelegenheid om aan de hierna vermelde gebeurtenissen gedurende de bij die gebeurtenissen
                                 vermelde periode deel te nemen. Zo nodig verleent de werkgever daartoe betaald verlof.
                              </text:p>
          <text:list>
            <text:list-item text:start-value="1">
              <text:p text:style-name="list.start">verhuizing van de werknemer in opdracht van de werkgever: 2 vrije dagen;
                                    </text:p>
            </text:list-item>
            <text:list-item text:start-value="2">
              <text:p text:style-name="list.cont">huwelijk of registratie van partnerschap van één van de leden van het gezin van de werknemer: 1 vrije dag;
                                    </text:p>
            </text:list-item>
            <text:list-item text:start-value="3">
              <text:p text:style-name="list.cont">huwelijk of registratie van partnerschap van bloedverwanten in de eerste en tweede graad van de werknemer, van de echtgeno(o)t(e)
                                       of relatiepartner: 1 vrije dag;
                                    </text:p>
            </text:list-item>
            <text:list-item text:start-value="4">
              <text:p text:style-name="list.cont">25- en 40-jarig huwelijksfeest van de werknemer: 1 vrije dag;
                                    </text:p>
            </text:list-item>
            <text:list-item text:start-value="5">
              <text:p text:style-name="list.cont">25-, 40-, 50- en 60-jarig huwelijksfeest van ouders of pleegouders van de werknemer, van de echtgeno(o)t(e) of relatiepartner:
                                       1 vrije dag;
                                    </text:p>
            </text:list-item>
            <text:list-item text:start-value="6">
              <text:p text:style-name="list.cont">25- en 40-jarig dienstjubileum van de werknemer: 1 vrije dag;
                                    </text:p>
            </text:list-item>
            <text:list-item text:start-value="7">
              <text:p text:style-name="list.cont">overlijden van de echtgeno(o)t(e) of relatiepartner, (pleeg)kinderen, (pleeg)ouders van de werknemer dan wel van de echtgeno(o)t(e)
                                       of relatiepartner: de dag van overlijden tot en met de dag van de begrafenis of crematie;
                                    </text:p>
            </text:list-item>
            <text:list-item text:start-value="8">
              <text:p text:style-name="list.cont">overlijden van of het bijwonen van de begrafenis of crematie van bloedverwanten in de tweede graad van de werknemer, van de
                                       echtgeno(o)t(e) of relatiepartner: 1 vrije dag.
                                    </text:p>
            </text:list-item>
          </text:list>
        </text:list-item>
        <text:list-item text:start-value="2">
          <text:p text:style-name="list.cont"> Voor de gebeurtenissen genoemd in lid 1 sub a t/m f geldt dat de werknemer 14 etmalen tevoren aan de werkgever dient te melden
                                 dat hij van de regeling gebruik wenst te maken.
                              </text:p>
          <text:p text:style-name="list.cont">Voor de gebeurtenissen genoemd in lid 1 a t/m f en h wordt in afwijking van artikel 8:12 lid 3 voor deeltijders het naar rato
                                 beginsel niet toegepast.
                              </text:p>
        </text:list-item>
        <text:list-item text:start-value="3">
          <text:p text:style-name="list.end"> De werkgever verleent bij zodanige ziekte in het gezin dat de werknemer regelingen moet treffen om de zorg te regelen: 24
                                 uur betaald verlof op jaarbasis. De werkgever treft hiertoe een regeling in overleg met de ondernemingsraad.
                              </text:p>
        </text:list-item>
      </text:list>
      <text:h text:outline-level="4" text:style-name="artikel_kop">Artikel 8:15 Verlof in verband met lidmaatschap commissies en dergelijke
                        </text:h>
      <text:list text:style-name="list-style-80">
        <text:list-item text:start-value="1">
          <text:p text:style-name="list.start"> 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
                              </text:p>
        </text:list-item>
        <text:list-item text:start-value="2">
          <text:p text:style-name="list.cont"> 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
                              </text:p>
        </text:list-item>
        <text:list-item text:start-value="3">
          <text:p text:style-name="list.cont"> De werknemer kan betaald of onbetaald verlof verkrijgen indien deelname aan de in artikel 8:15 lid 2 bedoelde activiteiten
                                 leidt tot verzuim van de in de arbeidstijdenregeling opgenomen te werken uren.
                              </text:p>
          <text:p text:style-name="list.cont">Kiest de werknemer voor betaald verlof, dan maakt de werkgever aanspraak op de vergoeding die een werknemer ontvangt uit de
                                 functie waarvoor hem het bedoelde verlof wordt verleend.
                              </text:p>
          <text:p text:style-name="list.end">De keuze voor onbetaald of betaald verlof wordt jaarlijks in overleg met de werkgever vastgesteld.</text:p>
        </text:list-item>
      </text:list>
      <text:h text:outline-level="4" text:style-name="artikel_kop">Artikel 8:16 Huwelijk, samenlevingsverband en kraamverlof
                        </text:h>
      <text:list text:style-name="list-style-81">
        <text:list-item text:start-value="1">
          <text:p text:style-name="list.start"> De werknemer die een huwelijk dan wel op andere wijze een samenlevingsverband aangaat, hetzij bij notariële akte dan wel
                                 gemeentelijke of kerkelijke registratie, heeft recht op 2 extra vakantiedagen (= 14,4 uur). De werkgever behoeft slechts éénmaal
                                 de extra vakantiedagen toe te kennen zolang het hetzelfde samenlevingsverband betreft.
                              </text:p>
        </text:list-item>
        <text:list-item text:start-value="2">
          <text:p text:style-name="list.cont"> In afwijking van artikel 4:2 Wet Arbeid en Zorg heeft de werknemer bij bevalling van de echtgenote of relatiepartner recht
                                 op 28,8 uur kraamverlof. Bij samenloop met het calamiteitenverlof ex artikel 4:1 Wet Arbeid en Zorg wordt de duur van het
                                 calamiteitenverlof in mindering gebracht op het genoemde aantal uren kraamverlof.
                              </text:p>
        </text:list-item>
        <text:list-item text:start-value="3">
          <text:p text:style-name="list.end"> Voor assistent-geneeskundigen in opleiding en werknemers die op grond van artikel 6:1 lid 2 en 5, een arbeidsduur van gemiddeld
                                 38 uur hebben, gelden in plaats van de onder lid 1 en 2 van dit artikel genoemde uren: 16 respectievelijk 32 uren.
                              </text:p>
        </text:list-item>
      </text:list>
      <text:h text:outline-level="4" text:style-name="artikel_kop">Artikel 8:17 Overige verlofmogelijkheden
                        </text:h>
      <text:p text:style-name="artikel">De werkgever kan aan de werknemer betaald of onbetaald verlof verlenen in verband met overige bijzondere gebeurtenissen die
                           niet in de CAO staan genoemd, zulks ter beoordeling van de werkgever.
                        </text:p>
      <text:h text:outline-level="4" text:style-name="artikel_kop">Artikel 8:18 Onbetaalde verlenging bevallingsverlof
                        </text:h>
      <text:p text:style-name="artikel">Aansluitend aan haar betaald (bevallings)verlof verleent de werkgever aan de werkneemster die zulks wenst, verlof zonder behoud
                           van salaris voor een periode van maximaal 4 weken.
                        </text:p>
      <text:p text:style-name="artikel">Werkgever en werkneemster dienen uiterlijk 3 maanden voor de vermoedelijke datum van de bevalling een afspraak omtrent dit
                           verlof te hebben gemaakt. De werkneemster dient daartoe haar wens tijdig kenbaar te maken aan de werkgever.
                        </text:p>
      <text:h text:outline-level="4" text:style-name="artikel_kop">Artikel 8:19 Palliatief verlof
                        </text:h>
      <text:p text:style-name="artikel">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
                        </text:p>
      <text:p text:style-name="artikel">Een verklaring van de arts/behandelaar met betrekking tot de noodzaak van de verpleging en/of verzorging wordt door de werknemer
                           overgelegd.
                        </text:p>
      <text:h text:outline-level="4" text:style-name="artikel_kop">Artikel 8:20 Afwijzing verlof
                        </text:h>
      <text:p text:style-name="artikel">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
                        </text:p>
      <text:h text:outline-level="4" text:style-name="artikel_kop">Artikel 8:21 Ouderschapsverlof
                        </text:h>
      <text:list text:style-name="list-style-82">
        <text:list-item text:start-value="1">
          <text:p text:style-name="list.start"> De werknemer heeft gedurende de periode dat het kind van de werknemer de leeftijd van 8 jaar nog niet heeft bereikt, aanspraak
                                 op ouderschapsverlof, conform de regeling opgenomen in de artikelen 6:1 tot en met 6:9 van de wet Arbeid en Zorg.
                              </text:p>
        </text:list-item>
        <text:list-item text:start-value="2">
          <text:p text:style-name="list.cont"> De werknemer kan zijn pensioenverzekering en/of de ziektekostenverzekering op vrijwillige basis voortzetten. De werkgever
                                 neemt een deel van de daarvoor verschuldigde premies voor zijn rekening, mits de werknemer na het onbetaalde verlof zijn dienstverband
                                 tenminste gedurende 6 maanden voortzet.
                              </text:p>
        </text:list-item>
        <text:list-item text:start-value="3">
          <text:p text:style-name="list.cont"> Het in het vorige lid bedoelde werkgeversdeel van de premies is voor zover wettelijk mogelijk gelijk aan het bedrag van de
                                 werkgeversbijdrage zoals die direct voorafgaande aan het onbetaald verlof door de werkgever verschuldigd waren, doch bedraagt
                                 niet meer dan de volledige gedurende de periode van onbetaald verlof aan het pensioenfonds respectievelijk de ziektekostenverzekeraar
                                 verschuldigde premies.
                              </text:p>
        </text:list-item>
        <text:list-item text:start-value="4">
          <text:p text:style-name="list.cont"> De werknemer ontvangt over het ouderschapsverlof dat wordt opgenomen in het eerste levensjaar van het kind waarvoor de verlofopname
                                 geldt, een vergoeding van 25% van het salaris van de uren waar ouderschapsverlof over wordt opgenomen.
                              </text:p>
        </text:list-item>
        <text:list-item text:start-value="5">
          <text:p text:style-name="list.cont"> Indien de arbeidsovereenkomst tijdens of binnen 6 maanden na het einde van het ouderschapsverlof op verzoek van de werknemer
                                 wordt beëindigd dan wel er in deze periode op verzoek van de werknemer een vermindering van de arbeidsduur plaatsvindt, dient
                                 de werknemer het doorbetaalde salaris over het opgenomen ouderschapsverlof aan de werkgever terug te betalen.
                              </text:p>
        </text:list-item>
        <text:list-item text:start-value="6">
          <text:p text:style-name="list.end"> Over de uren dat de werknemer ouderschapsverlof geniet, wordt geen vakantieverlof opgebouwd.
                              </text:p>
        </text:list-item>
      </text:list>
      <text:h text:outline-level="4" text:style-name="hoofdstuk_kop">HOOFDSTUK 8A PERSOONLIJK BUDGET LEVENSFASE (PBL)
                        </text:h>
      <text:h text:outline-level="5" text:style-name="artikel_kop">Artikel 8A:1 Persoonlijk Budget Levensfase (PBL)
                           </text:h>
      <text:list text:style-name="list-style-83">
        <text:list-item text:start-value="1">
          <text:p text:style-name="list.start"> Met ingang van 1 januari 2010 ontvangt de werknemer, naast vakantie-uren, een Persoonlijk Budget Levensfase (PBL).
                                 </text:p>
          <text:p text:style-name="list.cont">Per 1 januari 2011 ontvangt de werknemer een PBL van 25 uur voor dat kalenderjaar.</text:p>
        </text:list-item>
        <text:list-item text:start-value="2">
          <text:p text:style-name="list.cont"> Het PBL wordt per maand opgebouwd.
                                 </text:p>
        </text:list-item>
        <text:list-item text:start-value="3">
          <text:p text:style-name="list.cont"> De regeling van lid 1 is naar rato van de contractsomvang en naar rato van de periode dat men in enig jaar in dienst is.
                                 </text:p>
        </text:list-item>
        <text:list-item text:start-value="4">
          <text:p text:style-name="list.end"> Het PBL (inclusief de rechten op basis van het overgangsrecht) kan door de werknemer geheel of gedeeltelijk als verlof worden
                                    opgenomen, geheel of gedeeltelijk in tijd worden gespaard of geheel of gedeeltelijk worden omgezet in geld voor storting op
                                    zijn levenslooprekening, met inachtneming van onderstaande artikelen. De werknemer maakt tijdig, voorafgaand aan het kalenderjaar,
                                    zijn keuze bekend.
                                 </text:p>
        </text:list-item>
      </text:list>
      <text:h text:outline-level="5" text:style-name="artikel_kop">Artikel 8A:2 Uitgangspunten Persoonlijk Budget Levensfase
                           </text:h>
      <text:list text:style-name="list-style-84">
        <text:list-item text:start-value="1">
          <text:p text:style-name="list.start"> Het PBL wordt in geval van ziekte/arbeidsongeschiktheid opgebouwd over het laatste half jaar van de ziekte/arbeidsongeschiktheid.
                                    Eenmaal opgebouwd verlof vervalt niet tijdens ziekte/arbeidsongeschiktheid.
                                 </text:p>
        </text:list-item>
        <text:list-item text:start-value="2">
          <text:p text:style-name="list.cont"> De werkgever voert de administratie van het PBL voor zover het sparen in tijd betreft. De werknemer ontvangt één maal per
                                    jaar van de werkgever een overzicht van het opgebouwde PBL.
                                 </text:p>
        </text:list-item>
        <text:list-item text:start-value="3">
          <text:p text:style-name="list.cont"> Het PBL (inclusief de rechten op basis van het overgangsrecht) kan in het meerkeuzesysteem arbeidsvoorwaarden alleen voor
                                    de doelen levensloopregeling en het aanvullend pensioen worden ingezet.
                                 </text:p>
        </text:list-item>
        <text:list-item text:start-value="4">
          <text:p text:style-name="list.cont"> Het PBL kan niet tussentijds worden verzilverd. Uitsluitend bij einde dienstverband/overlijden  wordt het resterende PBL
                                    uitbetaald. Op verzoek van de werknemer kan het resterende PBL (deels) worden gestort op zijn levenslooprekening.
                                 </text:p>
        </text:list-item>
        <text:list-item text:start-value="5">
          <text:p text:style-name="list.end"> Het PBL kent geen verjaringstermijn.
                                 </text:p>
        </text:list-item>
      </text:list>
      <text:h text:outline-level="5" text:style-name="artikel_kop">Artikel 8A:3 Opname PBL
                           </text:h>
      <text:p text:style-name="artikel">Opname van PBL kan naar eigen inzicht en wensen van de werknemer op basis van first in- first out, met inachtneming van het
                              volgende:
                           </text:p>
      <text:list text:style-name="list-style-85">
        <text:list-item>
          <text:p text:style-name="list.start">bij substantiële opname van PBL dient de werknemer ten minste vier maanden voor het tijdstip van de ingang van het verlof
                                    een schriftelijk verzoek in bij de werkgever;
                                 </text:p>
        </text:list-item>
        <text:list-item>
          <text:p text:style-name="list.cont">indien geen sprake is van een substantiële opname van PBL dient de werknemer zijn schriftelijk verzoek op een redelijke termijn
                                    in;
                                 </text:p>
        </text:list-item>
        <text:list-item>
          <text:p text:style-name="list.end">de werkgever willigt het verzoek om opname in tenzij een zwaarwegend bedrijfsbelang zich daartegen verzet waardoor het belang
                                    van de werknemer daarvoor naar maatstaven van redelijkheid en billijkheid moet wijken.
                                 </text:p>
        </text:list-item>
      </text:list>
      <text:h text:outline-level="5" text:style-name="artikel_kop">Artikel 8A:4 Geheel of gedeeltelijk sparen bij de werkgever (tijdsparen)
                           </text:h>
      <text:list text:style-name="list-style-86">
        <text:list-item text:start-value="1">
          <text:p text:style-name="list.start"> Het PBL kan  geheel of gedeeltelijk in tijd worden gespaard bij de werkgever.
                                 </text:p>
        </text:list-item>
        <text:list-item text:start-value="2">
          <text:p text:style-name="list.cont"> Het PBL uit enig kalenderjaar kan maximaal vijf jaar waardevast worden gespaard tegen de waarde van het actuele uurloon.
                                 </text:p>
        </text:list-item>
        <text:list-item text:start-value="3">
          <text:p text:style-name="list.cont"> Indien de werknemer het PBL (gedeeltelijk) niet heeft opgenomen in de periode van vijf jaar, maakt de werknemer de keuze
                                    om het PBL van enig  kalenderjaar:
                                 </text:p>
          <text:list>
            <text:list-item>
              <text:p text:style-name="list.cont">als levensfasetegoed bij de werkgever te laten staan tegen het uurloon van dat moment waarna de geldwaarde van dit PBL niet
                                          meer wordt geïndexeerd;
                                       </text:p>
            </text:list-item>
            <text:list-item>
              <text:p text:style-name="list.end">om te zetten in geld en te storten op zijn levenslooprekening.
                                       </text:p>
            </text:list-item>
          </text:list>
        </text:list-item>
      </text:list>
      <text:h text:outline-level="5" text:style-name="artikel_kop">Artikel 8A:5 Sparen via de levensloopregeling (geldsparen)
                           </text:h>
      <text:list text:style-name="list-style-87">
        <text:list-item text:start-value="1">
          <text:p text:style-name="list.start"> De werknemer kan het opgebouwde PBL omzetten in geld voor storting op zijn levenslooprekening. De omzetting in geld vindt
                                    plaats op basis van het actuele uurloon vermeerderd met vakantietoeslag. Indien het PBL na de termijn van vijf jaar niet meer
                                    wordt geïndexeerd, is de storting op de levenslooprekening conform de vastgestelde geldwaarde.
                                 </text:p>
        </text:list-item>
        <text:list-item text:start-value="2">
          <text:p text:style-name="list.cont"> Over PBL uit de levensloopregeling dat wordt aangewend voor de financiering van onbetaald verlof wordt nieuw PBL opgebouwd
                                    naar rato van het opgenomen PBL-percentage ten opzichte van zijn actuele salaris.
                                 </text:p>
        </text:list-item>
        <text:list-item text:start-value="3">
          <text:p text:style-name="list.cont"> Over PBL uit de levensloopregeling dat wordt aangewend voor de financiering van onbetaald verlof, betaalt de werkgever de
                                    werkgeversbijdrage van de pensioenpremie en, indien van toepassing, de werkgeversbijdrage van de basisaanvullende regeling
                                    ziektekostenverzekering IZZ.
                                 </text:p>
        </text:list-item>
        <text:list-item text:start-value="4">
          <text:p text:style-name="list.cont"> Bij ziekte/arbeidsongeschiktheid langer dan zeven dagen tijdens opname van PBL uit de levensloopregeling dat wordt aangewend
                                    voor de financiering van onbetaald verlof, wordt het resterende deel van het PBL opgeschort voor de duur van de arbeidsongeschiktheid.
                                    De werkgever en de werknemer maken een nieuwe afspraak over de einddatum van het verlof. Op verzoek van de werkgever overlegt
                                    de werknemer aan de werkgever een doktersverklaring.
                                 </text:p>
        </text:list-item>
        <text:list-item text:start-value="5">
          <text:p text:style-name="list.cont"> De werkgever draagt zorg voor de herbezetting van de opgenomen uren PBL.
                                 </text:p>
        </text:list-item>
        <text:list-item text:start-value="6">
          <text:p text:style-name="list.cont"> De werkgever overlegt met de OR over de keuze voor een levensloopaanbieder.
                                 </text:p>
        </text:list-item>
        <text:list-item text:start-value="7">
          <text:p text:style-name="list.end"> De werkgever informeert de werknemer tijdig over de consequenties van deelname aan de levensloopregeling voor keuzes in het
                                    meerkeuzesysteem arbeidsvoorwaarden en zal, voor zover het in zijn vermogen ligt, tijdig acties ondernemen om fiscale naheffing
                                    te vermijden.
                                 </text:p>
        </text:list-item>
      </text:list>
      <text:h text:outline-level="5" text:style-name="artikel_kop">Artikel 8A:6 Uitgangspunten overgangsrecht PBL
                           </text:h>
      <text:list text:style-name="list-style-88">
        <text:list-item text:start-value="1">
          <text:p text:style-name="list.start"> Het overgangsrecht is uitsluitend van toepassing op de werknemer die op 1 oktober 2009 in dienst is bij een werkgever die
                                    valt onder de CAO Gehandicaptenzorg. De datum voor de leeftijdsbepaling, ten behoeve van de overgangsregeling, wordt vastgesteld
                                    op 31 december 2009.
                                 </text:p>
        </text:list-item>
        <text:list-item text:start-value="2">
          <text:p text:style-name="list.cont"> Het overgangsrecht PBL wordt toegekend naar rato van:
                                 </text:p>
          <text:list>
            <text:list-item>
              <text:p text:style-name="list.cont">van de contractsomvang op het moment van daadwerkelijke toekenning van het PBL-overgangsrecht én
                                       </text:p>
            </text:list-item>
            <text:list-item>
              <text:p text:style-name="list.cont">de duur dat de werknemer in enig kalender jaar in dienst is én
                                       </text:p>
            </text:list-item>
            <text:list-item>
              <text:p text:style-name="list.cont">de (resterende) maanden van het kalenderjaar dat het overgangsrecht van toepassing is.
                                       </text:p>
            </text:list-item>
          </text:list>
        </text:list-item>
        <text:list-item text:start-value="3">
          <text:p text:style-name="list.end"> De hoogte van het overgangsrecht is inclusief het PBL-recht op grond van artikel 8A:1.
                                 </text:p>
        </text:list-item>
      </text:list>
      <text:h text:outline-level="5" text:style-name="artikel_kop">Artikel 8A:7 Overgangsrecht PBL voor werknemers van 50 t/m 64 jaar op 31 december 2009
                           </text:h>
      <text:list text:style-name="list-style-89">
        <text:list-item text:start-value="1">
          <text:p text:style-name="list.start"> In afwijking van artikel 8A:1 lid 1 ontvangt de werknemer die op 31 december 2009 50 jaar, maar nog geen 55 jaar is, voor
                                    het kalenderjaar 2010 een PBL van 21,6 uur. Vanaf 1 januari 2011 ontvangt deze werknemer het op basis van artikel 8A:1 lid
                                    1 van toepassing zijnde PBL.
                                 </text:p>
        </text:list-item>
        <text:list-item text:start-value="2">
          <text:p text:style-name="list.cont"> In afwijking van artikel 8A:1 lid 1 ontvangt de werknemer die op 31 december 2009:
                                 </text:p>
          <text:list>
            <text:list-item>
              <text:p text:style-name="list.cont">50 jaar is  vanaf de eerste van de maand waarin hij 55 jaar wordt jaarlijks een PBL van  80 uur;
                                       </text:p>
            </text:list-item>
            <text:list-item>
              <text:p text:style-name="list.cont">51 jaar is  vanaf de eerste van de maand waarin hij 55 jaar wordt jaarlijks een PBL van  100 uur;
                                       </text:p>
            </text:list-item>
            <text:list-item>
              <text:p text:style-name="list.cont">52 jaar is  vanaf de eerste van de maand waarin hij 55 jaar wordt jaarlijks een PBL van  120 uur;
                                       </text:p>
            </text:list-item>
            <text:list-item>
              <text:p text:style-name="list.cont">53 jaar is  vanaf de eerste van de maand waarin hij 55 jaar wordt jaarlijks een PBL van  135 uur;
                                       </text:p>
            </text:list-item>
            <text:list-item>
              <text:p text:style-name="list.cont">54 jaar is  vanaf de eerste van de maand waarin hij 55 jaar wordt jaarlijks een PBL van  150 uur;
                                       </text:p>
            </text:list-item>
            <text:list-item>
              <text:p text:style-name="list.end">55 jaar maar nog geen 65 jaar is  jaarlijks een PBL van  184 uur.
                                       </text:p>
            </text:list-item>
          </text:list>
        </text:list-item>
      </text:list>
      <text:h text:outline-level="5" text:style-name="artikel_kop">Artikel 8A:8 Overgangsrecht PBL voor werknemers van 45 t/m 49 jaar op 31 december 2009
                           </text:h>
      <text:list text:style-name="list-style-90">
        <text:list-item text:start-value="1">
          <text:p text:style-name="list.start"> In aanvulling op artikel 8A:1 ontvangt de werknemer in de maand waarin hij 55 jaar wordt, een eenmalige storting in het PBL
                                    van 200 uur naar rato van zijn dienstverband op dat moment, mits de werknemer:
                                 </text:p>
          <text:list>
            <text:list-item>
              <text:p text:style-name="list.start">op 31 december 2009 45 jaar is, maar nog geen 50 jaar én
                                       </text:p>
            </text:list-item>
            <text:list-item>
              <text:p text:style-name="list.cont">op 31 december 2009 10 jaar in dienst is binnen de zorgsector (werkingssfeer PFZW) én
                                       </text:p>
            </text:list-item>
            <text:list-item>
              <text:p text:style-name="list.cont">in de periode van 31 december 2009 tot en met het moment dat de werknemer 55 jaar wordt ononderbroken in dienst is bij dezelfde
                                          werkgever.
                                       </text:p>
            </text:list-item>
          </text:list>
        </text:list-item>
        <text:list-item text:start-value="2">
          <text:p text:style-name="list.end"> Voor een beroep op de storting meldt deze werknemer, na een oproep door de werkgever, zich vóór 1 december 2009 bij de werkgever
                                    teneinde het dienstjarencriterium te kunnen verifiëren.
                                 </text:p>
        </text:list-item>
      </text:list>
      <text:h text:outline-level="3" text:style-name="cao-divisie_kop">Kostenvergoedingen
                     </text:h>
      <text:h text:outline-level="4" text:style-name="artikel_kop">Artikel 9:1 Reiskosten woon-werkverkeer
                        </text:h>
      <text:list text:style-name="list-style-91">
        <text:list-item text:start-value="1">
          <text:p text:style-name="list.start"> De werkgever treft een regeling voor de vergoeding van de kosten, voor de werknemer verbonden aan het eenmaal dagelijks heen
                                 en weer reizen van zijn woning naar zijn werk.
                              </text:p>
        </text:list-item>
        <text:list-item text:start-value="2">
          <text:p text:style-name="list.cont"> De in lid 1 bedoelde regeling wordt niet vastgesteld of gewijzigd of ingetrokken dan met instemming van de ondernemingsraad/personeelsvertegenwoordiging.
                              </text:p>
        </text:list-item>
        <text:list-item text:start-value="3">
          <text:p text:style-name="list.cont"> Indien de in lid 1 en 2 bedoelde regeling niet tot stand komt heeft de medewerker ter zake van het eenmaal dagelijks heen
                                 en weer reizen van zijn woning naar zijn werk tenminste recht op vergoeding van de reiskosten gebaseerd op de laagste klasse
                                 van het openbaar vervoer, alsmede de kosten voortvloeiend uit gebruik van brug, tunnel of veer, tot ten hoogste een bedrag
                                 van € 122,57 per maand per 1 januari 2010. Indien de medewerker ten gevolge van het uitvoeren van een gebroken dienst, als
                                 bedoeld in artikel 6:6 lid 8, meer dan eenmaal dagelijks heen en weer dient te reizen van zijn woning naar zijn werk heeft
                                 hij recht op vergoeding van de kosten van het heen en weer reizen tussen de gebroken diensten.
                              </text:p>
        </text:list-item>
        <text:list-item text:start-value="4">
          <text:p text:style-name="list.cont"> Op de in lid 3 omschreven vergoeding komt in mindering een eigen bijdrage van de werknemer ad  € 47,57 per maand per 1 januari
                                 2010. De vermindering door de eigen bijdrage vindt niet plaats over de kosten die zijn vergoed op grond van de laatste zin
                                 van lid 3 ten aanzien van de kosten voor het woon-werkverkeer tussen gebroken diensten.
                              </text:p>
        </text:list-item>
        <text:list-item text:start-value="5">
          <text:p text:style-name="list.cont"> De werknemer die gedurende minder dan 5 dagen per week werkzaam is ontvangt de in lid 3 omschreven vergoeding naar rato van
                                 het aantal werkdagen, waarbij de in lid 4 genoemde eigen bijdrage eveneens naar rato wordt verminderd.
                              </text:p>
        </text:list-item>
        <text:list-item text:start-value="6">
          <text:p text:style-name="list.cont"> Op verzoek van de werkgever dient de werknemer de bescheiden te overleggen op basis waarvan de tegemoetkoming kan worden
                                 vastgesteld.
                              </text:p>
        </text:list-item>
        <text:list-item text:start-value="7">
          <text:p text:style-name="list.end"> De in lid 3 en lid 4 genoemde bedragen worden jaarlijks gelijktijdig met de wijziging van de vervoerstarieven van de NS met
                                 een zelfde (gemiddeld) percentage aangepast.
                              </text:p>
        </text:list-item>
      </text:list>
      <text:h text:outline-level="4" text:style-name="artikel_kop">Artikel 9:2 Reis- en verblijfkosten bij dienstreizen
                        </text:h>
      <text:list text:style-name="list-style-92">
        <text:list-item text:start-value="1">
          <text:p text:style-name="list.start"> De werkgever treft een regeling voor de vergoeding van de kosten, voor de werknemer verbonden aan het in opdracht van de
                                 werkgever in het kader van zijn werkzaamheden maken van dienstreizen.
                              </text:p>
        </text:list-item>
        <text:list-item text:start-value="2">
          <text:p text:style-name="list.cont"> De in lid 1 bedoelde regeling wordt niet vastgesteld, gewijzigd of ingetrokken dan met instemming van de ondernemingsraad/personeelsvertegenwoordiging.
                              </text:p>
        </text:list-item>
        <text:list-item text:start-value="3">
          <text:p text:style-name="list.cont"> Indien de in lid 1 en 2 bedoelde regeling niet tot stand komt heeft de medewerker ter zake van de noodzakelijk gemaakte verblijfkosten
                                 recht op vergoeding van de werkelijke kosten.
                              </text:p>
        </text:list-item>
        <text:list-item text:start-value="4">
          <text:p text:style-name="list.cont"> Indien de in lid 1 en 2 bedoelde regeling niet tot stand komt heeft de medewerker ter zake van de aan een dienstreis verbonden
                                 reiskosten recht op een reiskostenvergoeding van:
                              </text:p>
          <text:list>
            <text:list-item>
              <text:p text:style-name="list.cont">de kosten van openbaar vervoer op basis van het laagste klasse tarief bij gebruik van openbaar vervoer;
                                    </text:p>
            </text:list-item>
            <text:list-item>
              <text:p text:style-name="list.cont">€ 0,29 bruto per kilometer bij gebruik van de eigen auto met toestemming van de werkgever;
                                    </text:p>
            </text:list-item>
            <text:list-item>
              <text:p text:style-name="list.cont">de voor deze vervoermiddelen door de fiscus vastgestelde forfaitaire kilometertarieven bij gebruik van een ander, eigen vervoermiddel.
                                    </text:p>
            </text:list-item>
          </text:list>
          <text:p text:style-name="list.cont">Voor de interpretatie van het begrip dienstreis wordt aangesloten bij de door de fiscus gehanteerde definitie.</text:p>
        </text:list-item>
        <text:list-item text:start-value="5">
          <text:p text:style-name="list.end"> Op verzoek van de werkgever dient de werknemer de bescheiden te overleggen op basis waarvan het bedrag van de vergoeding
                                 kan worden vastgesteld.
                              </text:p>
        </text:list-item>
      </text:list>
      <text:h text:outline-level="4" text:style-name="artikel_kop">Artikel 9:3 Telefoonkosten
                        </text:h>
      <text:p text:style-name="artikel">De werkgever treft in overleg met de ondernemingsraad/personeelsvertegenwoordiging een regeling voor de vergoeding van de
                           noodzakelijkerwijs door zijn werknemers in het kader van de dienstbetrekking gemaakte telefoonkosten.
                        </text:p>
      <text:h text:outline-level="4" text:style-name="artikel_kop">Artikel 9:4 Kost en inwoning
                        </text:h>
      <text:p text:style-name="artikel">De werkgever treft in overleg met de ondernemingsraad/personeelsvertegenwoordiging een regeling ten aanzien van het verstrekken
                           van kost en inwoning aan de werknemer door de werkgever.
                        </text:p>
      <text:h text:outline-level="4" text:style-name="artikel_kop">Artikel 9:5 Maaltijdverstrekking
                        </text:h>
      <text:p text:style-name="artikel">De werkgever treft in overleg met de ondernemingsraad/personeelsvertegenwoordiging een regeling ten aanzien van het verstrekken
                           van maaltijd(en) aan de werknemer door de werkgever.
                        </text:p>
      <text:h text:outline-level="4" text:style-name="artikel_kop">Artikel 9:6 Kleding
                        </text:h>
      <text:p text:style-name="artikel">De werkgever treft in overleg met de ondernemingsraad/personeelsvertegenwoordiging een regeling ten aanzien van het voorschrijven
                           van verplichte kleding en de wijze van vergoeding van de kosten van dergelijke kleding.
                        </text:p>
      <text:h text:outline-level="4" text:style-name="artikel_kop">Artikel 9:7 Verhuiskosten
                        </text:h>
      <text:list text:style-name="list-style-93">
        <text:list-item text:start-value="1">
          <text:p text:style-name="list.start"> De werkgever treft een regeling voor de vergoeding van verhuiskosten voor zijn werknemers en aspirant-werknemers.
                              </text:p>
        </text:list-item>
        <text:list-item text:start-value="2">
          <text:p text:style-name="list.cont"> De in lid 1 bedoelde regeling wordt niet vastgesteld, gewijzigd of ingetrokken dan met instemming van de ondernemingsraad/personeelsvertegenwoordiging.
                              </text:p>
        </text:list-item>
        <text:list-item text:start-value="3">
          <text:p text:style-name="list.cont"> Indien de in lid 1 en 2 bedoelde regeling niet tot stand komt, heeft de werknemer die bij het aangaan van het dienstverband
                                 of gedurende zijn dienstverband verplicht wordt te verhuizen, aanspraak op een vergoeding van verhuiskosten met inachtneming
                                 van het bepaalde in lid 4.
                              </text:p>
        </text:list-item>
        <text:list-item text:start-value="4">
          <text:p text:style-name="list.cont"> Bij toepassing van lid 3 bestaat de verhuiskostenvergoeding uit:
                              </text:p>
          <text:list>
            <text:list-item>
              <text:p text:style-name="list.cont">vergoeding van de werkelijke kosten van transport door een erkend verhuisbedrijf van bagage en inboedel van de werknemer naar
                                       de nieuwe woning;
                                    </text:p>
            </text:list-item>
            <text:list-item>
              <text:p text:style-name="list.end">vergoeding van herinrichtingskosten ten bedrage van maximaal 12% van het jaarsalaris inclusief de vakantietoeslag met een
                                       maximum van bruto  € 9076,-.
                                    </text:p>
            </text:list-item>
          </text:list>
        </text:list-item>
      </text:list>
      <text:h text:outline-level="4" text:style-name="artikel_kop">Artikel 9:9 Registratiekosten ex Artikel 4 registratiebesluit BIG
                        </text:h>
      <text:p text:style-name="artikel">De werkgever vergoedt aan de werknemer de kosten die voortvloeien uit de (her)registratie in het kader van de Wet BIG, indien
                           en voor zover deze registratie voortvloeit uit de bij de werkgever beklede functie.
                        </text:p>
      <text:h text:outline-level="4" text:style-name="artikel_kop">Artikel 9:11 Vergoeding Verklaring Omtrent het Gedrag in het kader van preventie seksueel misbruik
                        </text:h>
      <text:p text:style-name="artikel">De werkgever vergoedt aan de gerede eindkandidaat in een sollicitatieprocedure de legeskosten van een verklaring omtrent het
                           gedrag, indien de werkgever de kandidaat verzocht heeft een dergelijke verklaring aan te vragen en te overleggen.
                        </text:p>
      <text:h text:outline-level="4" text:style-name="artikel_kop">Artikel 9:12 Hardheidsclausule kinderopvang
                        </text:h>
      <text:p text:style-name="artikel">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
                        </text:p>
      <text:h text:outline-level="3" text:style-name="cao-divisie_kop">Sociaal beleid
                     </text:h>
      <text:h text:outline-level="4" text:style-name="cao-divisie_kop">Sociaal beleid op instellingsniveau
                        </text:h>
      <text:h text:outline-level="5" text:style-name="artikel_kop">Artikel 10:3 Kader sociaal beleid
                           </text:h>
      <text:list text:style-name="list-style-94">
        <text:list-item text:start-value="1">
          <text:p text:style-name="list.start"> De werkgever ontwikkelt in overleg met de ondernemingsraad een verantwoord  sociaal beleid ten behoeve van zijn instelling(en)
                                    en de daarbinnen werkzame werknemers.
                                 </text:p>
        </text:list-item>
        <text:list-item text:start-value="2">
          <text:p text:style-name="list.cont"> Binnen de algemene beleidsontwikkeling op instellingsniveau, is het sociaal beleid in het bijzonder gericht op de navolgende
                                    doelstellingen:
                                 </text:p>
          <text:list>
            <text:list-item text:start-value="1">
              <text:p text:style-name="list.cont">het stimuleren van werknemers om hun bijdrage aan het goed functioneren van de instelling te (blijven) leveren;
                                       </text:p>
            </text:list-item>
            <text:list-item text:start-value="2">
              <text:p text:style-name="list.cont">het organiseren van zinvolle arbeid voor elke werknemer, gericht op maximale ontplooiings- en ontwikkelingsmogelijkheden en
                                          inspelend op ieders capaciteiten en ambities;
                                       </text:p>
            </text:list-item>
            <text:list-item text:start-value="3">
              <text:p text:style-name="list.cont">het verschaffen van grip op en inzicht in de eigen werksituatie van elke werknemer, mede in relatie tot de posities van andere
                                          werknemers en de voortgaande beleidsontwikkeling in de instelling;
                                       </text:p>
            </text:list-item>
            <text:list-item text:start-value="4">
              <text:p text:style-name="list.cont">het creëren van adequate arbeidsomstandigheden en een gunstig leerklimaat;
                                       </text:p>
            </text:list-item>
            <text:list-item text:start-value="5">
              <text:p text:style-name="list.cont">een evenwichtige verdeling van alle functies over mannen, vrouwen, allochtonen en autochtonen, jongeren en ouderen.
                                       </text:p>
            </text:list-item>
          </text:list>
        </text:list-item>
        <text:list-item text:start-value="3">
          <text:p text:style-name="list.cont"> 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 Partijen bij deze CAO bevelen de werkgever aan om in overleg met de ondernemingsraad via een meerjarenplanning
                                    verantwoord sociaal beleid te ontwikkelen.
                                 </text:p>
        </text:list-item>
        <text:list-item text:start-value="4">
          <text:p text:style-name="list.cont"> De werkgever maakt nadere afspraken met de ondernemingsraad over samenhangend HRM beleid in het kader van personeels- en
                                    vitaliteitsbeleid.
                                 </text:p>
        </text:list-item>
        <text:list-item text:start-value="5">
          <text:p text:style-name="list.end"> 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
                                 </text:p>
        </text:list-item>
      </text:list>
      <text:h text:outline-level="5" text:style-name="artikel_kop">Artikel 10:4 Regeling traumatische ervaringen en rouw
                           </text:h>
      <text:p text:style-name="artikel">De werkgever draagt zorg voor een adequate opvang van werknemers die een traumatische ervaring hebben gehad die verband houdt
                              met de uitoefening van de functie en/of bij een overlijden van een cliënt of in de persoonlijk levenssfeer van de werknemer.
                              De werkgever stelt daarvoor een regeling met instemming van de ondernemingsraad vast.
                           </text:p>
      <text:h text:outline-level="5" text:style-name="artikel_kop">Artikel 10:5 Scholing en persoonlijke ontwikkeling
                           </text:h>
      <text:list text:style-name="list-style-95">
        <text:list-item text:start-value="1">
          <text:p text:style-name="list.start"> Scholingsbeleid op instellingsniveau:
                                 </text:p>
          <text:list>
            <text:list-item text:start-value="1">
              <text:p text:style-name="list.start">De werkgever stelt in overleg met de ondernemingsraad jaarlijks het  scholingsplan voor de instelling vast. Het scholingsplan
                                          speelt in op de scholingsbehoefte van de strategie van de organisatie en de behoefte van de te onderscheiden beroepsgroepen
                                          binnen de instelling.
                                       </text:p>
            </text:list-item>
            <text:list-item text:start-value="2">
              <text:p text:style-name="list.cont">Voor de uitvoering van het scholingsplan geldt per werkgever een budget van tenminste 1,3% van de loonsom per jaar.
                                       </text:p>
            </text:list-item>
            <text:list-item text:start-value="3">
              <text:p text:style-name="list.cont">Als onderdeel van het scholingsplan stelt de werkgever in overleg met de ondernemingsraad een regeling studiekosten en studieverlof
                                          op. In deze regeling wordt tenminste aandacht besteed aan:
                                       </text:p>
              <text:list>
                <text:list-item>
                  <text:p text:style-name="list.cont">opleidingen die in opdracht van de werkgever worden gevolgd;
                                             </text:p>
                </text:list-item>
                <text:list-item>
                  <text:p text:style-name="list.cont">de kosten die voor vergoeding in aanmerking komen en in welke mate, met dien verstande dat van studies die in opdracht van
                                                de werkgever worden gevolgd de kosten volledig worden vergoed;
                                             </text:p>
                </text:list-item>
                <text:list-item>
                  <text:p text:style-name="list.cont">de tijd waarvoor studieverlof wordt verleend en in welke mate, met dien verstande dat van studies die in opdracht van de werkgever
                                                worden gevolgd, de voor het volgen van de lessen en het afleggen van examens benodigde tijd als werktijd worden aangemerkt;
                                             </text:p>
                </text:list-item>
                <text:list-item>
                  <text:p text:style-name="list.cont">de terugbetaling van reeds verstrekte vergoedingen.
                                             </text:p>
                </text:list-item>
              </text:list>
            </text:list-item>
            <text:list-item text:start-value="4">
              <text:p text:style-name="list.cont">De werknemer heeft, ongeacht de omvang van zijn dienstverband, recht op scholing en plicht tot het volgen van scholingsactiviteiten.
                                          Tevens moet de werkgever rekening houden met de inhoud van het loopbaanadvies dat aan de werknemer is uitgebracht.
                                       </text:p>
            </text:list-item>
          </text:list>
        </text:list-item>
        <text:list-item text:start-value="2">
          <text:p text:style-name="list.cont"> Persoonlijke ontwikkeling en loopbaanperspectief:
                                 </text:p>
          <text:list>
            <text:list-item text:start-value="1">
              <text:p text:style-name="list.cont">De werkgever stelt in overleg met de ondernemingsraad jaarlijks het persoonlijk ontwikkelingsbeleid voor de instelling vast.
                                       </text:p>
            </text:list-item>
            <text:list-item text:start-value="2">
              <text:p text:style-name="list.cont">In het persoonlijk ontwikkelingsbeleid staat de gemeenschappelijke verantwoordelijkheid van de werkgever en werknemers voor
                                          de persoonlijke ontwikkeling van individuele werknemers voor ontwikkeling, inzetbaarheid en loopbaanperspectief centraal.
                                       </text:p>
            </text:list-item>
            <text:list-item text:start-value="3">
              <text:p text:style-name="list.cont">Het persoonlijk ontwikkelingsbeleid behelst tenminste de volgende punten:
                                       </text:p>
              <text:list>
                <text:list-item>
                  <text:p text:style-name="list.cont">inzicht in de toekomstige kwalitatieve en kwantitatieve ontwikkeling van de formatie en van de voorkeuren, inzichten en ambities
                                                van afzonderlijke werknemers;
                                             </text:p>
                </text:list-item>
                <text:list-item>
                  <text:p text:style-name="list.cont">introductie en begeleiding op de werkplek bij de aanvang van de loopbaan binnen de organisatie;
                                             </text:p>
                </text:list-item>
                <text:list-item>
                  <text:p text:style-name="list.cont">instrumentarium dat de belastbaarheid van de werknemer op objectieve wijze relateert aan diens leeftijd en levensfase en bijdraagt
                                                aan een goede afstemming tussen capaciteiten, belastbaarheid, cliëntgebonden activiteiten en behoeften van de organisatie;
                                             </text:p>
                </text:list-item>
                <text:list-item>
                  <text:p text:style-name="list.cont">bij beëindiging van ieder dienstverband wordt een exitgesprek gevoerd.
                                             </text:p>
                </text:list-item>
              </text:list>
            </text:list-item>
            <text:list-item text:start-value="4">
              <text:p text:style-name="list.cont">Voor de uitvoering van het beleid ten aanzien van persoonlijke ontwikkeling en loopbaan geldt per werkgever een budget van
                                          tenminste 0,2% van de loonsom per jaar.
                                       </text:p>
            </text:list-item>
          </text:list>
        </text:list-item>
        <text:list-item text:start-value="3">
          <text:p text:style-name="list.cont"> Instellingsbeleid op periodieke gesprekken:
                                 </text:p>
          <text:p text:style-name="list.end">De werkgever stelt in overleg met de ondernemingsraad een beleid inzake het voeren van periodieke, in de regel jaarlijks,
                                    individuele gesprekken met werknemers. Bestaande systematieken van functionerings-en/of beoordelingsgesprekken worden hierin
                                    geïntegreerd.
                                 </text:p>
        </text:list-item>
      </text:list>
      <text:h text:outline-level="4" text:style-name="cao-divisie_kop">Sociaal beleid op werknemersniveau
                        </text:h>
      <text:h text:outline-level="5" text:style-name="artikel_kop">Artikel 10:6 Werkoverleg
                           </text:h>
      <text:list text:style-name="list-style-96">
        <text:list-item text:start-value="1">
          <text:p text:style-name="list.start"> Iedere werknemer, uitgezonderd de oproepkracht, is verplicht tenminste vier maal per jaar deel te nemen aan het werkoverleg
                                    tussen de leidinggevende(n) en de overige werknemers per organisatorische eenheid van een instelling.
                                 </text:p>
        </text:list-item>
        <text:list-item text:start-value="2">
          <text:p text:style-name="list.cont"> In het werkoverleg wordt in ieder geval gesproken over: arbeidsorganisatie, arbeidsomstandigheden, werkdruk en verzuimbeleid
                                    en de in dat verband geldende verantwoordelijkheden van werkgever en werknemer.
                                 </text:p>
        </text:list-item>
        <text:list-item text:start-value="3">
          <text:p text:style-name="list.end"> De tijd die is besteed aan werkoverleg is arbeidstijd.
                                 </text:p>
        </text:list-item>
      </text:list>
      <text:h text:outline-level="5" text:style-name="artikel_kop">Artikel 10:7 Persoonlijke ontwikkeling individuele werknemers
                           </text:h>
      <text:list text:style-name="list-style-97">
        <text:list-item text:start-value="1">
          <text:p text:style-name="list.start"> Iedere werknemer heeft het recht om, in de regel jaarlijks, een periodiek gesprek te voeren. Een verzoek van de werknemer
                                    om een periodiek gesprek te voeren dient binnen 3 maanden door de leidinggevende te worden gehonoreerd.
                                 </text:p>
        </text:list-item>
        <text:list-item text:start-value="2">
          <text:p text:style-name="list.cont"> In de periodieke gesprekken dient in ieder geval aan de orde te komen:
                                 </text:p>
          <text:list>
            <text:list-item text:start-value="1">
              <text:p text:style-name="list.cont">het functioneren van de werknemer in relatie tot de voor zijn functie geldende functiebeschrijving en de voor de uitoefening
                                          van die functie benodigde competenties;
                                       </text:p>
            </text:list-item>
            <text:list-item text:start-value="2">
              <text:p text:style-name="list.cont">de loopbaan- en ontwikkelingsperspectieven van de werknemer;
                                       </text:p>
            </text:list-item>
            <text:list-item text:start-value="3">
              <text:p text:style-name="list.cont">het recht op loopbaanadvies 1 keer per 4 jaar voor iedere individuele werknemer;
                                       </text:p>
            </text:list-item>
            <text:list-item text:start-value="4">
              <text:p text:style-name="list.cont">de mogelijkheden voor levensfase gerichte arrangementen in werktaken en tijden (mede in relatie tot de mogelijkheden voor
                                          het combineren van arbeid- en zorgtaken als ook de inzetbaarheid en het behoud van oudere werknemers);
                                       </text:p>
            </text:list-item>
            <text:list-item text:start-value="5">
              <text:p text:style-name="list.cont">de inzet van middelen voor persoonlijke ontwikkeling.
                                       </text:p>
            </text:list-item>
          </text:list>
        </text:list-item>
        <text:list-item text:start-value="3">
          <text:p text:style-name="list.end"> Ten behoeve van de persoonlijke ontwikkeling en loopbaanbeleid heeft iedere werknemer recht op 1 keer per 4 jaar een loopbaanadvies.
                                    Het loopbaanadvies wordt uitgebracht en schriftelijk vastgelegd door een loopbaanadviseur.
                                 </text:p>
        </text:list-item>
      </text:list>
      <text:h text:outline-level="3" text:style-name="cao-divisie_kop">Arbeid en gezondheid
                     </text:h>
      <text:h text:outline-level="4" text:style-name="artikel_kop">Artikel 11:1 Maatregelen in het kader van arbeid en gezondheid
                        </text:h>
      <text:list text:style-name="list-style-98">
        <text:list-item text:start-value="1">
          <text:p text:style-name="list.start"> De werkgever dient een samenhangend beleid met betrekking tot het voorkomen van ziekte en arbeidsongeschiktheid, de reductie
                                 van het ziekteverzuim en de spoedige reïntegratie van arbeidsongeschikte medewerkers tot stand te brengen.
                              </text:p>
        </text:list-item>
        <text:list-item text:start-value="2">
          <text:p text:style-name="list.cont"> 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amp;E en eventueel aanvullende diagnose-instrumenten naar
                                 voren komen.
                              </text:p>
        </text:list-item>
        <text:list-item text:start-value="3">
          <text:p text:style-name="list.cont"> Op basis van de RI&amp;E wordt indien noodzakelijk een werkdrukmeter, de tilthermometer of een plan van aanpak inzake agressie
                                 en emotionele belasting ingevoerd in een bepaalde organisatie-eenheid.
                              </text:p>
        </text:list-item>
        <text:list-item text:start-value="4">
          <text:p text:style-name="list.end"> De resultaten van de RI&amp;E en eventueel noodzakelijke invoering van de genoemde instrumenten in lid 3 worden in het werkoverleg
                                 bekendgemaakt en besproken.
                              </text:p>
        </text:list-item>
      </text:list>
      <text:h text:outline-level="4" text:style-name="artikel_kop">Artikel 11:2 Maatregelen ter preventie
                        </text:h>
      <text:list text:style-name="list-style-99">
        <text:list-item text:start-value="1">
          <text:p text:style-name="list.start"> In het plan van aanpak wordt minimaal opgenomen:
                              </text:p>
          <text:list>
            <text:list-item>
              <text:p text:style-name="list.start">de inrichting van de preventie en of arbo-organisatie waaronder de taakomschrijving van de preventiemedewerker(s), de keuze
                                       voor een eventuele arbodienst en/of de inhoud van contracten met andere arbodienstverleners;
                                    </text:p>
            </text:list-item>
            <text:list-item>
              <text:p text:style-name="list.cont">activiteiten in het kader van werkdrukbestrijding en preventie van fysieke en psychische belasting op basis van sectorspecifieke
                                       onderzoeken en ontwikkelde instrumenten;
                                    </text:p>
            </text:list-item>
            <text:list-item>
              <text:p text:style-name="list.cont">aanpak van onveiligheid, agressie en seksuele intimidatie;
                                    </text:p>
            </text:list-item>
            <text:list-item>
              <text:p text:style-name="list.cont">invoering van een arbomanagementsysteem.
                                    </text:p>
            </text:list-item>
          </text:list>
        </text:list-item>
        <text:list-item text:start-value="3">
          <text:p text:style-name="list.cont"> De besteding door de werkgever van de financiële middelen die door de overheid expliciet beschikbaar zijn gesteld ter verlaging
                                 van de werkdruk, vindt plaats na overleg met de ondernemingsraad.
                              </text:p>
        </text:list-item>
        <text:list-item text:start-value="4">
          <text:p text:style-name="list.end"> Ter evaluatie van de maatregelen in het kader van arbeid en gezondheid brengt de ondernemingsraad jaarlijks schriftelijk
                                 verslag uit (bijvoorbeeld als onderdeel van het jaarverslag van de ondernemingsraad).
                              </text:p>
        </text:list-item>
      </text:list>
      <text:h text:outline-level="4" text:style-name="artikel_kop">Artikel 11:3 Maatregelen bij ziekteverzuim en reïntegratie
                        </text:h>
      <text:list text:style-name="list-style-100">
        <text:list-item text:start-value="1">
          <text:p text:style-name="list.start"> In het verzuim- en reï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zover de werknemer hiervoor
                                 een uitkering kan verkrijgen krachtens enige wettelijke regeling.
                              </text:p>
        </text:list-item>
        <text:list-item text:start-value="2">
          <text:p text:style-name="list.cont"> De werknemer die niet direct kan worden herplaatst zal een reïntegratietraject worden aangeboden dat kan bestaan uit:
                              </text:p>
          <text:list>
            <text:list-item>
              <text:p text:style-name="list.cont">persoonlijke coaching van de (gedeeltelijk) arbeidsongeschikte werknemer;
                                    </text:p>
            </text:list-item>
            <text:list-item>
              <text:p text:style-name="list.cont">een sterkte/zwakte-analyse, een beroepskeuzetest en een sollicitatietraining.
                                    </text:p>
            </text:list-item>
          </text:list>
          <text:p text:style-name="list.end">De werkgever draagt de kosten van dit reïntegratietraject.</text:p>
        </text:list-item>
      </text:list>
      <text:h text:outline-level="3" text:style-name="cao-divisie_kop">Meerkeuzesysteem arbeidsvoorwaarden
                     </text:h>
      <text:h text:outline-level="4" text:style-name="artikel_kop">Artikel 12:1 Uitruilen van arbeidsvoorwaarden
                        </text:h>
      <text:list text:style-name="list-style-101">
        <text:list-item text:start-value="1">
          <text:p text:style-name="list.start"> De werknemer kan de in dit hoofdstuk genoemde tijd- en/of geldbronnen, uitruilen tegen de in dit hoofdstuk genoemde tijd-
                                 en/of gelddoelen met in achtneming van de fiscale en wettelijke regelgeving.
                              </text:p>
          <text:p text:style-name="list.cont">In afwijking van de vorige volzin kunnen ten behoeve van het spaarverlof enkel de in artikel 12:4 genoemde tijdbronnen worden
                                 ingezet.
                              </text:p>
        </text:list-item>
        <text:list-item text:start-value="2">
          <text:p text:style-name="list.cont"> De werknemer geeft schriftelijk aan welke bronnen hij tegen welke doelen (in het volgend kalenderjaar) wil uitruilen.
                              </text:p>
        </text:list-item>
        <text:list-item text:start-value="3">
          <text:p text:style-name="list.cont"> De keuze die de werknemer maakt geldt, tenzij schriftelijk anders wordt overeengekomen en voor zover niet in strijd met het
                                 bij of krachtens wet bepaalde, voor de duur van een kalenderjaar. Gedurende deze periode kan de keuze noch door de werknemer
                                 noch door de werkgever worden gewijzigd.
                              </text:p>
        </text:list-item>
        <text:list-item text:start-value="4">
          <text:p text:style-name="list.end"> De werkgever is verplicht de werknemer van te voren te wijzen op de gevolgen van zijn keuze.
                              </text:p>
        </text:list-item>
      </text:list>
      <text:h text:outline-level="4" text:style-name="artikel_kop">Artikel 12:2 Bronnen
                        </text:h>
      <text:list text:style-name="list-style-102">
        <text:list-item text:start-value="1">
          <text:p text:style-name="list.start"> De werknemer kan de volgende tijdbronnen uitruilen:
                              </text:p>
          <text:list>
            <text:list-item text:start-value="1">
              <text:p text:style-name="list.start">de voor hem, op grond van artikel 8:1 geldende jaarlijkse vakantie-uren voor zover   dit het aantal van 144 uren (=20 x 7,2
                                       uur) overstijgt;
                                    </text:p>
            </text:list-item>
            <text:list-item text:start-value="2">
              <text:p text:style-name="list.cont">de op grond van artikel 6:11 extra gewerkte uren;
                                    </text:p>
            </text:list-item>
            <text:list-item text:start-value="3">
              <text:p text:style-name="list.cont">resterende bovenwettelijke vakantie-uren uit voorgaande kalenderjaren.
                                    </text:p>
            </text:list-item>
            <text:list-item text:start-value="4">
              <text:p text:style-name="list.cont">persoonlijk budget levensfase (PBL)
                                    </text:p>
            </text:list-item>
          </text:list>
        </text:list-item>
        <text:list-item text:start-value="2">
          <text:p text:style-name="list.cont"> Tijdbronnen kunnen uitsluitend met instemming van de werkgever worden ingezet. De werkgever dient een afwijzing schriftelijk
                                 te motiveren.
                              </text:p>
        </text:list-item>
        <text:list-item text:start-value="3">
          <text:p text:style-name="list.cont"> De werknemer kan de volgende geldbronnen uitruilen:
                              </text:p>
          <text:list>
            <text:list-item text:start-value="1">
              <text:p text:style-name="list.cont">het bruto salaris;
                                    </text:p>
            </text:list-item>
            <text:list-item text:start-value="2">
              <text:p text:style-name="list.cont">de bruto vakantietoeslag met inachtneming van het minimum als bedoeld in artikel 16 van de Wet Minimumloon en Minimum vakantiebijslag;
                                    </text:p>
            </text:list-item>
            <text:list-item text:start-value="3">
              <text:p text:style-name="list.cont">de eindejaarsuitkering;
                                    </text:p>
            </text:list-item>
            <text:list-item text:start-value="4">
              <text:p text:style-name="list.cont">de bijzondere toeslagen als bedoeld in artikel 4:9 respectievelijk de waarnemingstoeslag als bedoeld in artikel 4:12.
                                    </text:p>
            </text:list-item>
          </text:list>
        </text:list-item>
        <text:list-item text:start-value="4">
          <text:p text:style-name="list.end"> De werkgever kan met instemming van de ondernemingsraad het Meerkeuzesysteem arbeidsvoorwaarden uitbreiden met extra bronnen.
                              </text:p>
        </text:list-item>
      </text:list>
      <text:h text:outline-level="4" text:style-name="artikel_kop">Artikel 12:3 Doelen
                        </text:h>
      <text:list text:style-name="list-style-103">
        <text:list-item text:start-value="1">
          <text:p text:style-name="list.start"> De werknemer kan de bronnen ruilen tegen de volgende doelen:
                              </text:p>
          <text:list>
            <text:list-item text:start-value="1">
              <text:p text:style-name="list.start">spaarverlof;
                                    </text:p>
            </text:list-item>
            <text:list-item text:start-value="2">
              <text:p text:style-name="list.cont">maximaal zeven extra vakantiedagen (7,2 uur per dag, parttimers naar rato);
                                    </text:p>
            </text:list-item>
            <text:list-item text:start-value="3">
              <text:p text:style-name="list.cont">geld;
                                    </text:p>
            </text:list-item>
            <text:list-item text:start-value="4">
              <text:p text:style-name="list.cont">spaarloonregeling;
                                    </text:p>
            </text:list-item>
            <text:list-item text:start-value="5">
              <text:p text:style-name="list.cont">vergoeding reiskosten;
                                    </text:p>
            </text:list-item>
            <text:list-item text:start-value="6">
              <text:p text:style-name="list.cont">de aanschaf van een fiets als onderdeel van de fiscaal goedgekeurde fietsenplan regeling;
                                    </text:p>
            </text:list-item>
            <text:list-item text:start-value="7">
              <text:p text:style-name="list.cont">levensloop;
                                    </text:p>
            </text:list-item>
            <text:list-item text:start-value="8">
              <text:p text:style-name="list.cont">een aanvullend pensioen;
                                    </text:p>
            </text:list-item>
          </text:list>
        </text:list-item>
        <text:list-item text:start-value="2">
          <text:p text:style-name="list.cont"> Tijddoelen kunnen uitsluitend met instemming van de werkgever worden gekozen. De werkgever dient een afwijzing schriftelijk
                                 te motiveren.
                              </text:p>
        </text:list-item>
        <text:list-item text:start-value="3">
          <text:p text:style-name="list.end"> De werkgever kan met instemming van de ondernemingsraad het Meerkeuzesysteem arbeidsvoorwaarden uitbreiden met extra doelen.
                                 Het persoonlijk budget levensfase (inclusief de rechten op basis van het overgangsrecht) kan alleen als bron worden ingezet
                                 voor de doelen levensloopregeling en het aanvullend pensioen.
                              </text:p>
        </text:list-item>
      </text:list>
      <text:h text:outline-level="4" text:style-name="artikel_kop">Artikel 12:4 Inwisselen voor spaarverlof
                        </text:h>
      <text:list text:style-name="list-style-104">
        <text:list-item text:start-value="1">
          <text:p text:style-name="list.start"> De werknemer heeft, met inachtneming van het bepaalde in dit artikel, het recht om gedurende een met de werkgever overeen
                                 te komen periode verlofuren voortvloeiende uit de bronnen van artikel 12:2 te sparen en in een aaneengesloten periode op te
                                 nemen. Hiervoor kunnen de bronnen genoemd in artikel 12:2 lid 1 sub a tot en met c worden gebruikt. De gespaarde uren van
                                 de werknemer worden door de werkgever afzonderlijk geregistreerd als tegoed spaarverlof. De overeengekomen afspraken worden
                                 schriftelijk vastgelegd.
                              </text:p>
        </text:list-item>
        <text:list-item text:start-value="2">
          <text:p text:style-name="list.cont"> De werkgever kan met de ondernemingsraad/personeelsvertegenwoordiging overeenkomen dat bij de toepassing van het bepaalde
                                 in lid 1 wordt afgeweken van het bepaalde in artikel 8:9 van hoofdstuk 8 Vakantie en verlof met inachtneming van het wettelijk
                                 geldende minimum aantal dagen.
                              </text:p>
        </text:list-item>
        <text:list-item text:start-value="3">
          <text:p text:style-name="list.cont"> De werkgever stelt in overleg met de ondernemingsraad/personeelsvertegenwoordiging ten behoeve van het in lid 1 bedoelde
                                 spaarverlof nadere regels vast. Deze regels hebben in ieder geval betrekking op:
                              </text:p>
          <text:list>
            <text:list-item>
              <text:p text:style-name="list.cont">het minimum en het maximum van de periode waarbinnen de gespaarde uren worden opgenomen;
                                    </text:p>
            </text:list-item>
            <text:list-item>
              <text:p text:style-name="list.cont">de minimum respectievelijk de maximum duur van het verlof;
                                    </text:p>
            </text:list-item>
            <text:list-item>
              <text:p text:style-name="list.cont">de wijze waarop voor de beëindiging van het dienstverband de niet opgenomen gespaarde uren worden genoten;
                                    </text:p>
            </text:list-item>
            <text:list-item>
              <text:p text:style-name="list.cont">de in acht te nemen afspraken bij het opnemen van verlof.
                                    </text:p>
            </text:list-item>
          </text:list>
        </text:list-item>
        <text:list-item text:start-value="4">
          <text:p text:style-name="list.cont"> Indien de werknemer de gespaarde uren opneemt ten behoeve van een oriëntatie op zijn beroep/loopbaan worden de uren genoemd
                                 in lid 1 bij de bronnen sub a tot en met c, vermeerderd met 20%.
                              </text:p>
        </text:list-item>
        <text:list-item text:start-value="5">
          <text:p text:style-name="list.cont"> De werknemer wordt in de gelegenheid gesteld om de afgesproken periode van verlof als bedoeld in lid 3 in overleg met de
                                 werkgever te verlengen met een periode van onbetaald verlof van maximaal een half jaar.
                              </text:p>
        </text:list-item>
        <text:list-item text:start-value="6">
          <text:p text:style-name="list.cont"> De werkgever kan, indien zich omstandigheden voordoen, welke hij bij de vaststelling van het verlof niet kon voorzien en
                                 ten gevolge waarvan het functioneren van de instelling c.q. de dienst of afdeling ernstig in gevaar komt, in overleg met de
                                 werknemer een nieuwe periode voor het verlof vaststellen. De aantoonbare schade die de werknemer tengevolge van deze wijziging
                                 lijdt, wordt door de werkgever vergoed.
                              </text:p>
        </text:list-item>
        <text:list-item text:start-value="7">
          <text:p text:style-name="list.cont"> Ingeval het niet mogelijk is om alle opgespaarde uren voor de beëindiging van het dienstverband op te nemen worden de resterende
                                 uren uitbetaald tegen het dan geldende uurloon. Het voorgaande is eveneens van toepassing indien de dienstbetrekking na langdurige
                                 ziekte gedurende de periode waarin wordt gespaard, wordt beëindigd.
                              </text:p>
        </text:list-item>
        <text:list-item text:start-value="8">
          <text:p text:style-name="list.cont"> De werknemer heeft op grond van de bovenstaande bepalingen nimmer het recht op een andere compensatie dan in tijd, behoudens
                                 in geval dit uitdrukkelijk anders in deze CAO en in het vorige lid is bepaald.
                              </text:p>
        </text:list-item>
        <text:list-item text:start-value="9">
          <text:p text:style-name="list.end"> Indien de werknemer meer vrije uren opbouwt dan fiscaal is toegestaan, is hij over het meerdere aan verlof loonbelasting
                                 en premies verschuldigd. Het bovengenoemde aantal is inclusief de eventuele vermeerdering van het aantal uren met 20% op grond
                                 van lid 4 van dit artikel.
                              </text:p>
        </text:list-item>
      </text:list>
      <text:h text:outline-level="3" text:style-name="cao-divisie_kop">Medezeggenschap
                     </text:h>
      <text:h text:outline-level="4" text:style-name="artikel_kop">Artikel 13:1 Faciliteiten medezeggenschapsorganen
                        </text:h>
      <text:list text:style-name="list-style-105">
        <text:list-item text:start-value="1">
          <text:p text:style-name="list.start"> De werkgever houdt binnen de overeengekomen werktijd rekening met de door OR-leden aan OR-werkzaamheden te besteden tijd
                                 en draagt binnen de mogelijkheden van de instelling zorg voor vervanging.
                              </text:p>
        </text:list-item>
        <text:list-item text:start-value="2">
          <text:p text:style-name="list.cont"> 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
                              </text:p>
        </text:list-item>
        <text:list-item text:start-value="3">
          <text:p text:style-name="list.end"> De werkgever stelt ten minste 1 uur per week kwalitatieve ambtelijke ondersteuning per ondernemingsraadzetel ter beschikking.
                              </text:p>
        </text:list-item>
      </text:list>
      <text:h text:outline-level="4" text:style-name="artikel_kop">Artikel 13:2 (Extra) bevoegdheden ondernemingsraad
                        </text:h>
      <text:list text:style-name="list-style-106">
        <text:list-item text:start-value="1">
          <text:p text:style-name="list.start"> Instellingen met ten minste 35 werknemers zijn verplicht tot het instellen van een ondernemingsraad.
                              </text:p>
        </text:list-item>
        <text:list-item text:start-value="2">
          <text:p text:style-name="list.cont"> 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
                              </text:p>
        </text:list-item>
        <text:list-item text:start-value="3">
          <text:p text:style-name="list.cont"> 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
                              </text:p>
        </text:list-item>
        <text:list-item text:start-value="4">
          <text:p text:style-name="list.end"> 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
                              </text:p>
        </text:list-item>
      </text:list>
      <text:h text:outline-level="4" text:style-name="artikel_kop">Artikel 13:3 Instellingsregelingen over CAO-onderwerpen
                        </text:h>
      <text:list text:style-name="list-style-107">
        <text:list-item text:start-value="1">
          <text:p text:style-name="list.start"> Deze CAO heeft een standaardkarakter. Van de bepalingen in deze CAO mag  worden afgeweken indien de betreffende CAO-regeling
                                 dit toestaat en indien aan de daarvoor geldende voorwaarden wordt voldaan. Afwijkingen van de CAO in strijd met het in de
                                 vorige volzin bepaalde zijn nietig.
                              </text:p>
        </text:list-item>
        <text:list-item text:start-value="2">
          <text:p text:style-name="list.cont"> Over onderwerpen die niet in deze CAO geregeld zijn, kunnen werkgever en  ondernemingsraad/personeelsvertegenwoordiging regelingen
                                 treffen voor zover  deze niet in strijd zijn met de wet.
                              </text:p>
        </text:list-item>
        <text:list-item text:start-value="3">
          <text:p text:style-name="list.cont"> Uit de CAO vloeit voort dat in ieder geval instellingsregelingen worden overeengekomen ten aanzien van de volgende onderwerpen:
                              </text:p>
          <text:list>
            <text:list-item>
              <text:p text:style-name="list.cont">regeling faciliteiten leerlingen (art. 5:5);
                                    </text:p>
            </text:list-item>
            <text:list-item>
              <text:p text:style-name="list.cont">regeling begeleiding tijdens meerdaagse vakantie van cliënten (art. 7:21);
                                    </text:p>
            </text:list-item>
            <text:list-item>
              <text:p text:style-name="list.cont">regeling opname vakantie en aftrek ziektedagen (art. 8:6 lid 3);
                                    </text:p>
            </text:list-item>
            <text:list-item>
              <text:p text:style-name="list.cont">regeling calamiteitenverlof (art. 8:14 lid 3);
                                    </text:p>
            </text:list-item>
            <text:list-item>
              <text:p text:style-name="list.cont">regeling reiskosten woon-werkverkeer (art. 9:1 lid 2);
                                    </text:p>
            </text:list-item>
            <text:list-item>
              <text:p text:style-name="list.cont">regeling reis- en verblijfkosten bij dienstreizen (art. 9:2 lid 2);
                                    </text:p>
            </text:list-item>
            <text:list-item>
              <text:p text:style-name="list.cont">regeling telefoonkosten (art. 9:3);
                                    </text:p>
            </text:list-item>
            <text:list-item>
              <text:p text:style-name="list.cont">regeling kost en inwoning (art. 9:4);
                                    </text:p>
            </text:list-item>
            <text:list-item>
              <text:p text:style-name="list.cont">regeling maaltijdverstrekking (art. 9:5);
                                    </text:p>
            </text:list-item>
            <text:list-item>
              <text:p text:style-name="list.cont">regeling kleding (art. 9:6);
                                    </text:p>
            </text:list-item>
            <text:list-item>
              <text:p text:style-name="list.cont">regeling verhuiskosten (art. 9:7 lid 2);
                                    </text:p>
            </text:list-item>
            <text:list-item>
              <text:p text:style-name="list.cont">regeling traumatische ervaring (art. 10:4);
                                    </text:p>
            </text:list-item>
            <text:list-item>
              <text:p text:style-name="list.cont">preventiebeleid terugdringing psychische en fysieke belasting (art. 11:1);
                                    </text:p>
            </text:list-item>
            <text:list-item>
              <text:p text:style-name="list.cont">plan van aanpak maatregelen ter preventie (art. 11:2);
                                    </text:p>
            </text:list-item>
            <text:list-item>
              <text:p text:style-name="list.cont">verzuim- en reïntegratieprotocol (art. 11:3 lid 1);
                                    </text:p>
            </text:list-item>
            <text:list-item>
              <text:p text:style-name="list.cont">scholingsplan en persoonlijk ontwikkelingsbeleid (art. 10:5 lid 1 en 2);
                                    </text:p>
            </text:list-item>
            <text:list-item>
              <text:p text:style-name="list.cont">regeling periodieke gesprekken (art. 10:5 lid 3);
                                    </text:p>
            </text:list-item>
            <text:list-item>
              <text:p text:style-name="list.cont">regeling studiekosten en studieverlof (art. 10:5 lid 1 sub c);
                                    </text:p>
            </text:list-item>
            <text:list-item>
              <text:p text:style-name="list.cont">regeling spaarverlof (art. 12:4 lid 3).
                                    </text:p>
            </text:list-item>
          </text:list>
        </text:list-item>
        <text:list-item text:start-value="4">
          <text:p text:style-name="list.cont"> In de CAO zijn een aantal kan-bepalingen opgenomen. Deze bepalingen bieden de werkgever de mogelijkheid om in of na overleg
                                 met de ondernemingsraad een  andere regeling te treffen dan in de CAO staat. Afwijkende regelingen zijn mogelijk ten aanzien
                                 van:
                              </text:p>
          <text:list>
            <text:list-item>
              <text:p text:style-name="list.cont">regeling bijzondere feest- en gedenkdagen (art. 1:1 lid g);
                                    </text:p>
            </text:list-item>
            <text:list-item>
              <text:p text:style-name="list.cont">regeling duur arbeidsovereenkomst (art. 2:3 lid 2);
                                    </text:p>
            </text:list-item>
            <text:list-item>
              <text:p text:style-name="list.cont">regeling bevordering (art. 4:11 lid 2);
                                    </text:p>
            </text:list-item>
            <text:list-item>
              <text:p text:style-name="list.cont">regeling waarnemingstoeslag (art. 4:12 lid 3);
                                    </text:p>
            </text:list-item>
            <text:list-item>
              <text:p text:style-name="list.cont">regeling termijn bezwaarprocedure vaststellen functiebeschrijving bij herindeling (art. 4:17 lid 2 en lid 3);
                                    </text:p>
            </text:list-item>
            <text:list-item>
              <text:p text:style-name="list.cont">regeling termijn herindelingsvoorstel en gespreksverslag FWG (art. 4:18 lid 4);
                                    </text:p>
            </text:list-item>
            <text:list-item>
              <text:p text:style-name="list.cont">regeling termijn akkoord herindelingsvoorstel FWG (art. 4:18 lid 5);
                                    </text:p>
            </text:list-item>
            <text:list-item>
              <text:p text:style-name="list.cont">regeling termijn bezwaarprocedure herindelingsvoorstel FWG (art. 4:18 lid 7);
                                    </text:p>
            </text:list-item>
            <text:list-item>
              <text:p text:style-name="list.cont">regeling termijn advies IBC-FWG bezwaar herindelingsvoorstel (art. 4:18 lid 8);
                                    </text:p>
            </text:list-item>
            <text:list-item>
              <text:p text:style-name="list.cont">samenstelling IBC-FWG (art. 4:23 lid 2);
                                    </text:p>
            </text:list-item>
            <text:list-item>
              <text:p text:style-name="list.cont">regeling hogere salariëring leerlingen 21 jaar of ouder (art. 5:3 lid 4);
                                    </text:p>
            </text:list-item>
            <text:list-item>
              <text:p text:style-name="list.cont">regeling systematiek arbeidsduur (art. 6:1 lid 6);
                                    </text:p>
            </text:list-item>
            <text:list-item>
              <text:p text:style-name="list.cont">regeling verlof bij feest- en gedenkdagen (art. 6:4 lid 5 en 6);
                                    </text:p>
            </text:list-item>
            <text:list-item>
              <text:p text:style-name="list.cont">regeling pauzes (art. 6:9);
                                    </text:p>
            </text:list-item>
            <text:list-item>
              <text:p text:style-name="list.cont">regeling ziektedagen aanmerken als vakantiedagen (art. 8:6 lid 2);
                                    </text:p>
            </text:list-item>
            <text:list-item>
              <text:p text:style-name="list.cont">regeling uitbreiden bronnen en doelen meerkeuzesysteem arbeidsvoorwaarden (art. 12:2 lid 4 en 12:3 lid 3);
                                    </text:p>
            </text:list-item>
            <text:list-item>
              <text:p text:style-name="list.end">regeling afwijking dagen voor spaarverlof (art. 12:4 lid 2).
                                    </text:p>
            </text:list-item>
          </text:list>
        </text:list-item>
      </text:list>
      <text:h text:outline-level="4" text:style-name="artikel_kop">Artikel 13:4 Stimulerende taak op naleving CAO
                        </text:h>
      <text:list text:style-name="list-style-108">
        <text:list-item text:start-value="1">
          <text:p text:style-name="list.start"> 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
                              </text:p>
        </text:list-item>
        <text:list-item text:start-value="2">
          <text:p text:style-name="list.end"> Partijen bevelen de ondernemingsraad aan deze bevorderende taak uit te oefenen door jaarlijks inzage te vragen in de CAO-regelingen
                                 die op grond van dit hoofdstuk tot stand zijn gekomen.
                              </text:p>
        </text:list-item>
      </text:list>
      <text:h text:outline-level="4" text:style-name="artikel_kop">Artikel 13:5 Bemiddeling, interpretatie en geschillen
                        </text:h>
      <text:list text:style-name="list-style-109">
        <text:list-item text:start-value="2">
          <text:p text:style-name="list.start"> Bij ernstige geschillen over de naleving van de CAO Gehandicaptenzorg kan de werkgever en/of de ondernemingsraad zich wenden
                                 tot het OAGz (Overleg Arbeidsvoorwaarden Gehandicaptenzorg). Het secretariaat van het OAGz wordt verzorgd door:
                              </text:p>
          <text:p text:style-name="list.cont">Centrum Arbeidsverhoudingen (CAOP),</text:p>
          <text:p text:style-name="list.end">Postbus 556, 2501 CN  Den Haag.</text:p>
        </text:list-item>
      </text:list>
      <text:h text:outline-level="3" text:style-name="cao-divisie_kop">Wachtgeld
                     </text:h>
      <text:h text:outline-level="4" text:style-name="artikel_kop">Artikel 15:1 Recht op wachtgeld
                        </text:h>
      <text:list text:style-name="list-style-110">
        <text:list-item text:start-value="1">
          <text:p text:style-name="list.start"> Aan de werknemer die voor onbepaalde tijd is aangesteld en die uitsluitend wordt ontslagen wegens:
                              </text:p>
          <text:list>
            <text:list-item text:start-value="1">
              <text:p text:style-name="list.start">vermindering of beëindiging van de werkzaamheden; dan wel
                                    </text:p>
            </text:list-item>
            <text:list-item text:start-value="2">
              <text:p text:style-name="list.cont">reorganisatie; dan wel
                                    </text:p>
            </text:list-item>
            <text:list-item text:start-value="3">
              <text:p text:style-name="list.cont">onbekwaamheid c.q. ongeschiktheid voor de in de instelling te vervullen functie die niet aan zijn schuld of toedoen te wijten
                                       is, als gevolg van ontwikkelingen in de organisatie of ten aanzien van zijn functie dan wel beroep, die buiten de persoon
                                       van de werknemer liggen waarbij onder onbekwaamheid c.q. ongeschiktheid niet wordt verstaan arbeidsongeschiktheid, wordt met
                                       ingang van de dag van ontslag door de werkgever een wachtgeld toegekend overeenkomstig de bepalingen uit deze CAO.
                                    </text:p>
            </text:list-item>
          </text:list>
        </text:list-item>
        <text:list-item text:start-value="2">
          <text:p text:style-name="list.cont"> Het wachtgeld wordt uitsluitend toegekend indien en voor zover de werknemer een uitkering ontvangt op basis van de Werkloosheidswet
                                 als gevolg van ontslag wegens één van de in lid 1 onder a, b en c genoemde redenen.
                              </text:p>
        </text:list-item>
        <text:list-item text:start-value="3">
          <text:p text:style-name="list.end"> Voor de toepassing van lid 1 wordt met ontslag gelijkgesteld de ontbinding van de arbeidsovereenkomst ex artikel 7:685 BW
                                 wegens de in lid 1 genoemde omstandighedenmet dien verstande dat CAO-partijen van mening zijn dat geen sprake kan zijn van
                                 samenloop van wachtgeld en de ontbindingsvergoeding. Derhalve heeft de werknemer, die in verband met de ontbinding van de
                                 arbeidsovereenkomst ex artikel 7:685 BW aanspraak heeft op een door de (kanton)rechter vastgestelde vergoeding (waarbij in
                                 de beschikking rekening is gehouden met de wachtgeldregeling van de CAO Gehandicaptenzorg), geen recht op wachtgeld.
                              </text:p>
        </text:list-item>
      </text:list>
      <text:h text:outline-level="4" text:style-name="artikel_kop">Artikel 15:2 Duur van het wachtgeld
                        </text:h>
      <text:list text:style-name="list-style-111">
        <text:list-item text:start-value="1">
          <text:p text:style-name="list.start"> Het wachtgeld wordt toegekend gedurende drie maanden.
                              </text:p>
        </text:list-item>
        <text:list-item text:start-value="2">
          <text:p text:style-name="list.cont"> De duur van het wachtgeld wordt vermeerderd met 1 maand voor de aaneengesloten volle dienstjaren die de werknemer langer
                                 dan 3 jaar in dienst is geweest.
                              </text:p>
        </text:list-item>
        <text:list-item text:start-value="3">
          <text:p text:style-name="list.cont"> De totale duur van het wachtgeld kan de duur van 38 maanden niet overstijgen.
                              </text:p>
        </text:list-item>
        <text:list-item text:start-value="4">
          <text:p text:style-name="list.end"> Voor de bepaling van het aantal dienstjaren tellen alle volle maanden tezamen doorgebracht in dienst van een werkgever vallende
                                 onder de werkingssfeer van deze CAO. Voor werknemers die op 31 december 2000 in dienst zijn van een werkgever vallende onder
                                 de werkingssfeer van de CAO Gehandicaptenzorg (voorheen Ziekenhuiswezen) tellen tevens alle volle maanden tezamen aaneengesloten
                                 doorgebracht in dienst van bij de voormalige Nederlandse Zorgfederatie of diens rechtsvoorgangers aangesloten instellingen
                                 mee.
                              </text:p>
        </text:list-item>
      </text:list>
      <text:h text:outline-level="4" text:style-name="artikel_kop">Artikel   15:3 Hoogte van het wachtgeld
                        </text:h>
      <text:list text:style-name="list-style-112">
        <text:list-item text:start-value="1">
          <text:p text:style-name="list.start"> Het wachtgeld is gedurende de eerste 6 maanden gelijk aan het laatstgenoten salaris en bedraagt vervolgens de volgende 3
                                 maanden 80%, gedurende de daarop volgende 2 jaren 75% en vervolgens 70% van het laatstelijk genoten salaris. Gedurende de
                                 wachtgeldperiode bedraagt het wachtgeld nooit minder dan 80% van het minimumloon als bedoeld in de Wet Minimumloon en Minimum
                                 Vakantiebijslag.
                              </text:p>
        </text:list-item>
        <text:list-item text:start-value="2">
          <text:p text:style-name="list.cont"> Indien de rechthebbende in aanmerking komt voor een overbruggingsuitkering als bedoeld in het reglement van het Pensioenfonds
                                 Zorg en Welzijn, wordt deze uitkering aangevuld tot de hoogte van het wachtgeld als omschreven in dit artikel.
                              </text:p>
        </text:list-item>
        <text:list-item text:start-value="3">
          <text:p text:style-name="list.cont"> Bij de berekening van het laatstgenoten salaris wordt uitgegaan van het begrip dagloon in de zin van de dagloonregels werknemersverzekeringen.
                                 Algemene salarisverhogingen, die door de rechthebbende zouden zijn genoten, indien hij in dienst zou zijn gebleven, zullen
                                 bij de berekening van het wachtgeld in aanmerking worden genomen.
                              </text:p>
        </text:list-item>
        <text:list-item text:start-value="4">
          <text:p text:style-name="list.cont"> Indien tengevolge van de geleidelijke of gedeeltelijke opheffing van de dienstbetrekking de toepassing van het in het voorgaande
                                 lid bepaalde tot voor de rechthebbende ongunstige resultaten zou leiden, wordt in zijn voordeel van die bepaling afgeweken.
                              </text:p>
        </text:list-item>
        <text:list-item text:start-value="5">
          <text:p text:style-name="list.end"> Gedurende de wachtgeldperiode blijven de pensioenaanspraken – indien en voorzover voortzetting op vrijwillige basis van de
                                 deelneming aan de pensioenregeling die op hem van toepassing was mogelijk is – gerelateerd aan het salaris, zijnde de bijdragegrondslag
                                 als bedoeld in artikel 5 van het reglement van het Pensioenfonds Zorg en Welzijn. De premie die moet worden betaald om deze
                                 pensioenaanspraken geldend te maken komt ten laste van de werkgever, met dien verstande dat de werknemer hierin een bijdrage
                                 aan de werkgever verschuldigd is, gerelateerd aan de hoogte van het wachtgeld, verminderd met de in het wachtgeld begrepen
                                 toeslagen die onder de bijdragegrondslag niet worden begrepen.
                              </text:p>
        </text:list-item>
      </text:list>
      <text:h text:outline-level="4" text:style-name="artikel_kop">Artikel 15:4 Verplichtingen van de rechthebbende
                        </text:h>
      <text:list text:style-name="list-style-113">
        <text:list-item text:start-value="1">
          <text:p text:style-name="list.start"> De rechthebbende is verplicht zich zo spoedig mogelijk maar uiterlijk binnen 14 dagen na de aanzegging van zijn ontslag in
                                 te laten schrijven bij het UWV WERKbedrijf waaronder hij ressorteert, het handhaven van de inschrijving daaronder begrepen.
                              </text:p>
        </text:list-item>
        <text:list-item text:start-value="2">
          <text:p text:style-name="list.cont"> De rechthebbende is verplicht gebruik te maken van een hem geboden passende mogelijkheid om inkomsten uit arbeid te krijgen.
                              </text:p>
        </text:list-item>
        <text:list-item text:start-value="3">
          <text:p text:style-name="list.end"> De rechthebbende is verplicht aan de werkgever terstond opgave te doen van het bedrag van de inkomsten uit arbeid of bedrijf,
                                 alsmede van het bedrag dat aan uitkering ingevolge een wettelijke regeling wordt genoten. Desgevraagd dient hij alle gewenste
                                 inlichtingen en bewijsstukken te verschaffen.
                              </text:p>
        </text:list-item>
      </text:list>
      <text:h text:outline-level="4" text:style-name="artikel_kop">Artikel 15:5 Vermindering van het wachtgeld
                        </text:h>
      <text:list text:style-name="list-style-114">
        <text:list-item text:start-value="1">
          <text:p text:style-name="list.start"> Indien de rechthebbende met ingang van of na de dag waarop het wachtgeld is ingegaan, inkomsten uit arbeid of bedrijf geniet,
                                 worden deze inkomsten op het wachtgeld in mindering gebracht indien en voorzover zij tezamen met het wachtgeld gedurende de
                                 eerste 2 jaar meer bedragen dan 103% van het laatstgenoten salaris en daarna meer dan 93% van dit salaris.
                              </text:p>
        </text:list-item>
        <text:list-item text:start-value="2">
          <text:p text:style-name="list.cont"> Op het wachtgeld komt in mindering de uitkering ingevolge de Werkloosheidswet, alsmede een eventuele uitkering ingevolge
                                 de Ziektewet, de Wet op de Arbeidsongeschiktheidsverzekering, de Wet Werk en Inkomen naar Arbeidsvermogen, de Wet Arbeidsongeschiktheidsvoorziening
                                 Jonggehandicapten en de Wet Arbeidsongeschiktheidsvoorziening Zelfstandigen.
                              </text:p>
        </text:list-item>
        <text:list-item text:start-value="3">
          <text:p text:style-name="list.cont"> Pensioen, waarop de rechthebbende op het tijdstip van ingang van het ontslag, als bedoeld in artikel 15:1, aanspraak heeft
                                 wegens het bereikt hebben van de voor hem – krachtens een voor hem geldende pensioenregeling – geldende pensioengerechtigde
                                 leeftijd, wordt aangemerkt als inkomsten bedoeld in het eerste lid.
                              </text:p>
        </text:list-item>
        <text:list-item text:start-value="4">
          <text:p text:style-name="list.end"> Indien de rechthebbende door eigen toedoen wordt gekort op zijn werkloosheidsuitkering wordt op het wachtgeld een evenredige
                                 korting toegepast.
                              </text:p>
        </text:list-item>
      </text:list>
      <text:h text:outline-level="4" text:style-name="artikel_kop">Artikel 15:6 Opschorting van het wachtgeld
                        </text:h>
      <text:p text:style-name="artikel">Ten aanzien van de rechthebbende aan wie wachtgeld is toegekend en die zich ingevolge een wettelijke verplichting als militair
                           in werkelijke dienst bevindt of moet begeven dan wel is of zal worden tewerkgesteld in de zin van artikel 9 van de Wet Gewetensbezwaarden
                           Militaire Dienst, wordt op een daartoe strekkend verzoek de verdere uitvoering van deze regeling voor de duur van die dienst
                           dan wel tewerkstelling opgeschort.
                        </text:p>
      <text:h text:outline-level="4" text:style-name="artikel_kop">Artikel 15:7 Vervallen van het wachtgeld
                        </text:h>
      <text:list text:style-name="list-style-115">
        <text:list-item text:start-value="1">
          <text:p text:style-name="list.start"> Het wachtgeld vervalt:
                              </text:p>
          <text:list>
            <text:list-item text:start-value="1">
              <text:p text:style-name="list.start">met ingang van de dag, volgend op die, waarop de rechthebbende is overleden;
                                    </text:p>
            </text:list-item>
            <text:list-item text:start-value="2">
              <text:p text:style-name="list.cont">met ingang van de dag, waarop de rechthebbende aanspraak gaat maken op ouderdomspensioen of invaliditeitspensioen ingevolge
                                       het reglement van het  Pensioenfonds Zorg en Welzijn, uit hoofde van de dienstbetrekking waaruit hij met recht op wachtgeld
                                       is ontslagen;
                                    </text:p>
            </text:list-item>
            <text:list-item text:start-value="3">
              <text:p text:style-name="list.cont">indien de rechthebbende weigert te voldoen aan een van de hem in artikel 15:4 opgelegde verplichtingen;
                                    </text:p>
            </text:list-item>
            <text:list-item text:start-value="4">
              <text:p text:style-name="list.cont">met ingang van de dag waarop de rechthebbende geen WW-uitkering meer ontvangt.
                                    </text:p>
            </text:list-item>
          </text:list>
        </text:list-item>
        <text:list-item text:start-value="2">
          <text:p text:style-name="list.cont"> Het wachtgeld kan door de werkgever vervallen worden verklaard:
                              </text:p>
          <text:list>
            <text:list-item text:start-value="1">
              <text:p text:style-name="list.cont">indien de rechthebbende onvoldoende medewerking geeft tot een geneeskundig onderzoek, dat strekt tot het aanvragen van invaliditeitspensioen
                                       of van een wettelijke uitkering wegens arbeidsongeschiktheid;
                                    </text:p>
            </text:list-item>
            <text:list-item text:start-value="2">
              <text:p text:style-name="list.end">indien de rechthebbende kan worden geacht zich duurzaam in het buitenland te hebben gevestigd. Deze bepaling geldt niet voor
                                       degene die de 55-jarige leeftijd heeft bereikt.
                                    </text:p>
            </text:list-item>
          </text:list>
        </text:list-item>
      </text:list>
      <text:h text:outline-level="4" text:style-name="artikel_kop">Artikel 15:8 Uitkering bij overlijden van de rechthebbende
                        </text:h>
      <text:p text:style-name="artikel">Bij overlijden van de rechthebbende wordt door de werkgever aan de langstlevende echtgenoot van wie de werknemer niet duurzaam
                           gescheiden leefde, of bij afwezigheid van deze aan diens minderjarige kinderen, een uitkering verstrekt ter grootte van het
                           wachtgeld, dat over de eerstvolgende 3 maanden zou zijn uitgekeerd. Deze uitkering vervalt indien ter zake van overlijden
                           uitkeringen worden verstrekt krachtens de sociale verzekeringswetten, waarvan het bedrag gelijk is aan of hoger is dan de
                           uitkering. Indien de overledene geen betrekkingen nalaat als hierboven genoemd, kan de werkgever de uitkering doen toekomen
                           aan de persoon of de personen, die door de werknemer schriftelijk aan de werkgever zijn opgegeven.
                        </text:p>
      <text:h text:outline-level="4" text:style-name="artikel_kop">Artikel 15:9 Uitbetaling van het wachtgeld
                        </text:h>
      <text:p text:style-name="artikel">De uitkering van het wachtgeld geschiedt maandelijks met inachtneming van het bepaalde in artikel 4:7.</text:p>
      <text:h text:outline-level="4" text:style-name="artikel_kop">Artikel 15:10 Afkoop van het wachtgeld
                        </text:h>
      <text:list text:style-name="list-style-116">
        <text:list-item text:start-value="1">
          <text:p text:style-name="list.start"> De rechthebbende wordt na 9 maanden wachtgeld te hebben ontvangen de mogelijkheid geboden de eventueel resterende aanspraak
                                 op wachtgeld, zijnde de suppletie op de WW-uitkering, te kapitaliseren tegen een rentevoet gelijk aan de alsdan geldende wettelijke
                                 rente en het aldus bepaalde bedrag uitgekeerd te krijgen.
                              </text:p>
        </text:list-item>
        <text:list-item text:start-value="2">
          <text:p text:style-name="list.cont"> Op het moment dat de rechthebbende gebruik maakt van deze mogelijkheid tot afkoop van het wachtgeld vervalt daarmee de resterende
                                 aanspraak op het wachtgeld.
                              </text:p>
        </text:list-item>
        <text:list-item text:start-value="3">
          <text:p text:style-name="list.end"> De rechthebbende kan, mits fiscaal gunstig gefaciliteerd voor de rechthebbende en de werkgever, het uit te keren bedrag benutten
                                 voor hetzij directe aanwending, hetzij een storting in een levensloopregeling hetzij een reïntegratiebudget.
                              </text:p>
        </text:list-item>
      </text:list>
      <text:h text:outline-level="4" text:style-name="artikel_kop">Artikel 15:11 Bijzondere regelingen
                        </text:h>
      <text:list text:style-name="list-style-117">
        <text:list-item text:start-value="1">
          <text:p text:style-name="list.start"> Aan de rechthebbende die in de gelegenheid is elders inkomsten uit arbeid of bedrijf te gaan verwerven en die daartoe binnen
                                 1 jaar na beëindiging van het dienstverband genoodzaakt is te verhuizen, wordt een tegemoetkoming in de verhuiskosten toegekend
                                 overeenkomstig de op grond van artikel 9:7 getroffen regeling.
                              </text:p>
        </text:list-item>
        <text:list-item text:start-value="2">
          <text:p text:style-name="list.cont"> Toezeggingen aan de rechthebbende ter zake vergoedingen van studiekosten blijven gedurende de wachtgeldperiode gehandhaafd.
                              </text:p>
        </text:list-item>
        <text:list-item text:start-value="3">
          <text:p text:style-name="list.end"> Vergoeding van studiekosten geschiedt voor 100% wanneer de opleiding het gevolg is van herplaatsing wegens reorganisatie
                                 of opheffing van de dienst waar de werknemer werkzaam is.
                              </text:p>
        </text:list-item>
      </text:list>
      <text:h text:outline-level="3" text:style-name="cao-divisie_kop">Overgangs- en garantiebepalingen
                     </text:h>
      <text:h text:outline-level="4" text:style-name="artikel_kop">Artikel 16:1 Overgangsbepaling arbeidsovereenkomsten voor bepaalde tijd CAO Gehandicaptenzorg (voorheen DTG)
                        </text:h>
      <text:p text:style-name="artikel">Arbeidsovereenkomsten voor bepaalde tijd welke voor 1 januari 2001 zijn afgesloten en waarop de CAO Gehandicaptenzorg (voorheen
                           Dagverblijven en Tehuizen voor Gehandicapten) van toepassing was, lopen van rechtswege af op het contractueel afgesproken
                           eindmoment. De bepalingen van artikel 2:3 juncto 2:4 gelden pas bij een verlenging van de arbeidsovereenkomst voor bepaalde
                           tijd na 1 januari 2001.
                        </text:p>
      <text:h text:outline-level="4" text:style-name="artikel_kop">Artikel 16:2 Oude salarisregeling van CAO Gehandicaptenzorg (voorheen Ziekenhuiswezen)
                        </text:h>
      <text:p text:style-name="artikel">De werknemer die op 31 december 2003 onder de werking van het artikel 16:2 CAO Gehandicaptenzorg 2002–2003, met als titel
                           Oude salarisgarantieregeling van CAO Gehandicaptenzorg (voorheen Ziekenhuiswezen) viel, behoudt de hieruit voortvloeiende
                           rechten.
                        </text:p>
      <text:h text:outline-level="4" text:style-name="artikel_kop">Artikel 16:4 Garantieregeling WIW-medewerkers en ID-medewerkers
                        </text:h>
      <text:list text:style-name="list-style-118">
        <text:list-item text:start-value="1">
          <text:p text:style-name="list.start"> Dit artikel is per 1 januari 2004 van toepassing op werknemers die op 31 december 2003 bij hun huidige werkgever een dienstbetrekking
                                 op grond van de Wet inschakeling werkzoekenden of het Besluit In- en Doorstroombanen hadden en deze dienstbetrekking ongewijzigd
                                 hebben voortgezet.
                              </text:p>
        </text:list-item>
        <text:list-item text:start-value="2">
          <text:p text:style-name="list.cont"> In afwijking op artikel 1:5 lid 2 geldt voor de werknemer die een dienstbetrekking op grond van de Wet inschaling werkzoekenden
                                 had op 31 december 2003, het volgende:
                              </text:p>
          <text:list>
            <text:list-item text:start-value="1">
              <text:p text:style-name="list.cont">de aanstelling mag niet leiden tot verdringing van een reguliere arbeidsplaats;
                                    </text:p>
            </text:list-item>
            <text:list-item text:start-value="2">
              <text:p text:style-name="list.cont">de werkervaringsplaats kan zowel de in de CAO geregelde als niet-geregelde functies betreffen;
                                    </text:p>
            </text:list-item>
            <text:list-item text:start-value="3">
              <text:p text:style-name="list.cont">met de WIW-werknemer dient een arbeidsovereenkomst voor bepaalde tijd voor de duur van minimaal 6 maanden te worden afgesloten;
                                    </text:p>
            </text:list-item>
            <text:list-item text:start-value="4">
              <text:p text:style-name="list.cont">de salariëring van de WIW-werknemer vindt plaats op basis van het wettelijk minimum(jeugd)loon;
                                    </text:p>
            </text:list-item>
            <text:list-item text:start-value="5">
              <text:p text:style-name="list.cont">de werkgever dient de nodige aandacht te besteden aan scholing en begeleiding, die de WIW-werknemer in staat zullen moeten
                                       stellen tijdens het werken op de werkervaringsplaats zoveel mogelijk kennis en vaardigheden te verwerven;
                                    </text:p>
            </text:list-item>
            <text:list-item text:start-value="6">
              <text:p text:style-name="list.cont">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
                                    </text:p>
            </text:list-item>
            <text:list-item text:start-value="7">
              <text:p text:style-name="list.cont">voorts gelden voor de in lid 1 van dit artikel bedoelde arbeidsrelatie de subsidievoorwaarden welke genoemd staan in de Wet
                                       Werk en Bijstand;
                                    </text:p>
            </text:list-item>
            <text:list-item text:start-value="8">
              <text:p text:style-name="list.cont">bij wijziging van de Wet Werk en Bijstand, dan wel bij inwerkingtreding van een toekomstige vergelijkbare wettelijke subsidieregeling
                                       gedurende de looptijd van deze CAO, kunnen CAO partijen nieuwe afspraken maken, die in de plaats komen van het bepaalde in
                                       dit artikel.
                                    </text:p>
            </text:list-item>
          </text:list>
        </text:list-item>
        <text:list-item text:start-value="3">
          <text:p text:style-name="list.cont"> In afwijking op artikel 1:5 lid 2 geldt voor de werknemer die een dienstbetrekking op grond van het Besluit in- en doorstroombanen
                                 2000–2003 (Stb. 1999, 591) had op 31 december 2003, het volgende:
                              </text:p>
          <text:list>
            <text:list-item text:start-value="1">
              <text:p text:style-name="list.cont">voorzover de toepassing van de subsidieregelingen gebaseerd op de Wet Werk en Bijstand in strijd is met de toepasselijke bepalingen
                                       in deze CAO, kan voor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
                                    </text:p>
            </text:list-item>
            <text:list-item text:start-value="2">
              <text:p text:style-name="list.cont">de in lid 3 sub a genoemde buiten-toepassingverklaring werkt terug vanaf het moment van invoering van de met de CAO strijdige
                                       subsidievoorwaarde;
                                    </text:p>
            </text:list-item>
            <text:list-item text:start-value="3">
              <text:p text:style-name="list.cont">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 loon voor een doorstroombaan;
                                    </text:p>
            </text:list-item>
            <text:list-item text:start-value="4">
              <text:p text:style-name="list.cont">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
                                    </text:p>
            </text:list-item>
          </text:list>
        </text:list-item>
        <text:list-item text:start-value="4">
          <text:p text:style-name="list.cont"> De salarisschalen bedragen:
                              </text:p>
          <text:p text:style-name="table.relocated">Referentie naar <text:bookmark-ref text:ref-name="table.relocated.d17912e22187">tabel [Salarisschalen ID-banen1]</text:bookmark-ref>, die onder de lijst is geplaatst.</text:p>
          <text:p text:style-name="list.cont">Het loon voor een instroombaan bedraagt maximaal 130% van het wettelijk minimumloon.</text:p>
          <text:p text:style-name="list.end">Het loon voor een doorstroombaan bedraagt maximaal 150% van het wettelijk minimumloon.</text:p>
        </text:list-item>
      </text:list>
      <text:p text:style-name="Caption">Salarisschalen ID-banen<text:span text:style-name="superscript"><text:bookmark-ref text:reference-format="text" text:ref-name="n1">1</text:bookmark-ref></text:span><text:bookmark text:name="table.relocated.d17912e22187"/></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functionele schaal</text:p>
            </table:table-cell>
            <table:table-cell office:value-type="string">
              <text:p text:style-name="Table_20_Heading_Left">FWG schaal</text:p>
            </table:table-cell>
            <table:table-cell office:value-type="string">
              <text:p text:style-name="Table_20_Heading_Left">Bedrag per 1-7-2010</text:p>
            </table:table-cell>
          </table:table-row>
        </table:table-header-rows>
        <table:table-row>
          <table:table-cell office:value-type="string">
            <text:p text:style-name="Table_20_Contents_Left">1</text:p>
          </table:table-cell>
          <table:table-cell office:value-type="string">
            <text:p text:style-name="Table_20_Contents_Left">3</text:p>
          </table:table-cell>
          <table:table-cell office:value-type="string">
            <text:p text:style-name="Table_20_Contents_Left">1394</text:p>
          </table:table-cell>
        </table:table-row>
        <table:table-row>
          <table:table-cell office:value-type="string">
            <text:p text:style-name="Table_20_Contents_Left">2</text:p>
          </table:table-cell>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3</text:p>
          </table:table-cell>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4</text:p>
          </table:table-cell>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5</text:p>
          </table:table-cell>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7</text:p>
          </table:table-cell>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9</text:p>
          </table:table-cell>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11</text:p>
          </table:table-cell>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13</text:p>
          </table:table-cell>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2050</text:p>
          </table:table-cell>
        </table:table-row>
        <table:table-row>
          <table:table-cell office:value-type="string" table:number-columns-spanned="3" table:number-rows-spanned="1">
            <text:p text:style-name="table.note"><text:bookmark-start text:name="n1"/>1<text:bookmark-end text:name="n1"/><text:span text:style-name="table.note">Zo nodig het wettelijk minimumloon/maximaal toegestane loon toekennen.</text:span></text:p>
          </table:table-cell>
        </table:table-row>
      </table:table>
      <text:p/>
      <text:h text:outline-level="4" text:style-name="artikel_kop">Artikel 16:5 Werkingssfeer Garantiebepalingen Sociaal Pedagogische Diensten (SPD)
                        </text:h>
      <text:list text:style-name="list-style-119">
        <text:list-item text:start-value="1">
          <text:p text:style-name="list.start"> Uitsluitend op de werknemer die op 31 juli 2002 in dienst is bij een SPD zijn de overgangsbepalingen van toepassing zoals
                                 vervat in artikel 16:5 tot en met 16:30 van de CAO Gehandicaptenzorg. Ten aanzien van deze overgangsbepalingen geldt het volgende:
                              </text:p>
          <text:p text:style-name="list.cont">Indien de werknemer uit dienst treedt vervallen de bepalingen uit de overgangsregeling (artikel 16:5 tot en met 16:30 van
                                 de CAO Gehandicaptenzorg) voor deze werknemer.
                              </text:p>
          <text:p text:style-name="list.cont">Voor de werknemer die binnen de eigen organisatie een andere functie gaat vervullen welke niet valt onder de werkingssfeer
                                 van het organisatieonderdeel SPD komen de artikelen 16:5 tot en met 16:30
                              </text:p>
          <text:p text:style-name="list.cont">van de CAO Gehandicaptenzorg te vervallen. Echter, indien de werknemer onvrijwillig herplaatst</text:p>
          <text:p text:style-name="list.cont">wordt op een andere functie binnen de eigen organisatie, zijnde het organisatieonderdeel Gehandicaptenzorg en niet zijnde
                                 het organisatieonderdeel SPD, blijven de artikelen 16:5 tot en met 16:30 van de CAO Gehandicaptenzorg op hem onverkort van
                                 toepassing.
                              </text:p>
        </text:list-item>
        <text:list-item text:start-value="2">
          <text:p text:style-name="list.end"> In afwijking van lid 1 zijn voor de werknemer die op of na 1 augustus 2002, maar voor 1 januari 2003 in dienst treedt bij
                                 een SPD, slechts die onderdelen van de artikelen 16:5 tot en met 16:30 van de CAO Gehandicaptenzorg van toepassing waar dit
                                 uitdrukkelijk in de betreffende bepalingen is genoemd.
                              </text:p>
        </text:list-item>
      </text:list>
      <text:h text:outline-level="4" text:style-name="artikel_kop">Artikel 16:6 Toepasselijke CAO
                        </text:h>
      <text:list text:style-name="list-style-120">
        <text:list-item text:start-value="1">
          <text:p text:style-name="list.start"> Daar waar in dit hoofdstuk wordt gesproken over de CAO Welzijn, wordt uitsluitend de CAO Welzijn 2001–2002 bedoeld.
                              </text:p>
        </text:list-item>
        <text:list-item text:start-value="2">
          <text:p text:style-name="list.end"> Daar waar in dit hoofdstuk wordt gesproken over deze CAO wordt de CAO Gehandicaptenzorg bedoeld.
                              </text:p>
        </text:list-item>
      </text:list>
      <text:h text:outline-level="4" text:style-name="artikel_kop">Artikel 16:7 Contracten voor bepaalde tijd
                        </text:h>
      <text:p text:style-name="artikel">In afwijking van artikel 2:3 en 2:4 van deze CAO geldt dat arbeidsovereenkomsten voor bepaalde tijd, die voor 1 augustus 2002
                           zijn afgesloten en waarop de CAO Welzijn van toepassing was, van rechtswege aflopen op de einddatum die in het contract staat
                           vermeld. De bepalingen van artikel 2:3 juncto 2:4 van deze CAO zijn pas van toepassing bij verlenging van de arbeidsovereenkomst
                           voor bepaalde tijd na 1 augustus 2002.
                        </text:p>
      <text:h text:outline-level="4" text:style-name="artikel_kop">Artikel 16:8 Nevenfuncties
                        </text:h>
      <text:p text:style-name="artikel">In afwijking van artikel 3:13 van deze CAO geldt ten aanzien van nevenfuncties die op 31 juli 2002 worden uitgeoefend dat
                           de werknemer deze nevenfuncties mag blijven uitoefenen.
                        </text:p>
      <text:p text:style-name="artikel">Op nevenfuncties aangegaan na 31 juli 2002 is artikel 3:13 van deze CAO van toepassing.</text:p>
      <text:h text:outline-level="4" text:style-name="artikel_kop">Artikel 16:9 Salariëring bij overgang
                        </text:h>
      <text:p text:style-name="artikel">De werknemer die op 31 juli 2002 in dienst is, valt tot de invoering FWG 3.0 onder de op hem van toepassing zijnde salarisregeling
                           van de CAO Welzijn.
                        </text:p>
      <text:h text:outline-level="4" text:style-name="artikel_kop">Artikel 16:13 Vakantietoeslag
                        </text:h>
      <text:p text:style-name="artikel">In aanvulling op artikel 4:10 van deze CAO geldt een minimum vakantietoeslag van  € 126,60 bruto per maand (voor de werknemer
                           met een volledig dienstverband, parttimers naar rato). Dit bedrag wordt niet geïndexeerd met CAO-loonstijgingen.
                        </text:p>
      <text:h text:outline-level="4" text:style-name="artikel_kop">Artikel 16:14 Premie behoud en eindejaarsuitkering
                        </text:h>
      <text:list text:style-name="list-style-121">
        <text:list-item text:start-value="1">
          <text:p text:style-name="list.start"> In afwijking van artikel 4:6 Eindejaarsuitkering is voor de werknemer de premie behoud (eindejaarsuitkering ) minimaal gelijk
                                 aan het bedrag van  € 979,36 bruto, naar rato van de duur van het dienstverband en naar rato van de omvang van het dienstverband.
                              </text:p>
        </text:list-item>
        <text:list-item text:start-value="2">
          <text:p text:style-name="list.end"> Het in lid 1 genoemde bedrag van  € 979,36 wordt niet geïndexeerd met CAO-loonstijgingen.
                              </text:p>
        </text:list-item>
      </text:list>
      <text:h text:outline-level="4" text:style-name="artikel_kop">Artikel 16:15 Gratificatie jubileum
                        </text:h>
      <text:p text:style-name="artikel">Artikel 4:13 lid 1 van deze CAO is niet van toepassing op de werknemer die op 1 augustus 2002 al of niet met onderbrekingen
                           langer dan 12,5 jaar in dienst is van een of meer werkgevers die vallen onder de werkingssfeer van de CAO Welzijn, CAO Jeugdhulpverlening,
                           CAO Kinderopvang of CAO Gezinsverzorging. Deze werknemer heeft wanneer hij 25 jaar of 40 jaar in dienst is van een of meer
                           werkgevers die vallen onder de werkingssfeer van de CAO Welzijn, CAO Jeugdhulpverlening, CAO Kinderopvang, CAO Gezinsverzorging,
                           CAO Gehandicaptenzorg voor SPD-en of CAO Gehandicaptenzorg 2004 e.v. recht op een eenmalige gratificatie ten bedrage van respectievelijk
                           een half en een heel maandsalaris.
                        </text:p>
      <text:h text:outline-level="4" text:style-name="artikel_kop">Artikel 16:16 Arbeidsduur en werktijden
                        </text:h>
      <text:p text:style-name="artikel">De bestaande (huidige) werktijdenregelingen en de daarbij behorende regelingen conform artikel 30 van de CAO Welzijn blijven
                           gehandhaafd totdat tussen werkgever en OR andere afspraken zijn gemaakt.
                        </text:p>
      <text:h text:outline-level="4" text:style-name="artikel_kop">Artikel 16:17 Onregelmatige diensten
                        </text:h>
      <text:list text:style-name="list-style-122">
        <text:list-item text:start-value="1">
          <text:p text:style-name="list.start"> De werknemer die belast is met onregelmatige diensten komt per 1 augustus 2002 in aanmerking voor een vaste persoonlijke
                                 toeslag indien de onregelmatigheidstoeslag op basis van deze CAO voor hem ongunstiger uitvalt dan de onregelmatigheidstoeslag
                                 op basis van de CAO Welzijn.
                              </text:p>
        </text:list-item>
        <text:list-item text:start-value="2">
          <text:p text:style-name="list.cont"> Deze persoonlijke toeslag wordt als volgt berekend:
                              </text:p>
          <text:p text:style-name="list.cont">Over de eerste 7 maanden van 2002 wordt het gemiddelde per maand van de onregelmatigheidstoeslag volgens de CAO Welzijn berekend.
                                 Op 1 januari 2003 wordt het gemiddelde per maand van de onregelmatigheidstoeslag volgens artikel 7:10 van deze CAO berekend
                                 over de laatste 5 maanden van 2002. Indien het verschil tussen beide gemiddelden groter is dan  € 10,- bruto wordt het bedrag
                                 ter grootte van het verschil als vaste persoonlijke toeslag aan de werknemer uitbetaald.
                              </text:p>
        </text:list-item>
        <text:list-item text:start-value="3">
          <text:p text:style-name="list.cont"> Voor de werknemer die geen onregelmatige diensten meer verricht komt de persoonlijke toeslag te vervallen.
                              </text:p>
        </text:list-item>
        <text:list-item text:start-value="4">
          <text:p text:style-name="list.end"> Op deze persoonlijke toeslag is artikel 7:10 lid 5 van deze CAO van toepassing.
                              </text:p>
        </text:list-item>
      </text:list>
      <text:h text:outline-level="4" text:style-name="artikel_kop">Artikel 16:21 Ouderschapsverlof
                        </text:h>
      <text:list text:style-name="list-style-123">
        <text:list-item text:start-value="1">
          <text:p text:style-name="list.start"> In afwijking van artikel 8:21 van deze CAO blijft voor de werknemer die op 1 augustus 2002 ouderschapsverlof geniet artikel
                                 35a van de CAO Welzijn van toepassing evenals eventuele individuele afspraken. Dit geldt ook voor de ten aanzien van de werknemer
                                 opgenomen terugbetalingsregeling opgenomen in lid h van artikel 35a van de CAO Welzijn.
                              </text:p>
        </text:list-item>
        <text:list-item text:start-value="2">
          <text:p text:style-name="list.end"> De werknemer die in de periode 1 augustus 2002 tot en met 1 augustus 2003 een kind heeft waarvoor hij volgens de wettelijke
                                 bepalingen ouderschapsverlof kan aanvragen en dat geboren is na 1 januari 1996 kan tot 1 augustus 2009 gebruik maken van artikel
                                 35a van de CAO Welzijn. De tegemoetkoming wordt minimaal berekend over het bedrag van  € 2159,09 bruto (volgnummer 23 van
                                 de CAO Welzijn). Dit bedrag wordt niet geïndexeerd met CAO-loonstijgingen.
                              </text:p>
        </text:list-item>
      </text:list>
      <text:h text:outline-level="4" text:style-name="artikel_kop">Artikel 16:22 Reis- en verblijfkosten bij dienstreizen, telefoonkosten, thuiswerk
                        </text:h>
      <text:list text:style-name="list-style-124">
        <text:list-item text:start-value="1">
          <text:p text:style-name="list.start"> De op 31 juli 2002  in de instelling van toepassing zijnde regeling ten aanzien van reis- en verblijfkosten geldt als decentrale
                                 regeling als bedoeld in artikel 9:2 lid 1 van deze CAO.
                              </text:p>
        </text:list-item>
        <text:list-item text:start-value="2">
          <text:p text:style-name="list.cont"> De op 31 juli 2002 in de instelling van toepassing zijnde regeling ten aanzien van telefoonkosten geldt als decentrale regeling
                                 als bedoeld in artikel 9:3 van deze CAO.
                              </text:p>
          <text:list>
            <text:list-item text:start-value="1">
              <text:p text:style-name="list.cont">Indien de werkgever aan de werknemer, al dan niet op diens eigen verzoek, het thuis verrichten van werkzaamheden wil kunnen
                                       opdragen, dient de werkgever hiervoor op instellingsniveau een regeling te treffen, die met instemming van de ondernemingsraad
                                       of werknemersvertegenwoordiging dan wel bij het ontbreken hiervan na overleg met de betrokken werknemer(s) wordt vastgesteld.
                                    </text:p>
            </text:list-item>
            <text:list-item text:start-value="2">
              <text:p text:style-name="list.end">De in sub a bedoelde regeling dient in ieder geval bepalingen te bevatten met betrekking tot het aan de werknemer verstrekken
                                       van vergoeding voor het gebruik van ruimte, energie, inventaris en apparatuur. Bij het vaststellen van een dergelijke vergoeding
                                       moeten hiermede verband houdende fiscale aspecten eveneens in aanmerking worden genomen.
                                    </text:p>
            </text:list-item>
          </text:list>
        </text:list-item>
      </text:list>
      <text:h text:outline-level="4" text:style-name="artikel_kop">Artikel 16:25 Wachtgeld
                        </text:h>
      <text:list text:style-name="list-style-125">
        <text:list-item text:start-value="1">
          <text:p text:style-name="list.start"> Voor de werknemer die op of na 1 augustus 2002 wegens ontslag voor wachtgeld in aanmerking komt, is vanaf deze datum de wachtgeldregeling
                                 van de CAO Gehandicaptenzorg (artikelen 15:1 en verder van deze CAO) van toepassing.
                              </text:p>
        </text:list-item>
        <text:list-item text:start-value="2">
          <text:p text:style-name="list.end"> In afwijking van hoofdstuk 15 van deze CAO geldt dat de wachtgeldregeling van de CAO Welzijn op de op 31 juli 2002 bestaande
                                 wachtgelduitkeringen van toepassing blijft. Echter de indexering van deze wachtgelduitkeringen vindt niet plaats op basis
                                 van artikel 1 lid 3 van de Wachtgeldregeling van de CAO Welzijn maar enkel op basis van de loonstijgingen zoals die voor de
                                 CAO Gehandicaptenzorg tot stand komen.
                              </text:p>
        </text:list-item>
      </text:list>
      <text:h text:outline-level="4" text:style-name="artikel_kop">Artikel 16:26 Meerkeuzesysteem arbeidsvoorwaarden
                        </text:h>
      <text:list text:style-name="list-style-126">
        <text:list-item text:start-value="1">
          <text:p text:style-name="list.start"> In afwijking van en in aanvulling op hoofdstuk 12 van deze CAO geldt dat de keuzes die de werknemer onder de CAO Welzijn
                                 heeft gemaakt in het kader van de CAO à la Carte, worden gerespecteerd tot de werknemer niet langer van deze keuzemogelijkheid
                                 gebruik wenst te maken. Jaarlijks dient de werknemer de gemaakte keuzes te herbevestigen.
                              </text:p>
        </text:list-item>
        <text:list-item text:start-value="2">
          <text:p text:style-name="list.end"> De werknemer kan voor gelijke doelen geen gebruik maken van zowel de CAO à la Carte van de CAO Welzijn als het Meerkeuzesysteem
                                 arbeidsvoorwaarden van deze CAO.
                              </text:p>
        </text:list-item>
      </text:list>
      <text:h text:outline-level="4" text:style-name="artikel_kop">Artikel 16:28 Hardheidsclausule
                        </text:h>
      <text:p text:style-name="artikel">In gevallen, waarin de overgangsbepalingen (artikel 16:5 tot en met 16:30) van deze CAO leiden tot een onbillijke situatie
                           voor de werknemer, zullen partijen bij het protocol overgangsregeling SPD-en, of zij die daarvoor in de plaats treden, in
                           overleg treden en is het mogelijk dat in een voor de werknemer gunstige zin van deze regeling wordt afgeweken. Het ter beoordeling
                           voorleggen van een zodanige situatie kan uitsluitend plaatsvinden door een der partijen bij deze regeling, of zij die daarvoor
                           in de plaats treden.
                        </text:p>
      <text:h text:outline-level="4" text:style-name="artikel_kop">Artikel 16:30 MEE-garantieschalen
                        </text:h>
      <text:p text:style-name="artikel">Toepassing van de MEE-garantieschalen is gebaseerd op afspraken over de invoering van FWG 3.0 voor MEE-organisaties (voorheen
                           SPD?en) per 1 januari 2003.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Volgnummer</text:p>
            </table:table-cell>
            <table:table-cell office:value-type="string">
              <text:p text:style-name="Table_20_Heading_Left">Bedrag per 1-7-2010</text:p>
            </table:table-cell>
          </table:table-row>
        </table:table-header-rows>
        <table:table-row>
          <table:table-cell office:value-type="string">
            <text:p text:style-name="Table_20_Contents_Left">1</text:p>
          </table:table-cell>
          <table:table-cell office:value-type="string">
            <text:p text:style-name="Table_20_Contents_Left">1316,69</text:p>
          </table:table-cell>
        </table:table-row>
        <table:table-row>
          <table:table-cell office:value-type="string">
            <text:p text:style-name="Table_20_Contents_Left">2</text:p>
          </table:table-cell>
          <table:table-cell office:value-type="string">
            <text:p text:style-name="Table_20_Contents_Left">1385,00</text:p>
          </table:table-cell>
        </table:table-row>
        <table:table-row>
          <table:table-cell office:value-type="string">
            <text:p text:style-name="Table_20_Contents_Left">3</text:p>
          </table:table-cell>
          <table:table-cell office:value-type="string">
            <text:p text:style-name="Table_20_Contents_Left">1455,40</text:p>
          </table:table-cell>
        </table:table-row>
        <table:table-row>
          <table:table-cell office:value-type="string">
            <text:p text:style-name="Table_20_Contents_Left">4</text:p>
          </table:table-cell>
          <table:table-cell office:value-type="string">
            <text:p text:style-name="Table_20_Contents_Left">1489,56</text:p>
          </table:table-cell>
        </table:table-row>
        <table:table-row>
          <table:table-cell office:value-type="string">
            <text:p text:style-name="Table_20_Contents_Left">5</text:p>
          </table:table-cell>
          <table:table-cell office:value-type="string">
            <text:p text:style-name="Table_20_Contents_Left">1525,26</text:p>
          </table:table-cell>
        </table:table-row>
        <table:table-row>
          <table:table-cell office:value-type="string">
            <text:p text:style-name="Table_20_Contents_Left">6</text:p>
          </table:table-cell>
          <table:table-cell office:value-type="string">
            <text:p text:style-name="Table_20_Contents_Left">1558,91</text:p>
          </table:table-cell>
        </table:table-row>
        <table:table-row>
          <table:table-cell office:value-type="string">
            <text:p text:style-name="Table_20_Contents_Left">7</text:p>
          </table:table-cell>
          <table:table-cell office:value-type="string">
            <text:p text:style-name="Table_20_Contents_Left">1593,06</text:p>
          </table:table-cell>
        </table:table-row>
        <table:table-row>
          <table:table-cell office:value-type="string">
            <text:p text:style-name="Table_20_Contents_Left">8</text:p>
          </table:table-cell>
          <table:table-cell office:value-type="string">
            <text:p text:style-name="Table_20_Contents_Left">1627,22</text:p>
          </table:table-cell>
        </table:table-row>
        <table:table-row>
          <table:table-cell office:value-type="string">
            <text:p text:style-name="Table_20_Contents_Left">9</text:p>
          </table:table-cell>
          <table:table-cell office:value-type="string">
            <text:p text:style-name="Table_20_Contents_Left">1663,98</text:p>
          </table:table-cell>
        </table:table-row>
        <table:table-row>
          <table:table-cell office:value-type="string">
            <text:p text:style-name="Table_20_Contents_Left">10</text:p>
          </table:table-cell>
          <table:table-cell office:value-type="string">
            <text:p text:style-name="Table_20_Contents_Left">1703,82</text:p>
          </table:table-cell>
        </table:table-row>
        <table:table-row>
          <table:table-cell office:value-type="string">
            <text:p text:style-name="Table_20_Contents_Left">11</text:p>
          </table:table-cell>
          <table:table-cell office:value-type="string">
            <text:p text:style-name="Table_20_Contents_Left">1751,96</text:p>
          </table:table-cell>
        </table:table-row>
        <table:table-row>
          <table:table-cell office:value-type="string">
            <text:p text:style-name="Table_20_Contents_Left">12</text:p>
          </table:table-cell>
          <table:table-cell office:value-type="string">
            <text:p text:style-name="Table_20_Contents_Left">1805,78</text:p>
          </table:table-cell>
        </table:table-row>
        <table:table-row>
          <table:table-cell office:value-type="string">
            <text:p text:style-name="Table_20_Contents_Left">13</text:p>
          </table:table-cell>
          <table:table-cell office:value-type="string">
            <text:p text:style-name="Table_20_Contents_Left">1866,85</text:p>
          </table:table-cell>
        </table:table-row>
        <table:table-row>
          <table:table-cell office:value-type="string">
            <text:p text:style-name="Table_20_Contents_Left">14</text:p>
          </table:table-cell>
          <table:table-cell office:value-type="string">
            <text:p text:style-name="Table_20_Contents_Left">1928,45</text:p>
          </table:table-cell>
        </table:table-row>
        <table:table-row>
          <table:table-cell office:value-type="string">
            <text:p text:style-name="Table_20_Contents_Left">15</text:p>
          </table:table-cell>
          <table:table-cell office:value-type="string">
            <text:p text:style-name="Table_20_Contents_Left">1985,39</text:p>
          </table:table-cell>
        </table:table-row>
        <table:table-row>
          <table:table-cell office:value-type="string">
            <text:p text:style-name="Table_20_Contents_Left">16</text:p>
          </table:table-cell>
          <table:table-cell office:value-type="string">
            <text:p text:style-name="Table_20_Contents_Left">2048,02</text:p>
          </table:table-cell>
        </table:table-row>
        <table:table-row>
          <table:table-cell office:value-type="string">
            <text:p text:style-name="Table_20_Contents_Left">17</text:p>
          </table:table-cell>
          <table:table-cell office:value-type="string">
            <text:p text:style-name="Table_20_Contents_Left">2108,03</text:p>
          </table:table-cell>
        </table:table-row>
        <table:table-row>
          <table:table-cell office:value-type="string">
            <text:p text:style-name="Table_20_Contents_Left">18</text:p>
          </table:table-cell>
          <table:table-cell office:value-type="string">
            <text:p text:style-name="Table_20_Contents_Left">2169,63</text:p>
          </table:table-cell>
        </table:table-row>
        <table:table-row>
          <table:table-cell office:value-type="string">
            <text:p text:style-name="Table_20_Contents_Left">19</text:p>
          </table:table-cell>
          <table:table-cell office:value-type="string">
            <text:p text:style-name="Table_20_Contents_Left">2224,48</text:p>
          </table:table-cell>
        </table:table-row>
        <table:table-row>
          <table:table-cell office:value-type="string">
            <text:p text:style-name="Table_20_Contents_Left">20</text:p>
          </table:table-cell>
          <table:table-cell office:value-type="string">
            <text:p text:style-name="Table_20_Contents_Left">2286,60</text:p>
          </table:table-cell>
        </table:table-row>
        <table:table-row>
          <table:table-cell office:value-type="string">
            <text:p text:style-name="Table_20_Contents_Left">21</text:p>
          </table:table-cell>
          <table:table-cell office:value-type="string">
            <text:p text:style-name="Table_20_Contents_Left">2346,11</text:p>
          </table:table-cell>
        </table:table-row>
        <table:table-row>
          <table:table-cell office:value-type="string">
            <text:p text:style-name="Table_20_Contents_Left">22</text:p>
          </table:table-cell>
          <table:table-cell office:value-type="string">
            <text:p text:style-name="Table_20_Contents_Left">2403,57</text:p>
          </table:table-cell>
        </table:table-row>
        <table:table-row>
          <table:table-cell office:value-type="string">
            <text:p text:style-name="Table_20_Contents_Left">23</text:p>
          </table:table-cell>
          <table:table-cell office:value-type="string">
            <text:p text:style-name="Table_20_Contents_Left">2462,56</text:p>
          </table:table-cell>
        </table:table-row>
        <table:table-row>
          <table:table-cell office:value-type="string">
            <text:p text:style-name="Table_20_Contents_Left">24</text:p>
          </table:table-cell>
          <table:table-cell office:value-type="string">
            <text:p text:style-name="Table_20_Contents_Left">2521,05</text:p>
          </table:table-cell>
        </table:table-row>
        <table:table-row>
          <table:table-cell office:value-type="string">
            <text:p text:style-name="Table_20_Contents_Left">25</text:p>
          </table:table-cell>
          <table:table-cell office:value-type="string">
            <text:p text:style-name="Table_20_Contents_Left">2581,61</text:p>
          </table:table-cell>
        </table:table-row>
        <table:table-row>
          <table:table-cell office:value-type="string">
            <text:p text:style-name="Table_20_Contents_Left">26</text:p>
          </table:table-cell>
          <table:table-cell office:value-type="string">
            <text:p text:style-name="Table_20_Contents_Left">2647,85</text:p>
          </table:table-cell>
        </table:table-row>
        <table:table-row>
          <table:table-cell office:value-type="string">
            <text:p text:style-name="Table_20_Contents_Left">27</text:p>
          </table:table-cell>
          <table:table-cell office:value-type="string">
            <text:p text:style-name="Table_20_Contents_Left">2712,03</text:p>
          </table:table-cell>
        </table:table-row>
        <table:table-row>
          <table:table-cell office:value-type="string">
            <text:p text:style-name="Table_20_Contents_Left">28</text:p>
          </table:table-cell>
          <table:table-cell office:value-type="string">
            <text:p text:style-name="Table_20_Contents_Left">2769,49</text:p>
          </table:table-cell>
        </table:table-row>
        <table:table-row>
          <table:table-cell office:value-type="string">
            <text:p text:style-name="Table_20_Contents_Left">29</text:p>
          </table:table-cell>
          <table:table-cell office:value-type="string">
            <text:p text:style-name="Table_20_Contents_Left">2833,13</text:p>
          </table:table-cell>
        </table:table-row>
        <table:table-row>
          <table:table-cell office:value-type="string">
            <text:p text:style-name="Table_20_Contents_Left">30</text:p>
          </table:table-cell>
          <table:table-cell office:value-type="string">
            <text:p text:style-name="Table_20_Contents_Left">2897,32</text:p>
          </table:table-cell>
        </table:table-row>
        <table:table-row>
          <table:table-cell office:value-type="string">
            <text:p text:style-name="Table_20_Contents_Left">31</text:p>
          </table:table-cell>
          <table:table-cell office:value-type="string">
            <text:p text:style-name="Table_20_Contents_Left">2959,43</text:p>
          </table:table-cell>
        </table:table-row>
        <table:table-row>
          <table:table-cell office:value-type="string">
            <text:p text:style-name="Table_20_Contents_Left">32</text:p>
          </table:table-cell>
          <table:table-cell office:value-type="string">
            <text:p text:style-name="Table_20_Contents_Left">3017,40</text:p>
          </table:table-cell>
        </table:table-row>
        <table:table-row>
          <table:table-cell office:value-type="string">
            <text:p text:style-name="Table_20_Contents_Left">33</text:p>
          </table:table-cell>
          <table:table-cell office:value-type="string">
            <text:p text:style-name="Table_20_Contents_Left">3080,54</text:p>
          </table:table-cell>
        </table:table-row>
        <table:table-row>
          <table:table-cell office:value-type="string">
            <text:p text:style-name="Table_20_Contents_Left">34</text:p>
          </table:table-cell>
          <table:table-cell office:value-type="string">
            <text:p text:style-name="Table_20_Contents_Left">3144,73</text:p>
          </table:table-cell>
        </table:table-row>
        <table:table-row>
          <table:table-cell office:value-type="string">
            <text:p text:style-name="Table_20_Contents_Left">35</text:p>
          </table:table-cell>
          <table:table-cell office:value-type="string">
            <text:p text:style-name="Table_20_Contents_Left">3204,24</text:p>
          </table:table-cell>
        </table:table-row>
        <table:table-row>
          <table:table-cell office:value-type="string">
            <text:p text:style-name="Table_20_Contents_Left">36</text:p>
          </table:table-cell>
          <table:table-cell office:value-type="string">
            <text:p text:style-name="Table_20_Contents_Left">3260,64</text:p>
          </table:table-cell>
        </table:table-row>
        <table:table-row>
          <table:table-cell office:value-type="string">
            <text:p text:style-name="Table_20_Contents_Left">37</text:p>
          </table:table-cell>
          <table:table-cell office:value-type="string">
            <text:p text:style-name="Table_20_Contents_Left">3330,53</text:p>
          </table:table-cell>
        </table:table-row>
        <table:table-row>
          <table:table-cell office:value-type="string">
            <text:p text:style-name="Table_20_Contents_Left">38</text:p>
          </table:table-cell>
          <table:table-cell office:value-type="string">
            <text:p text:style-name="Table_20_Contents_Left">3399,36</text:p>
          </table:table-cell>
        </table:table-row>
        <table:table-row>
          <table:table-cell office:value-type="string">
            <text:p text:style-name="Table_20_Contents_Left">39</text:p>
          </table:table-cell>
          <table:table-cell office:value-type="string">
            <text:p text:style-name="Table_20_Contents_Left">3469,23</text:p>
          </table:table-cell>
        </table:table-row>
        <table:table-row>
          <table:table-cell office:value-type="string">
            <text:p text:style-name="Table_20_Contents_Left">40</text:p>
          </table:table-cell>
          <table:table-cell office:value-type="string">
            <text:p text:style-name="Table_20_Contents_Left">3528,76</text:p>
          </table:table-cell>
        </table:table-row>
        <table:table-row>
          <table:table-cell office:value-type="string">
            <text:p text:style-name="Table_20_Contents_Left">41</text:p>
          </table:table-cell>
          <table:table-cell office:value-type="string">
            <text:p text:style-name="Table_20_Contents_Left">3597,59</text:p>
          </table:table-cell>
        </table:table-row>
        <table:table-row>
          <table:table-cell office:value-type="string">
            <text:p text:style-name="Table_20_Contents_Left">42</text:p>
          </table:table-cell>
          <table:table-cell office:value-type="string">
            <text:p text:style-name="Table_20_Contents_Left">3666,94</text:p>
          </table:table-cell>
        </table:table-row>
        <table:table-row>
          <table:table-cell office:value-type="string">
            <text:p text:style-name="Table_20_Contents_Left">43</text:p>
          </table:table-cell>
          <table:table-cell office:value-type="string">
            <text:p text:style-name="Table_20_Contents_Left">3734,23</text:p>
          </table:table-cell>
        </table:table-row>
        <table:table-row>
          <table:table-cell office:value-type="string">
            <text:p text:style-name="Table_20_Contents_Left">44</text:p>
          </table:table-cell>
          <table:table-cell office:value-type="string">
            <text:p text:style-name="Table_20_Contents_Left">3798,41</text:p>
          </table:table-cell>
        </table:table-row>
        <table:table-row>
          <table:table-cell office:value-type="string">
            <text:p text:style-name="Table_20_Contents_Left">45</text:p>
          </table:table-cell>
          <table:table-cell office:value-type="string">
            <text:p text:style-name="Table_20_Contents_Left">3856,88</text:p>
          </table:table-cell>
        </table:table-row>
        <table:table-row>
          <table:table-cell office:value-type="string">
            <text:p text:style-name="Table_20_Contents_Left">46</text:p>
          </table:table-cell>
          <table:table-cell office:value-type="string">
            <text:p text:style-name="Table_20_Contents_Left">3912,26</text:p>
          </table:table-cell>
        </table:table-row>
        <table:table-row>
          <table:table-cell office:value-type="string">
            <text:p text:style-name="Table_20_Contents_Left">47</text:p>
          </table:table-cell>
          <table:table-cell office:value-type="string">
            <text:p text:style-name="Table_20_Contents_Left">3972,82</text:p>
          </table:table-cell>
        </table:table-row>
        <table:table-row>
          <table:table-cell office:value-type="string">
            <text:p text:style-name="Table_20_Contents_Left">48</text:p>
          </table:table-cell>
          <table:table-cell office:value-type="string">
            <text:p text:style-name="Table_20_Contents_Left">4034,93</text:p>
          </table:table-cell>
        </table:table-row>
        <table:table-row>
          <table:table-cell office:value-type="string">
            <text:p text:style-name="Table_20_Contents_Left">49</text:p>
          </table:table-cell>
          <table:table-cell office:value-type="string">
            <text:p text:style-name="Table_20_Contents_Left">4095,49</text:p>
          </table:table-cell>
        </table:table-row>
        <table:table-row>
          <table:table-cell office:value-type="string">
            <text:p text:style-name="Table_20_Contents_Left">50</text:p>
          </table:table-cell>
          <table:table-cell office:value-type="string">
            <text:p text:style-name="Table_20_Contents_Left">4156,05</text:p>
          </table:table-cell>
        </table:table-row>
        <table:table-row>
          <table:table-cell office:value-type="string">
            <text:p text:style-name="Table_20_Contents_Left">51</text:p>
          </table:table-cell>
          <table:table-cell office:value-type="string">
            <text:p text:style-name="Table_20_Contents_Left">4217,63</text:p>
          </table:table-cell>
        </table:table-row>
        <table:table-row>
          <table:table-cell office:value-type="string">
            <text:p text:style-name="Table_20_Contents_Left">52</text:p>
          </table:table-cell>
          <table:table-cell office:value-type="string">
            <text:p text:style-name="Table_20_Contents_Left">4278,70</text:p>
          </table:table-cell>
        </table:table-row>
        <table:table-row>
          <table:table-cell office:value-type="string">
            <text:p text:style-name="Table_20_Contents_Left">53</text:p>
          </table:table-cell>
          <table:table-cell office:value-type="string">
            <text:p text:style-name="Table_20_Contents_Left">4340,29</text:p>
          </table:table-cell>
        </table:table-row>
        <table:table-row>
          <table:table-cell office:value-type="string">
            <text:p text:style-name="Table_20_Contents_Left">54</text:p>
          </table:table-cell>
          <table:table-cell office:value-type="string">
            <text:p text:style-name="Table_20_Contents_Left">4399,81</text:p>
          </table:table-cell>
        </table:table-row>
        <table:table-row>
          <table:table-cell office:value-type="string">
            <text:p text:style-name="Table_20_Contents_Left">55</text:p>
          </table:table-cell>
          <table:table-cell office:value-type="string">
            <text:p text:style-name="Table_20_Contents_Left">4459,85</text:p>
          </table:table-cell>
        </table:table-row>
        <table:table-row>
          <table:table-cell office:value-type="string">
            <text:p text:style-name="Table_20_Contents_Left">56</text:p>
          </table:table-cell>
          <table:table-cell office:value-type="string">
            <text:p text:style-name="Table_20_Contents_Left">4519,89</text:p>
          </table:table-cell>
        </table:table-row>
        <table:table-row>
          <table:table-cell office:value-type="string">
            <text:p text:style-name="Table_20_Contents_Left">57</text:p>
          </table:table-cell>
          <table:table-cell office:value-type="string">
            <text:p text:style-name="Table_20_Contents_Left">4579,41</text:p>
          </table:table-cell>
        </table:table-row>
        <table:table-row>
          <table:table-cell office:value-type="string">
            <text:p text:style-name="Table_20_Contents_Left">58</text:p>
          </table:table-cell>
          <table:table-cell office:value-type="string">
            <text:p text:style-name="Table_20_Contents_Left">4639,44</text:p>
          </table:table-cell>
        </table:table-row>
        <table:table-row>
          <table:table-cell office:value-type="string">
            <text:p text:style-name="Table_20_Contents_Left">59</text:p>
          </table:table-cell>
          <table:table-cell office:value-type="string">
            <text:p text:style-name="Table_20_Contents_Left">4698,97</text:p>
          </table:table-cell>
        </table:table-row>
        <table:table-row>
          <table:table-cell office:value-type="string">
            <text:p text:style-name="Table_20_Contents_Left">60</text:p>
          </table:table-cell>
          <table:table-cell office:value-type="string">
            <text:p text:style-name="Table_20_Contents_Left">4759,51</text:p>
          </table:table-cell>
        </table:table-row>
        <table:table-row>
          <table:table-cell office:value-type="string">
            <text:p text:style-name="Table_20_Contents_Left">61</text:p>
          </table:table-cell>
          <table:table-cell office:value-type="string">
            <text:p text:style-name="Table_20_Contents_Left">4820,08</text:p>
          </table:table-cell>
        </table:table-row>
        <table:table-row>
          <table:table-cell office:value-type="string">
            <text:p text:style-name="Table_20_Contents_Left">62</text:p>
          </table:table-cell>
          <table:table-cell office:value-type="string">
            <text:p text:style-name="Table_20_Contents_Left">4880,62</text:p>
          </table:table-cell>
        </table:table-row>
        <table:table-row>
          <table:table-cell office:value-type="string">
            <text:p text:style-name="Table_20_Contents_Left">63</text:p>
          </table:table-cell>
          <table:table-cell office:value-type="string">
            <text:p text:style-name="Table_20_Contents_Left">4940,15</text:p>
          </table:table-cell>
        </table:table-row>
        <table:table-row>
          <table:table-cell office:value-type="string">
            <text:p text:style-name="Table_20_Contents_Left">64</text:p>
          </table:table-cell>
          <table:table-cell office:value-type="string">
            <text:p text:style-name="Table_20_Contents_Left">4999,67</text:p>
          </table:table-cell>
        </table:table-row>
        <table:table-row>
          <table:table-cell office:value-type="string">
            <text:p text:style-name="Table_20_Contents_Left">65</text:p>
          </table:table-cell>
          <table:table-cell office:value-type="string">
            <text:p text:style-name="Table_20_Contents_Left">5074,20</text:p>
          </table:table-cell>
        </table:table-row>
        <table:table-row>
          <table:table-cell office:value-type="string">
            <text:p text:style-name="Table_20_Contents_Left">66</text:p>
          </table:table-cell>
          <table:table-cell office:value-type="string">
            <text:p text:style-name="Table_20_Contents_Left">5149,76</text:p>
          </table:table-cell>
        </table:table-row>
        <table:table-row>
          <table:table-cell office:value-type="string">
            <text:p text:style-name="Table_20_Contents_Left">67</text:p>
          </table:table-cell>
          <table:table-cell office:value-type="string">
            <text:p text:style-name="Table_20_Contents_Left">5224,80</text:p>
          </table:table-cell>
        </table:table-row>
        <table:table-row>
          <table:table-cell office:value-type="string">
            <text:p text:style-name="Table_20_Contents_Left">68</text:p>
          </table:table-cell>
          <table:table-cell office:value-type="string">
            <text:p text:style-name="Table_20_Contents_Left">5300,36</text:p>
          </table:table-cell>
        </table:table-row>
        <table:table-row>
          <table:table-cell office:value-type="string">
            <text:p text:style-name="Table_20_Contents_Left">69</text:p>
          </table:table-cell>
          <table:table-cell office:value-type="string">
            <text:p text:style-name="Table_20_Contents_Left">5375,41</text:p>
          </table:table-cell>
        </table:table-row>
        <table:table-row>
          <table:table-cell office:value-type="string">
            <text:p text:style-name="Table_20_Contents_Left">70</text:p>
          </table:table-cell>
          <table:table-cell office:value-type="string">
            <text:p text:style-name="Table_20_Contents_Left">5449,94</text:p>
          </table:table-cell>
        </table:table-row>
        <table:table-row>
          <table:table-cell office:value-type="string">
            <text:p text:style-name="Table_20_Contents_Left">71</text:p>
          </table:table-cell>
          <table:table-cell office:value-type="string">
            <text:p text:style-name="Table_20_Contents_Left">5524,98</text:p>
          </table:table-cell>
        </table:table-row>
        <table:table-row>
          <table:table-cell office:value-type="string">
            <text:p text:style-name="Table_20_Contents_Left">72</text:p>
          </table:table-cell>
          <table:table-cell office:value-type="string">
            <text:p text:style-name="Table_20_Contents_Left">5600,56</text:p>
          </table:table-cell>
        </table:table-row>
        <table:table-row>
          <table:table-cell office:value-type="string">
            <text:p text:style-name="Table_20_Contents_Left">73</text:p>
          </table:table-cell>
          <table:table-cell office:value-type="string">
            <text:p text:style-name="Table_20_Contents_Left">5675,08</text:p>
          </table:table-cell>
        </table:table-row>
        <table:table-row>
          <table:table-cell office:value-type="string">
            <text:p text:style-name="Table_20_Contents_Left">74</text:p>
          </table:table-cell>
          <table:table-cell office:value-type="string">
            <text:p text:style-name="Table_20_Contents_Left">5750,65</text:p>
          </table:table-cell>
        </table:table-row>
        <table:table-row>
          <table:table-cell office:value-type="string">
            <text:p text:style-name="Table_20_Contents_Left">75</text:p>
          </table:table-cell>
          <table:table-cell office:value-type="string">
            <text:p text:style-name="Table_20_Contents_Left">5825,70</text:p>
          </table:table-cell>
        </table:table-row>
        <table:table-row>
          <table:table-cell office:value-type="string">
            <text:p text:style-name="Table_20_Contents_Left">76</text:p>
          </table:table-cell>
          <table:table-cell office:value-type="string">
            <text:p text:style-name="Table_20_Contents_Left">5900,23</text:p>
          </table:table-cell>
        </table:table-row>
        <table:table-row>
          <table:table-cell office:value-type="string">
            <text:p text:style-name="Table_20_Contents_Left">77</text:p>
          </table:table-cell>
          <table:table-cell office:value-type="string">
            <text:p text:style-name="Table_20_Contents_Left">5975,28</text:p>
          </table:table-cell>
        </table:table-row>
        <table:table-row>
          <table:table-cell office:value-type="string">
            <text:p text:style-name="Table_20_Contents_Left">78</text:p>
          </table:table-cell>
          <table:table-cell office:value-type="string">
            <text:p text:style-name="Table_20_Contents_Left">6059,64</text:p>
          </table:table-cell>
        </table:table-row>
      </table:table>
      <text:p/>
      <text:h text:outline-level="3" text:style-name="cao-bijlage_kop">BIJLAGE 1
                     </text:h>
      <text:p text:style-name="Caption">Salarisbedragen inpassingstabel</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Volgnr.</text:p>
            </table:table-cell>
            <table:table-cell office:value-type="string">
              <text:p text:style-name="Table_20_Heading_Left">1-7-2010</text:p>
            </table:table-cell>
          </table:table-row>
          <table:table-row>
            <table:table-cell office:value-type="string"/>
            <table:table-cell office:value-type="string">
              <text:p text:style-name="Table_20_Heading_Left">euro</text:p>
            </table:table-cell>
          </table:table-row>
        </table:table-header-rows>
        <table:table-row>
          <table:table-cell office:value-type="string">
            <text:p text:style-name="Table_20_Contents_Left">–2</text:p>
          </table:table-cell>
          <table:table-cell office:value-type="string">
            <text:p text:style-name="Table_20_Contents_Left">1254</text:p>
          </table:table-cell>
        </table:table-row>
        <table:table-row>
          <table:table-cell office:value-type="string">
            <text:p text:style-name="Table_20_Contents_Left">–1</text:p>
          </table:table-cell>
          <table:table-cell office:value-type="string">
            <text:p text:style-name="Table_20_Contents_Left">1305</text:p>
          </table:table-cell>
        </table:table-row>
        <table:table-row>
          <table:table-cell office:value-type="string">
            <text:p text:style-name="Table_20_Contents_Left"> 1</text:p>
          </table:table-cell>
          <table:table-cell office:value-type="string">
            <text:p text:style-name="Table_20_Contents_Left">1345</text:p>
          </table:table-cell>
        </table:table-row>
        <table:table-row>
          <table:table-cell office:value-type="string">
            <text:p text:style-name="Table_20_Contents_Left">2</text:p>
          </table:table-cell>
          <table:table-cell office:value-type="string">
            <text:p text:style-name="Table_20_Contents_Left">1370</text:p>
          </table:table-cell>
        </table:table-row>
        <table:table-row>
          <table:table-cell office:value-type="string">
            <text:p text:style-name="Table_20_Contents_Left">3</text:p>
          </table:table-cell>
          <table:table-cell office:value-type="string">
            <text:p text:style-name="Table_20_Contents_Left">1394</text:p>
          </table:table-cell>
        </table:table-row>
        <table:table-row>
          <table:table-cell office:value-type="string">
            <text:p text:style-name="Table_20_Contents_Left">4</text:p>
          </table:table-cell>
          <table:table-cell office:value-type="string">
            <text:p text:style-name="Table_20_Contents_Left">1449</text:p>
          </table:table-cell>
        </table:table-row>
        <table:table-row>
          <table:table-cell office:value-type="string">
            <text:p text:style-name="Table_20_Contents_Left">5</text:p>
          </table:table-cell>
          <table:table-cell office:value-type="string">
            <text:p text:style-name="Table_20_Contents_Left">1502</text:p>
          </table:table-cell>
        </table:table-row>
        <table:table-row>
          <table:table-cell office:value-type="string">
            <text:p text:style-name="Table_20_Contents_Left">6</text:p>
          </table:table-cell>
          <table:table-cell office:value-type="string">
            <text:p text:style-name="Table_20_Contents_Left">1531</text:p>
          </table:table-cell>
        </table:table-row>
        <table:table-row>
          <table:table-cell office:value-type="string">
            <text:p text:style-name="Table_20_Contents_Left">7</text:p>
          </table:table-cell>
          <table:table-cell office:value-type="string">
            <text:p text:style-name="Table_20_Contents_Left">1573</text:p>
          </table:table-cell>
        </table:table-row>
        <table:table-row>
          <table:table-cell office:value-type="string">
            <text:p text:style-name="Table_20_Contents_Left">8</text:p>
          </table:table-cell>
          <table:table-cell office:value-type="string">
            <text:p text:style-name="Table_20_Contents_Left">1613</text:p>
          </table:table-cell>
        </table:table-row>
        <table:table-row>
          <table:table-cell office:value-type="string">
            <text:p text:style-name="Table_20_Contents_Left">9</text:p>
          </table:table-cell>
          <table:table-cell office:value-type="string">
            <text:p text:style-name="Table_20_Contents_Left">1654</text:p>
          </table:table-cell>
        </table:table-row>
        <table:table-row>
          <table:table-cell office:value-type="string">
            <text:p text:style-name="Table_20_Contents_Left">10</text:p>
          </table:table-cell>
          <table:table-cell office:value-type="string">
            <text:p text:style-name="Table_20_Contents_Left">1701</text:p>
          </table:table-cell>
        </table:table-row>
        <table:table-row>
          <table:table-cell office:value-type="string">
            <text:p text:style-name="Table_20_Contents_Left">11</text:p>
          </table:table-cell>
          <table:table-cell office:value-type="string">
            <text:p text:style-name="Table_20_Contents_Left">1753</text:p>
          </table:table-cell>
        </table:table-row>
        <table:table-row>
          <table:table-cell office:value-type="string">
            <text:p text:style-name="Table_20_Contents_Left">12</text:p>
          </table:table-cell>
          <table:table-cell office:value-type="string">
            <text:p text:style-name="Table_20_Contents_Left">1807</text:p>
          </table:table-cell>
        </table:table-row>
        <table:table-row>
          <table:table-cell office:value-type="string">
            <text:p text:style-name="Table_20_Contents_Left">13</text:p>
          </table:table-cell>
          <table:table-cell office:value-type="string">
            <text:p text:style-name="Table_20_Contents_Left">1867</text:p>
          </table:table-cell>
        </table:table-row>
        <table:table-row>
          <table:table-cell office:value-type="string">
            <text:p text:style-name="Table_20_Contents_Left">14</text:p>
          </table:table-cell>
          <table:table-cell office:value-type="string">
            <text:p text:style-name="Table_20_Contents_Left">1929</text:p>
          </table:table-cell>
        </table:table-row>
        <table:table-row>
          <table:table-cell office:value-type="string">
            <text:p text:style-name="Table_20_Contents_Left">15</text:p>
          </table:table-cell>
          <table:table-cell office:value-type="string">
            <text:p text:style-name="Table_20_Contents_Left">1986</text:p>
          </table:table-cell>
        </table:table-row>
        <table:table-row>
          <table:table-cell office:value-type="string">
            <text:p text:style-name="Table_20_Contents_Left">16</text:p>
          </table:table-cell>
          <table:table-cell office:value-type="string">
            <text:p text:style-name="Table_20_Contents_Left">2050</text:p>
          </table:table-cell>
        </table:table-row>
        <table:table-row>
          <table:table-cell office:value-type="string">
            <text:p text:style-name="Table_20_Contents_Left">17</text:p>
          </table:table-cell>
          <table:table-cell office:value-type="string">
            <text:p text:style-name="Table_20_Contents_Left">2102</text:p>
          </table:table-cell>
        </table:table-row>
        <table:table-row>
          <table:table-cell office:value-type="string">
            <text:p text:style-name="Table_20_Contents_Left">18</text:p>
          </table:table-cell>
          <table:table-cell office:value-type="string">
            <text:p text:style-name="Table_20_Contents_Left">2163</text:p>
          </table:table-cell>
        </table:table-row>
        <table:table-row>
          <table:table-cell office:value-type="string">
            <text:p text:style-name="Table_20_Contents_Left">19</text:p>
          </table:table-cell>
          <table:table-cell office:value-type="string">
            <text:p text:style-name="Table_20_Contents_Left">2220</text:p>
          </table:table-cell>
        </table:table-row>
        <table:table-row>
          <table:table-cell office:value-type="string">
            <text:p text:style-name="Table_20_Contents_Left">20</text:p>
          </table:table-cell>
          <table:table-cell office:value-type="string">
            <text:p text:style-name="Table_20_Contents_Left">2280</text:p>
          </table:table-cell>
        </table:table-row>
        <table:table-row>
          <table:table-cell office:value-type="string">
            <text:p text:style-name="Table_20_Contents_Left">21</text:p>
          </table:table-cell>
          <table:table-cell office:value-type="string">
            <text:p text:style-name="Table_20_Contents_Left">2338</text:p>
          </table:table-cell>
        </table:table-row>
        <table:table-row>
          <table:table-cell office:value-type="string">
            <text:p text:style-name="Table_20_Contents_Left">22</text:p>
          </table:table-cell>
          <table:table-cell office:value-type="string">
            <text:p text:style-name="Table_20_Contents_Left">2398</text:p>
          </table:table-cell>
        </table:table-row>
        <table:table-row>
          <table:table-cell office:value-type="string">
            <text:p text:style-name="Table_20_Contents_Left">23</text:p>
          </table:table-cell>
          <table:table-cell office:value-type="string">
            <text:p text:style-name="Table_20_Contents_Left">2457</text:p>
          </table:table-cell>
        </table:table-row>
        <table:table-row>
          <table:table-cell office:value-type="string">
            <text:p text:style-name="Table_20_Contents_Left">24</text:p>
          </table:table-cell>
          <table:table-cell office:value-type="string">
            <text:p text:style-name="Table_20_Contents_Left">2517</text:p>
          </table:table-cell>
        </table:table-row>
        <table:table-row>
          <table:table-cell office:value-type="string">
            <text:p text:style-name="Table_20_Contents_Left">25</text:p>
          </table:table-cell>
          <table:table-cell office:value-type="string">
            <text:p text:style-name="Table_20_Contents_Left">2579</text:p>
          </table:table-cell>
        </table:table-row>
        <table:table-row>
          <table:table-cell office:value-type="string">
            <text:p text:style-name="Table_20_Contents_Left">26</text:p>
          </table:table-cell>
          <table:table-cell office:value-type="string">
            <text:p text:style-name="Table_20_Contents_Left">2642</text:p>
          </table:table-cell>
        </table:table-row>
        <table:table-row>
          <table:table-cell office:value-type="string">
            <text:p text:style-name="Table_20_Contents_Left">27</text:p>
          </table:table-cell>
          <table:table-cell office:value-type="string">
            <text:p text:style-name="Table_20_Contents_Left">2707</text:p>
          </table:table-cell>
        </table:table-row>
        <table:table-row>
          <table:table-cell office:value-type="string">
            <text:p text:style-name="Table_20_Contents_Left">28</text:p>
          </table:table-cell>
          <table:table-cell office:value-type="string">
            <text:p text:style-name="Table_20_Contents_Left">2763</text:p>
          </table:table-cell>
        </table:table-row>
        <table:table-row>
          <table:table-cell office:value-type="string">
            <text:p text:style-name="Table_20_Contents_Left">29</text:p>
          </table:table-cell>
          <table:table-cell office:value-type="string">
            <text:p text:style-name="Table_20_Contents_Left">2829</text:p>
          </table:table-cell>
        </table:table-row>
        <table:table-row>
          <table:table-cell office:value-type="string">
            <text:p text:style-name="Table_20_Contents_Left">30</text:p>
          </table:table-cell>
          <table:table-cell office:value-type="string">
            <text:p text:style-name="Table_20_Contents_Left">2893</text:p>
          </table:table-cell>
        </table:table-row>
        <table:table-row>
          <table:table-cell office:value-type="string">
            <text:p text:style-name="Table_20_Contents_Left">31</text:p>
          </table:table-cell>
          <table:table-cell office:value-type="string">
            <text:p text:style-name="Table_20_Contents_Left">2952</text:p>
          </table:table-cell>
        </table:table-row>
        <table:table-row>
          <table:table-cell office:value-type="string">
            <text:p text:style-name="Table_20_Contents_Left">32</text:p>
          </table:table-cell>
          <table:table-cell office:value-type="string">
            <text:p text:style-name="Table_20_Contents_Left">3013</text:p>
          </table:table-cell>
        </table:table-row>
        <table:table-row>
          <table:table-cell office:value-type="string">
            <text:p text:style-name="Table_20_Contents_Left">33</text:p>
          </table:table-cell>
          <table:table-cell office:value-type="string">
            <text:p text:style-name="Table_20_Contents_Left">3076</text:p>
          </table:table-cell>
        </table:table-row>
        <table:table-row>
          <table:table-cell office:value-type="string">
            <text:p text:style-name="Table_20_Contents_Left">34</text:p>
          </table:table-cell>
          <table:table-cell office:value-type="string">
            <text:p text:style-name="Table_20_Contents_Left">3140</text:p>
          </table:table-cell>
        </table:table-row>
        <table:table-row>
          <table:table-cell office:value-type="string">
            <text:p text:style-name="Table_20_Contents_Left">35</text:p>
          </table:table-cell>
          <table:table-cell office:value-type="string">
            <text:p text:style-name="Table_20_Contents_Left">3200</text:p>
          </table:table-cell>
        </table:table-row>
        <table:table-row>
          <table:table-cell office:value-type="string">
            <text:p text:style-name="Table_20_Contents_Left">36</text:p>
          </table:table-cell>
          <table:table-cell office:value-type="string">
            <text:p text:style-name="Table_20_Contents_Left">3271</text:p>
          </table:table-cell>
        </table:table-row>
        <table:table-row>
          <table:table-cell office:value-type="string">
            <text:p text:style-name="Table_20_Contents_Left">37</text:p>
          </table:table-cell>
          <table:table-cell office:value-type="string">
            <text:p text:style-name="Table_20_Contents_Left">3339</text:p>
          </table:table-cell>
        </table:table-row>
        <table:table-row>
          <table:table-cell office:value-type="string">
            <text:p text:style-name="Table_20_Contents_Left">38</text:p>
          </table:table-cell>
          <table:table-cell office:value-type="string">
            <text:p text:style-name="Table_20_Contents_Left">3409</text:p>
          </table:table-cell>
        </table:table-row>
        <table:table-row>
          <table:table-cell office:value-type="string">
            <text:p text:style-name="Table_20_Contents_Left">39</text:p>
          </table:table-cell>
          <table:table-cell office:value-type="string">
            <text:p text:style-name="Table_20_Contents_Left">3477</text:p>
          </table:table-cell>
        </table:table-row>
        <table:table-row>
          <table:table-cell office:value-type="string">
            <text:p text:style-name="Table_20_Contents_Left">40</text:p>
          </table:table-cell>
          <table:table-cell office:value-type="string">
            <text:p text:style-name="Table_20_Contents_Left">3538</text:p>
          </table:table-cell>
        </table:table-row>
        <table:table-row>
          <table:table-cell office:value-type="string">
            <text:p text:style-name="Table_20_Contents_Left">41</text:p>
          </table:table-cell>
          <table:table-cell office:value-type="string">
            <text:p text:style-name="Table_20_Contents_Left">3607</text:p>
          </table:table-cell>
        </table:table-row>
        <table:table-row>
          <table:table-cell office:value-type="string">
            <text:p text:style-name="Table_20_Contents_Left">42</text:p>
          </table:table-cell>
          <table:table-cell office:value-type="string">
            <text:p text:style-name="Table_20_Contents_Left">3672</text:p>
          </table:table-cell>
        </table:table-row>
        <table:table-row>
          <table:table-cell office:value-type="string">
            <text:p text:style-name="Table_20_Contents_Left">43</text:p>
          </table:table-cell>
          <table:table-cell office:value-type="string">
            <text:p text:style-name="Table_20_Contents_Left">3739</text:p>
          </table:table-cell>
        </table:table-row>
        <table:table-row>
          <table:table-cell office:value-type="string">
            <text:p text:style-name="Table_20_Contents_Left">44</text:p>
          </table:table-cell>
          <table:table-cell office:value-type="string">
            <text:p text:style-name="Table_20_Contents_Left">3802</text:p>
          </table:table-cell>
        </table:table-row>
        <table:table-row>
          <table:table-cell office:value-type="string">
            <text:p text:style-name="Table_20_Contents_Left">45</text:p>
          </table:table-cell>
          <table:table-cell office:value-type="string">
            <text:p text:style-name="Table_20_Contents_Left">3857</text:p>
          </table:table-cell>
        </table:table-row>
        <table:table-row>
          <table:table-cell office:value-type="string">
            <text:p text:style-name="Table_20_Contents_Left">46</text:p>
          </table:table-cell>
          <table:table-cell office:value-type="string">
            <text:p text:style-name="Table_20_Contents_Left">3916</text:p>
          </table:table-cell>
        </table:table-row>
        <table:table-row>
          <table:table-cell office:value-type="string">
            <text:p text:style-name="Table_20_Contents_Left">47</text:p>
          </table:table-cell>
          <table:table-cell office:value-type="string">
            <text:p text:style-name="Table_20_Contents_Left">3975</text:p>
          </table:table-cell>
        </table:table-row>
        <table:table-row>
          <table:table-cell office:value-type="string">
            <text:p text:style-name="Table_20_Contents_Left">48</text:p>
          </table:table-cell>
          <table:table-cell office:value-type="string">
            <text:p text:style-name="Table_20_Contents_Left">4033</text:p>
          </table:table-cell>
        </table:table-row>
        <table:table-row>
          <table:table-cell office:value-type="string">
            <text:p text:style-name="Table_20_Contents_Left">49</text:p>
          </table:table-cell>
          <table:table-cell office:value-type="string">
            <text:p text:style-name="Table_20_Contents_Left">4094</text:p>
          </table:table-cell>
        </table:table-row>
        <table:table-row>
          <table:table-cell office:value-type="string">
            <text:p text:style-name="Table_20_Contents_Left">50</text:p>
          </table:table-cell>
          <table:table-cell office:value-type="string">
            <text:p text:style-name="Table_20_Contents_Left">4153</text:p>
          </table:table-cell>
        </table:table-row>
        <table:table-row>
          <table:table-cell office:value-type="string">
            <text:p text:style-name="Table_20_Contents_Left">51</text:p>
          </table:table-cell>
          <table:table-cell office:value-type="string">
            <text:p text:style-name="Table_20_Contents_Left">4213</text:p>
          </table:table-cell>
        </table:table-row>
        <table:table-row>
          <table:table-cell office:value-type="string">
            <text:p text:style-name="Table_20_Contents_Left">52</text:p>
          </table:table-cell>
          <table:table-cell office:value-type="string">
            <text:p text:style-name="Table_20_Contents_Left">4272</text:p>
          </table:table-cell>
        </table:table-row>
        <table:table-row>
          <table:table-cell office:value-type="string">
            <text:p text:style-name="Table_20_Contents_Left">53</text:p>
          </table:table-cell>
          <table:table-cell office:value-type="string">
            <text:p text:style-name="Table_20_Contents_Left">4332</text:p>
          </table:table-cell>
        </table:table-row>
        <table:table-row>
          <table:table-cell office:value-type="string">
            <text:p text:style-name="Table_20_Contents_Left">54</text:p>
          </table:table-cell>
          <table:table-cell office:value-type="string">
            <text:p text:style-name="Table_20_Contents_Left">4390</text:p>
          </table:table-cell>
        </table:table-row>
        <table:table-row>
          <table:table-cell office:value-type="string">
            <text:p text:style-name="Table_20_Contents_Left">55</text:p>
          </table:table-cell>
          <table:table-cell office:value-type="string">
            <text:p text:style-name="Table_20_Contents_Left">4450</text:p>
          </table:table-cell>
        </table:table-row>
        <table:table-row>
          <table:table-cell office:value-type="string">
            <text:p text:style-name="Table_20_Contents_Left">56</text:p>
          </table:table-cell>
          <table:table-cell office:value-type="string">
            <text:p text:style-name="Table_20_Contents_Left">4511</text:p>
          </table:table-cell>
        </table:table-row>
        <table:table-row>
          <table:table-cell office:value-type="string">
            <text:p text:style-name="Table_20_Contents_Left">57</text:p>
          </table:table-cell>
          <table:table-cell office:value-type="string">
            <text:p text:style-name="Table_20_Contents_Left">4568</text:p>
          </table:table-cell>
        </table:table-row>
        <table:table-row>
          <table:table-cell office:value-type="string">
            <text:p text:style-name="Table_20_Contents_Left">58</text:p>
          </table:table-cell>
          <table:table-cell office:value-type="string">
            <text:p text:style-name="Table_20_Contents_Left">4628</text:p>
          </table:table-cell>
        </table:table-row>
        <table:table-row>
          <table:table-cell office:value-type="string">
            <text:p text:style-name="Table_20_Contents_Left">59</text:p>
          </table:table-cell>
          <table:table-cell office:value-type="string">
            <text:p text:style-name="Table_20_Contents_Left">4689</text:p>
          </table:table-cell>
        </table:table-row>
        <table:table-row>
          <table:table-cell office:value-type="string">
            <text:p text:style-name="Table_20_Contents_Left">60</text:p>
          </table:table-cell>
          <table:table-cell office:value-type="string">
            <text:p text:style-name="Table_20_Contents_Left">4747</text:p>
          </table:table-cell>
        </table:table-row>
        <table:table-row>
          <table:table-cell office:value-type="string">
            <text:p text:style-name="Table_20_Contents_Left">61</text:p>
          </table:table-cell>
          <table:table-cell office:value-type="string">
            <text:p text:style-name="Table_20_Contents_Left">4806</text:p>
          </table:table-cell>
        </table:table-row>
        <table:table-row>
          <table:table-cell office:value-type="string">
            <text:p text:style-name="Table_20_Contents_Left">62</text:p>
          </table:table-cell>
          <table:table-cell office:value-type="string">
            <text:p text:style-name="Table_20_Contents_Left">4866</text:p>
          </table:table-cell>
        </table:table-row>
        <table:table-row>
          <table:table-cell office:value-type="string">
            <text:p text:style-name="Table_20_Contents_Left">63</text:p>
          </table:table-cell>
          <table:table-cell office:value-type="string">
            <text:p text:style-name="Table_20_Contents_Left">4925</text:p>
          </table:table-cell>
        </table:table-row>
        <table:table-row>
          <table:table-cell office:value-type="string">
            <text:p text:style-name="Table_20_Contents_Left">64</text:p>
          </table:table-cell>
          <table:table-cell office:value-type="string">
            <text:p text:style-name="Table_20_Contents_Left">4986</text:p>
          </table:table-cell>
        </table:table-row>
        <table:table-row>
          <table:table-cell office:value-type="string">
            <text:p text:style-name="Table_20_Contents_Left">65</text:p>
          </table:table-cell>
          <table:table-cell office:value-type="string">
            <text:p text:style-name="Table_20_Contents_Left">5060</text:p>
          </table:table-cell>
        </table:table-row>
        <table:table-row>
          <table:table-cell office:value-type="string">
            <text:p text:style-name="Table_20_Contents_Left">66</text:p>
          </table:table-cell>
          <table:table-cell office:value-type="string">
            <text:p text:style-name="Table_20_Contents_Left">5135</text:p>
          </table:table-cell>
        </table:table-row>
        <table:table-row>
          <table:table-cell office:value-type="string">
            <text:p text:style-name="Table_20_Contents_Left">67</text:p>
          </table:table-cell>
          <table:table-cell office:value-type="string">
            <text:p text:style-name="Table_20_Contents_Left">5208</text:p>
          </table:table-cell>
        </table:table-row>
        <table:table-row>
          <table:table-cell office:value-type="string">
            <text:p text:style-name="Table_20_Contents_Left">68</text:p>
          </table:table-cell>
          <table:table-cell office:value-type="string">
            <text:p text:style-name="Table_20_Contents_Left">5283</text:p>
          </table:table-cell>
        </table:table-row>
        <table:table-row>
          <table:table-cell office:value-type="string">
            <text:p text:style-name="Table_20_Contents_Left">69</text:p>
          </table:table-cell>
          <table:table-cell office:value-type="string">
            <text:p text:style-name="Table_20_Contents_Left">5357</text:p>
          </table:table-cell>
        </table:table-row>
        <table:table-row>
          <table:table-cell office:value-type="string">
            <text:p text:style-name="Table_20_Contents_Left">70</text:p>
          </table:table-cell>
          <table:table-cell office:value-type="string">
            <text:p text:style-name="Table_20_Contents_Left">5431</text:p>
          </table:table-cell>
        </table:table-row>
        <table:table-row>
          <table:table-cell office:value-type="string">
            <text:p text:style-name="Table_20_Contents_Left">71</text:p>
          </table:table-cell>
          <table:table-cell office:value-type="string">
            <text:p text:style-name="Table_20_Contents_Left">5507</text:p>
          </table:table-cell>
        </table:table-row>
        <table:table-row>
          <table:table-cell office:value-type="string">
            <text:p text:style-name="Table_20_Contents_Left">72</text:p>
          </table:table-cell>
          <table:table-cell office:value-type="string">
            <text:p text:style-name="Table_20_Contents_Left">5581</text:p>
          </table:table-cell>
        </table:table-row>
        <table:table-row>
          <table:table-cell office:value-type="string">
            <text:p text:style-name="Table_20_Contents_Left">73</text:p>
          </table:table-cell>
          <table:table-cell office:value-type="string">
            <text:p text:style-name="Table_20_Contents_Left">5656</text:p>
          </table:table-cell>
        </table:table-row>
        <table:table-row>
          <table:table-cell office:value-type="string">
            <text:p text:style-name="Table_20_Contents_Left">74</text:p>
          </table:table-cell>
          <table:table-cell office:value-type="string">
            <text:p text:style-name="Table_20_Contents_Left">5731</text:p>
          </table:table-cell>
        </table:table-row>
        <table:table-row>
          <table:table-cell office:value-type="string">
            <text:p text:style-name="Table_20_Contents_Left">75</text:p>
          </table:table-cell>
          <table:table-cell office:value-type="string">
            <text:p text:style-name="Table_20_Contents_Left">5805</text:p>
          </table:table-cell>
        </table:table-row>
        <table:table-row>
          <table:table-cell office:value-type="string">
            <text:p text:style-name="Table_20_Contents_Left">76</text:p>
          </table:table-cell>
          <table:table-cell office:value-type="string">
            <text:p text:style-name="Table_20_Contents_Left">5879</text:p>
          </table:table-cell>
        </table:table-row>
        <table:table-row>
          <table:table-cell office:value-type="string">
            <text:p text:style-name="Table_20_Contents_Left">77</text:p>
          </table:table-cell>
          <table:table-cell office:value-type="string">
            <text:p text:style-name="Table_20_Contents_Left">5953</text:p>
          </table:table-cell>
        </table:table-row>
        <table:table-row>
          <table:table-cell office:value-type="string">
            <text:p text:style-name="Table_20_Contents_Left">78</text:p>
          </table:table-cell>
          <table:table-cell office:value-type="string">
            <text:p text:style-name="Table_20_Contents_Left">6037</text:p>
          </table:table-cell>
        </table:table-row>
        <table:table-row>
          <table:table-cell office:value-type="string">
            <text:p text:style-name="Table_20_Contents_Left">79</text:p>
          </table:table-cell>
          <table:table-cell office:value-type="string">
            <text:p text:style-name="Table_20_Contents_Left">6122</text:p>
          </table:table-cell>
        </table:table-row>
        <table:table-row>
          <table:table-cell office:value-type="string">
            <text:p text:style-name="Table_20_Contents_Left">80</text:p>
          </table:table-cell>
          <table:table-cell office:value-type="string">
            <text:p text:style-name="Table_20_Contents_Left">6202</text:p>
          </table:table-cell>
        </table:table-row>
        <table:table-row>
          <table:table-cell office:value-type="string">
            <text:p text:style-name="Table_20_Contents_Left">81</text:p>
          </table:table-cell>
          <table:table-cell office:value-type="string">
            <text:p text:style-name="Table_20_Contents_Left">6286</text:p>
          </table:table-cell>
        </table:table-row>
        <table:table-row>
          <table:table-cell office:value-type="string">
            <text:p text:style-name="Table_20_Contents_Left">82</text:p>
          </table:table-cell>
          <table:table-cell office:value-type="string">
            <text:p text:style-name="Table_20_Contents_Left">6369</text:p>
          </table:table-cell>
        </table:table-row>
        <table:table-row>
          <table:table-cell office:value-type="string">
            <text:p text:style-name="Table_20_Contents_Left">83</text:p>
          </table:table-cell>
          <table:table-cell office:value-type="string">
            <text:p text:style-name="Table_20_Contents_Left">6451</text:p>
          </table:table-cell>
        </table:table-row>
        <table:table-row>
          <table:table-cell office:value-type="string">
            <text:p text:style-name="Table_20_Contents_Left">84</text:p>
          </table:table-cell>
          <table:table-cell office:value-type="string">
            <text:p text:style-name="Table_20_Contents_Left">6537</text:p>
          </table:table-cell>
        </table:table-row>
        <table:table-row>
          <table:table-cell office:value-type="string">
            <text:p text:style-name="Table_20_Contents_Left">85</text:p>
          </table:table-cell>
          <table:table-cell office:value-type="string">
            <text:p text:style-name="Table_20_Contents_Left">6633</text:p>
          </table:table-cell>
        </table:table-row>
        <table:table-row>
          <table:table-cell office:value-type="string">
            <text:p text:style-name="Table_20_Contents_Left">86</text:p>
          </table:table-cell>
          <table:table-cell office:value-type="string">
            <text:p text:style-name="Table_20_Contents_Left">6731</text:p>
          </table:table-cell>
        </table:table-row>
        <table:table-row>
          <table:table-cell office:value-type="string">
            <text:p text:style-name="Table_20_Contents_Left">87</text:p>
          </table:table-cell>
          <table:table-cell office:value-type="string">
            <text:p text:style-name="Table_20_Contents_Left">6828</text:p>
          </table:table-cell>
        </table:table-row>
        <table:table-row>
          <table:table-cell office:value-type="string">
            <text:p text:style-name="Table_20_Contents_Left">88</text:p>
          </table:table-cell>
          <table:table-cell office:value-type="string">
            <text:p text:style-name="Table_20_Contents_Left">6926</text:p>
          </table:table-cell>
        </table:table-row>
        <table:table-row>
          <table:table-cell office:value-type="string">
            <text:p text:style-name="Table_20_Contents_Left">89</text:p>
          </table:table-cell>
          <table:table-cell office:value-type="string">
            <text:p text:style-name="Table_20_Contents_Left">7024</text:p>
          </table:table-cell>
        </table:table-row>
        <table:table-row>
          <table:table-cell office:value-type="string">
            <text:p text:style-name="Table_20_Contents_Left">90</text:p>
          </table:table-cell>
          <table:table-cell office:value-type="string">
            <text:p text:style-name="Table_20_Contents_Left">7119</text:p>
          </table:table-cell>
        </table:table-row>
        <table:table-row>
          <table:table-cell office:value-type="string">
            <text:p text:style-name="Table_20_Contents_Left">91</text:p>
          </table:table-cell>
          <table:table-cell office:value-type="string">
            <text:p text:style-name="Table_20_Contents_Left">7217</text:p>
          </table:table-cell>
        </table:table-row>
        <table:table-row>
          <table:table-cell office:value-type="string">
            <text:p text:style-name="Table_20_Contents_Left">92</text:p>
          </table:table-cell>
          <table:table-cell office:value-type="string">
            <text:p text:style-name="Table_20_Contents_Left">7314</text:p>
          </table:table-cell>
        </table:table-row>
        <table:table-row>
          <table:table-cell office:value-type="string">
            <text:p text:style-name="Table_20_Contents_Left">93</text:p>
          </table:table-cell>
          <table:table-cell office:value-type="string">
            <text:p text:style-name="Table_20_Contents_Left">7412</text:p>
          </table:table-cell>
        </table:table-row>
        <table:table-row>
          <table:table-cell office:value-type="string">
            <text:p text:style-name="Table_20_Contents_Left">94</text:p>
          </table:table-cell>
          <table:table-cell office:value-type="string">
            <text:p text:style-name="Table_20_Contents_Left">7511</text:p>
          </table:table-cell>
        </table:table-row>
        <table:table-row>
          <table:table-cell office:value-type="string">
            <text:p text:style-name="Table_20_Contents_Left">95</text:p>
          </table:table-cell>
          <table:table-cell office:value-type="string">
            <text:p text:style-name="Table_20_Contents_Left">7608</text:p>
          </table:table-cell>
        </table:table-row>
        <table:table-row>
          <table:table-cell office:value-type="string">
            <text:p text:style-name="Table_20_Contents_Left">96</text:p>
          </table:table-cell>
          <table:table-cell office:value-type="string">
            <text:p text:style-name="Table_20_Contents_Left">7707</text:p>
          </table:table-cell>
        </table:table-row>
        <table:table-row>
          <table:table-cell office:value-type="string">
            <text:p text:style-name="Table_20_Contents_Left">97</text:p>
          </table:table-cell>
          <table:table-cell office:value-type="string">
            <text:p text:style-name="Table_20_Contents_Left">7804</text:p>
          </table:table-cell>
        </table:table-row>
        <table:table-row>
          <table:table-cell office:value-type="string">
            <text:p text:style-name="Table_20_Contents_Left">98</text:p>
          </table:table-cell>
          <table:table-cell office:value-type="string">
            <text:p text:style-name="Table_20_Contents_Left">7902</text:p>
          </table:table-cell>
        </table:table-row>
        <table:table-row>
          <table:table-cell office:value-type="string">
            <text:p text:style-name="Table_20_Contents_Left">99</text:p>
          </table:table-cell>
          <table:table-cell office:value-type="string">
            <text:p text:style-name="Table_20_Contents_Left">8001</text:p>
          </table:table-cell>
        </table:table-row>
        <table:table-row>
          <table:table-cell office:value-type="string">
            <text:p text:style-name="Table_20_Contents_Left">100</text:p>
          </table:table-cell>
          <table:table-cell office:value-type="string">
            <text:p text:style-name="Table_20_Contents_Left">8100</text:p>
          </table:table-cell>
        </table:table-row>
      </table:table>
      <text:p/>
      <text:h text:outline-level="3" text:style-name="cao-bijlage_kop">BIJLAGE 2
                     </text:h>
      <text:h text:outline-level="4" text:style-name="cao-divisie_kop">Functiewaardering
                        </text:h>
      <text:p text:style-name="cao-divisie">Functiewaardering is het volgens een bepaalde methodiek wegen en vervolgens naar zwaarte rangschikken van functies. Het doel
                           hiervan is een rechtvaardige loonsverdeling binnen de sector. Na het wegen van een functie wordt deze ingedeeld in een zogenaamde
                           functiegroep. De beloning die aan de functiegroepen gekoppeld is, staat vastgesteld in de cao’s van de betreffende branche.
                        </text:p>
      <text:p text:style-name="cao-divisie">Functiewaardering en het onderhouden van het functiehuis behelzen altijd drie stappen:</text:p>
      <text:list text:style-name="list-style-127">
        <text:list-item text:start-value="1">
          <text:p text:style-name="list.start">Functies beschrijven
                              </text:p>
          <text:p text:style-name="list.cont">Alle functies binnen de organisatie dienen beschreven te worden. De beschrijvingen moet voldoen aan door cao-partijen vastgelegde
                                 kwaliteitscriteria.
                              </text:p>
        </text:list-item>
        <text:list-item text:start-value="2">
          <text:p text:style-name="list.cont">Functies indelen met FWG 3.0
                              </text:p>
          <text:p text:style-name="list.cont">Nadat alle functies binnen de organisatie beschreven zijn en de functiebeschrijvingen vastgesteld, gaan personeelsfunctionarissen
                                 met FWG 3.0 aan de slag. Met behulp van het systeem gaan zij de functies op basis van de beschrijving indelen in een functiegroep.
                                 Bij de indeling wordt er gekeken naar de specifieke functie, niet naar het beroep of naar de functionaris.
                              </text:p>
        </text:list-item>
        <text:list-item text:start-value="3">
          <text:p text:style-name="list.cont">Bezwaarprocedure
                              </text:p>
          <text:p text:style-name="list.end">Als een werknemer het niet eens is met de functiebeschrijving of de conceptindeling van zijn of haar functie, kan hij of zij
                                 volgens procedures gemotiveerd bezwaar maken bij de werkgever. De werkgever moet daarop advies vragen aan een speciaal ingestelde
                                 commissie: de interne bezwarencommissie (IBC).
                              </text:p>
        </text:list-item>
      </text:list>
      <text:p text:style-name="cao-divisie">De toepassing en uitwerking van functiewaardering kan op onderdelen per cao verschillen. Per branche worden verschillende
                           salarisschalen gehanteerd en gelden er bijvoorbeeld verschillende regels voor eventuele bezwaarprocedures.
                        </text:p>
      <text:p text:style-name="cao-divisie"><text:span text:style-name="vet">Functiewaardering</text:span></text:p>
      <text:p text:style-name="cao-divisie"><text:span text:style-name="cur">Landelijk functieonderzoek</text:span></text:p>
      <text:p text:style-name="cao-divisie"><text:span text:style-name="cur">Checklist functiewaardering</text:span></text:p>
      <text:p text:style-name="cao-divisie"><text:span text:style-name="vet">Functiewaardering</text:span></text:p>
      <text:p text:style-name="cao-divisie"><text:span text:style-name="cur">Abonnement op FWG 3.0</text:span></text:p>
      <text:p text:style-name="cao-divisie"><text:span text:style-name="cur">Introductie functiewaardering</text:span></text:p>
      <text:h text:outline-level="5" text:style-name="cao-divisie_kop">Functies beschrijven
                           </text:h>
      <text:p text:style-name="cao-divisie">De eerste voorwaarde om een functie te kunnen ‘wegen’ is dat er een vastgestelde functiebeschrijving bestaat. Dit houdt in
                              dat de functiebeschrijving in overleg tussen leidinggevende en werknemer is opgesteld en een helder en volledig beeld geeft
                              van de functie op een bepaald moment.
                           </text:p>
      <text:h text:outline-level="6" text:style-name="cao-divisie_kop">Kwaliteitseisen
                              </text:h>
      <text:p text:style-name="cao-divisie">Voor de beschrijvingen voor FWG hebben cao-partijen kwaliteitseisen opgesteld waaraan voldaan moet zijn. Deze kwaliteitseisen
                                 zijn opgenomen in de publicatie Functiebeschrijvingen voor FWG, waarin ook voorbeelden van functiebeschrijvingen zijn opgenomen.
                              </text:p>
      <text:p text:style-name="cao-divisie">FWG heeft een checklist opgesteld, waarmee u zelf kunt toetsen of uw functiebeschrijving aan de kwaliteitscriteria voldoet.
                                 Voor meer informatie en een beschrijving van de kwaliteitseisen, zie de checklist.
                              </text:p>
      <text:p text:style-name="cao-divisie">Wij bieden diverse opleidingen op het gebied van functies beschrijven aan.</text:p>
      <text:p text:style-name="cao-divisie">Klik hier voor het gehele opleidingsaanbod.</text:p>
      <text:p text:style-name="cao-divisie"><text:span text:style-name="vet">Beschrijven</text:span></text:p>
      <text:p text:style-name="cao-divisie"><text:span text:style-name="cur">Introductie functiewaardering</text:span></text:p>
      <text:p text:style-name="cao-divisie"><text:span text:style-name="vet">Beschrijven</text:span></text:p>
      <text:p text:style-name="cao-divisie"><text:span text:style-name="cur">Functies beschrijven</text:span></text:p>
      <text:h text:outline-level="5" text:style-name="cao-divisie_kop">Functies indelen
                           </text:h>
      <text:p text:style-name="cao-divisie">Binnen instellingen maken management, leidinggevenden en P&amp;O-ers gebruik van het systeem FWG 3.0 om functies naar zwaarte
                              te ordenen. Op basis van de opgestelde functiebeschrijving delen zij de functies in een FWG-functiegroep in.
                           </text:p>
      <text:p text:style-name="cao-divisie">Nadat alle functies binnen de organisatie beschreven zijn en de functiebeschrijving- en vastgesteld, gaan leidinggevenden
                              en personeelsfunctionarissen de functies indelen met FWG 3.0. Hierbij wordt gekeken naar de specifieke functie, niet naar
                              het beroep of naar de persoon die de functie uitoefent.
                           </text:p>
      <text:h text:outline-level="6" text:style-name="cao-divisie_kop">Gezichtspunten
                              </text:h>
      <text:p text:style-name="cao-divisie">Om tot een correcte waardering te komen, beoordeelt de indeler de functie op negen punten (de zogenaamde gezichtspunten),
                                 te weten:
                              </text:p>
      <text:p text:style-name="table.fix"/>
      <table:table table:name="table.36" table:style-name="table.36">
        <table:table-column table:style-name="table.36.col1"/>
        <table:table-column table:style-name="table.36.col2"/>
        <table:table-row>
          <table:table-cell office:value-type="string">
            <text:p text:style-name="Table_20_Contents_Left">• Kennis</text:p>
            <text:p text:style-name="Table_20_Contents_Left">• Zelfstandigheid</text:p>
            <text:p text:style-name="Table_20_Contents_Left">•  Sociale vaardigheden</text:p>
            <text:p text:style-name="Table_20_Contents_Left">• Risico’s, verantwoordelijkheden en invloed</text:p>
            <text:p text:style-name="Table_20_Contents_Left">• Uitdrukkingsvaardigheid </text:p>
          </table:table-cell>
          <table:table-cell office:value-type="string">
            <text:p text:style-name="Table_20_Contents_Left">• Bewegingsvaardigheid</text:p>
            <text:p text:style-name="Table_20_Contents_Left">• Oplettendheid</text:p>
            <text:p text:style-name="Table_20_Contents_Left">• Overige functie-eisen</text:p>
            <text:p text:style-name="Table_20_Contents_Left">• Inconveniënten   </text:p>
          </table:table-cell>
        </table:table-row>
      </table:table>
      <text:p/>
      <text:p text:style-name="cao-divisie">Per gezichtspunt wordt vastgesteld in welke mate het vereist is voor de in te delen functie. Dit is in feite de kern van het
                                 waarderen en resulteert in het zogenaamde functie-eisenpatroon: een overzicht van de eisen waaraan de functie moet voldoen,
                                 uitgedrukt in letters.
                              </text:p>
      <text:h text:outline-level="6" text:style-name="cao-divisie_kop">Vergelijken
                              </text:h>
      <text:p text:style-name="cao-divisie">Vervolgens wordt het functie-eisenpatroon naast die van vergelijkbare functies gelegd en uiteindelijk vindt indeling plaats
                                 in een FWG functiegroep. De functies waarmee het functie-eisenpatroon vergeleken wordt, staan in een bestand in het systeem
                                 en zijn reeds ingedeeld door FWG-deskundigen.
                              </text:p>
      <text:h text:outline-level="6" text:style-name="cao-divisie_kop">Voorstel en besluit
                              </text:h>
      <text:p text:style-name="cao-divisie">De werkgever legt de indeling voor aan de medewerkers die de functie uitoefenen. De werknemer kan zelf nagaan hoe de indeling
                                 tot stand is gekomen door gebruik te maken van de inzagemogelijkheid in het systeem. Hiervoor kan hij of zij terecht bij de
                                 afdeling HRM van de instelling. Indien de werknemer het niet eens is met de indeling van de functie kan hij of zij, onder
                                 voorwaarden, gemotiveerd bezwaar maken. Indien de werknemer akkoord is, eindigt het indelingsproces met een indelingsbesluit.
                              </text:p>
      <text:p text:style-name="cao-divisie">Functie-indelingen staan vast. Alleen als aangetoond kan worden dat de inhoud van de functie structureel gewijzigd is, kan
                                 een verzoek om herindeling ingediend worden. Hiervoor gelden bepaalde voorwaarden.
                              </text:p>
      <text:p text:style-name="cao-divisie"><text:span text:style-name="vet">Indelen</text:span></text:p>
      <text:p text:style-name="cao-divisie"><text:span text:style-name="cur">Handleiding FWG 3.0 via internet</text:span></text:p>
      <text:p text:style-name="cao-divisie"><text:span text:style-name="vet">Indelen</text:span></text:p>
      <text:p text:style-name="cao-divisie"><text:span text:style-name="cur">Functies waarderen en indelen met FWG</text:span></text:p>
      <text:h text:outline-level="5" text:style-name="cao-divisie_kop">Bezwaarprocedure
                           </text:h>
      <text:p text:style-name="cao-divisie">Is een werknemer het met de voorlopige beschrijving of het indelingsvoorstel van de werkgever niet eens, dan hij daar, onder
                              bepaalde voorwaarden, bezwaar tegen maken.
                           </text:p>
      <text:p text:style-name="cao-divisie">N.B. Deze regeling geldt alleen voor werknemers in ziekenhuizen, de GGZ en de gehandicaptenzorg.</text:p>
      <text:h text:outline-level="6" text:style-name="cao-divisie_kop">Procedures
                              </text:h>
      <text:p text:style-name="cao-divisie">In eerste instantie dient de medewerker bezwaar in bij de werkgever. Uw werkgever vraagt dan advies over de kwestie aan de
                                 ingestelde Interne Bezwaren Commissie of de Regionale Bezwaren Commissie en stelt de medewerker op de hoogte van de uitkomst
                                 hiervan.
                              </text:p>
      <text:h text:outline-level="6" text:style-name="cao-divisie_kop">Meer informatie
                              </text:h>
      <text:p text:style-name="cao-divisie">Meer informatie over het functiewaarderingproces, de aanleidingen tot herwaardering en bezwaarprocedures kunt u lezen in de
                                 publicatieFWG in Vogelvlucht. U kunt hiervoor ook contact opnemen met de afdeling P&amp;O van uw organisatie, de werknemersorganisatie
                                 of uw beroepsvereniging.
                              </text:p>
      <text:h text:outline-level="5" text:style-name="cao-divisie_kop">Onderhoud functiehuis
                           </text:h>
      <text:p text:style-name="cao-divisie">De zorgsector is geen statische wereld. Ontwikkelingen binnen en buiten de organisatie leiden tot wijzigingen in functies,
                              oude functies verdwijnen en er komen nieuwe functies bij. Dit heeft consequenties voor de bestaande functiebeschrijvingen
                              en -indelingen. Het staat buiten kijf dat uw functiehuis moet meebewegen met deze ontwikkelingen. Dat betekent dat continu
                              onderhoud aan het functiehuis een vereiste is.
                           </text:p>
      <text:p text:style-name="cao-divisie">De wijze waarop het onderhoud plaats vindt, hangt sterk samen met de wijze waarop de bestaande functies beschreven en ingedeeld
                              zijn en de wensen van de instelling voor de toekomst.
                           </text:p>
      <text:p text:style-name="cao-divisie">In de gevallen waarin af en toe een nieuwe functie ontstaat of er een functie wijzigt wordt deze functie doorgaans door de
                              afdeling P&amp;O, in samenwerking met de leidinggevende, beschreven en ingedeeld.
                           </text:p>
      <text:p text:style-name="cao-divisie">Naar aanleiding van een fusie of bijvoorbeeld de omslag van taakgericht naar resultaatgericht werken, wordt het gehele functiegebouw
                              onder de loep genomen en aangepast aan de nieuwe situatie. Dergelijke trajecten zijn omvangrijk en hebben invloed op de gehele
                              organisatie(structuur). FWG Advies biedt instellingen hierbij ondersteuning in de vorm van advies, trainingen en eventueel
                              gedetacheerden om de P&amp;O-afdeling tijdelijk te versterken.
                           </text:p>
      <text:p text:style-name="cao-divisie">Klik hier voor informatie over de opleiding Onderhoud aan het functiehuis.</text:p>
      <text:p text:style-name="cao-divisie"><text:span text:style-name="vet">Onderhoud functiehuis</text:span></text:p>
      <text:p text:style-name="cao-divisie"><text:span text:style-name="cur">Bouwen aan het functiehuis</text:span></text:p>
      <text:p text:style-name="cao-divisie"><text:span text:style-name="vet">Onderhoud functiehuis</text:span></text:p>
      <text:p text:style-name="cao-divisie"><text:span text:style-name="cur">Onderhoud aan het functiehuis</text:span></text:p>
      <text:h text:outline-level="5" text:style-name="cao-divisie_kop">FWG 3.0 Gebruikers
                           </text:h>
      <text:p text:style-name="cao-divisie">Dit deel van de website is speciaal voor hen die in hun dagelijks werk te maken hebben met FWG 3.0. Als FWG 3.0 gebruiker vindt
                              u hier informatie over het systeem, over bijeenkomsten die FWG speciaal voor u organiseert en u kunt hier gemakkelijk contacten
                              leggen met ‘collega’s in het land’ via het handige zoeksysteem met leden van het FWG-netwerk en -register.
                           </text:p>
      <text:p text:style-name="cao-divisie">Door middel van het prikbord kunt u uw vragen omtrent FWG 3.0 aan hen stellen of zelf iemand van dienst zijn door te reageren.
                              Uiteraard kunt u ook altijd contact opnemen met het FWG Servicepunt via 030–2669 400.
                           </text:p>
      <text:p text:style-name="cao-divisie"><text:span text:style-name="vet">FWG 3.0 Gebruikers</text:span></text:p>
      <text:p text:style-name="cao-divisie"><text:span text:style-name="cur">FWG 3.0 via internet</text:span></text:p>
      <text:p text:style-name="cao-divisie"><text:span text:style-name="cur">Aanmelden netwerk</text:span></text:p>
      <text:p text:style-name="cao-divisie"><text:span text:style-name="vet">FWG 3.0 Gebruikers</text:span></text:p>
      <text:p text:style-name="cao-divisie"><text:span text:style-name="cur">Stel uw vraag aan FWG</text:span></text:p>
      <text:p text:style-name="cao-divisie"><text:span text:style-name="cur">Functies waarderen en indelen met FWG</text:span></text:p>
      <text:h text:outline-level="4" text:style-name="cao-divisie_kop">Systeeminformatie
                        </text:h>
      <text:p text:style-name="cao-divisie">Welkom op deze speciale pagina rondom FWG 3.0/2010–2011. Hier vindt u allerlei informatie omtrent deze nieuwste editie.</text:p>
      <text:p text:style-name="cao-divisie">Zoals een handig overzicht van handleidingen die u kunt gebruiken tijdens het werken met of het installeren van FWG 3.0. Voor
                           systeeminhoudelijke en -technische vragen verwijzen wij u door naar de veel gestelde vragen.
                        </text:p>
      <text:list text:style-name="list-style-128">
        <text:list-item>
          <text:p text:style-name="list.start">Installatiehandleidingen FWG 3.0 2010/2011
                              </text:p>
        </text:list-item>
        <text:list-item>
          <text:p text:style-name="list.cont">Installatiehandleidingen FWG 3.0 2009/2010
                              </text:p>
        </text:list-item>
        <text:list-item>
          <text:p text:style-name="list.cont">Technische instellingen
                              </text:p>
        </text:list-item>
        <text:list-item>
          <text:p text:style-name="list.end">Systeemteksten
                              </text:p>
        </text:list-item>
      </text:list>
      <text:p text:style-name="cao-divisie"><text:span text:style-name="vet">Systeeminformatie</text:span></text:p>
      <text:p text:style-name="cao-divisie"><text:span text:style-name="cur">Landelijk functieonderzoek</text:span></text:p>
      <text:p text:style-name="cao-divisie"><text:span text:style-name="vet">Systeeminformatie</text:span></text:p>
      <text:p text:style-name="cao-divisie"><text:span text:style-name="cur">Functiewaardering</text:span></text:p>
      <text:h text:outline-level="4" text:style-name="cao-divisie_kop">Installatiehandleidingen FWG 3.0 2010/2011
                        </text:h>
      <text:p text:style-name="cao-divisie">Op deze pagina treft u de installatiehandleidingen voor FWG 3.0 /2010–2011.</text:p>
      <text:h text:outline-level="5" text:style-name="cao-divisie_kop">Installatiehandelingen om te upgraden naar een nieuwe versie
                           </text:h>
      <text:list text:style-name="list-style-129">
        <text:list-item>
          <text:p text:style-name="list.start">Netwerkversie Upgraden FWG 3.0 2010–2011
                                 </text:p>
        </text:list-item>
        <text:list-item>
          <text:p text:style-name="list.end">Stand-alone Upgraden FWG 3.0 2010–2011
                                 </text:p>
        </text:list-item>
      </text:list>
      <text:h text:outline-level="5" text:style-name="cao-divisie_kop">Installatiehandelingen voor een nieuwe installatie van FWG 3.0
                           </text:h>
      <text:list text:style-name="list-style-130">
        <text:list-item>
          <text:p text:style-name="list.start">Netwerkversie Nieuw Firebird FWG 3.0 2010–2011
                                 </text:p>
        </text:list-item>
        <text:list-item>
          <text:p text:style-name="list.cont">Netwerkversie Nieuw Oracle FWG 3.0 2010–2011
                                 </text:p>
        </text:list-item>
        <text:list-item>
          <text:p text:style-name="list.cont">Netwerkversie Nieuw SQL2000 FWG 3.0 2010–2011
                                 </text:p>
        </text:list-item>
        <text:list-item>
          <text:p text:style-name="list.cont">Netwerkversie Nieuw SQL2005 FWG 3.0 2010–2011
                                 </text:p>
        </text:list-item>
        <text:list-item>
          <text:p text:style-name="list.cont">Stand-alone Nieuw Access FWG 3.0 2010–2011
                                 </text:p>
        </text:list-item>
        <text:list-item>
          <text:p text:style-name="list.end">Stand-alone Nieuw Firebird FWG 3.0 2010–2011
                                 </text:p>
        </text:list-item>
      </text:list>
      <text:h text:outline-level="4" text:style-name="cao-divisie_kop">Installatiehandleidingen FWG 3.0 2009/2010
                        </text:h>
      <text:p text:style-name="cao-divisie">Op deze pagina treft u de installatiehandleidingen voor FWG 3.0 /2009–2010. De installatiehandleidingen bestaan uit twee soorten.
                           De eerste soort zijn de handleidingen om een bestaande versie van FWG 3.0 te upgraden naar de nieuwe versie. In de tweede
                           soort installatiehandleiding wordt beschreven hoe u een compleet nieuwe installatie kunt uitvoeren.
                        </text:p>
      <text:h text:outline-level="5" text:style-name="cao-divisie_kop">Installatiehandelingen om te upgraden
                           </text:h>
      <text:list text:style-name="list-style-131">
        <text:list-item>
          <text:p text:style-name="list.start">Netwerkversie Upgraden FWG 3.0 2009–2010
                                 </text:p>
        </text:list-item>
        <text:list-item>
          <text:p text:style-name="list.end">Stand-alone Upgraden FWG 3.0 2009–2010
                                 </text:p>
        </text:list-item>
      </text:list>
      <text:h text:outline-level="5" text:style-name="cao-divisie_kop">Installatiehandleidingen voor een nieuwe installatie van FWG 3.0
                           </text:h>
      <text:list text:style-name="list-style-132">
        <text:list-item>
          <text:p text:style-name="list.start">Netwerkversie Nieuw Firebird FWG 3.0 2009–2010
                                 </text:p>
        </text:list-item>
        <text:list-item>
          <text:p text:style-name="list.cont">Netwerkversie Nieuw Oracle FWG 3.0 2009–2010
                                 </text:p>
        </text:list-item>
        <text:list-item>
          <text:p text:style-name="list.cont">Netwerkversie Nieuw SQL2000 FWG 3.0 2009–2010
                                 </text:p>
        </text:list-item>
        <text:list-item>
          <text:p text:style-name="list.cont">Netwerkversie Nieuw SQL2005 FWG 3.0 2009–2010
                                 </text:p>
        </text:list-item>
        <text:list-item>
          <text:p text:style-name="list.cont">Stand-alone netwerkversie Nieuw Access FWG 3.0 2009–2010
                                 </text:p>
        </text:list-item>
        <text:list-item>
          <text:p text:style-name="list.cont">Stand-alone Nieuw Firebird FWG 3.0 2009–2010
                                 </text:p>
        </text:list-item>
        <text:list-item>
          <text:p text:style-name="list.end">Upgrade script SQL 2000
                                 </text:p>
        </text:list-item>
      </text:list>
      <text:h text:outline-level="4" text:style-name="cao-divisie_kop">Technische instellingen en specificaties
                        </text:h>
      <text:h text:outline-level="5" text:style-name="cao-divisie_kop">Handleidingen
                           </text:h>
      <text:list text:style-name="list-style-133">
        <text:list-item>
          <text:p text:style-name="list.start">Basismap van de FWG 3.0 server op een netwerkmap
                                 </text:p>
        </text:list-item>
        <text:list-item>
          <text:p text:style-name="list.cont">Gebruik van meerdere FWG 3.0 databases
                                 </text:p>
        </text:list-item>
        <text:list-item>
          <text:p text:style-name="list.end">Firebird backup restore
                                 </text:p>
        </text:list-item>
      </text:list>
      <text:h text:outline-level="4" text:style-name="cao-divisie_kop">Systeemteksten FWG 3.0 2010/2011
                        </text:h>
      <text:p text:style-name="cao-divisie">Alle teksten uit het system en de vervallen ijkfuncties kunt u hieronder vinden. U treft hier ook een begrippenlijst.</text:p>
      <text:list text:style-name="list-style-134">
        <text:list-item>
          <text:p text:style-name="list.start">Begrippen
                              </text:p>
        </text:list-item>
        <text:list-item>
          <text:p text:style-name="list.cont">Kaderteksten
                              </text:p>
        </text:list-item>
        <text:list-item>
          <text:p text:style-name="list.cont">Normteksten
                              </text:p>
        </text:list-item>
        <text:list-item>
          <text:p text:style-name="list.cont">IJkfuncties
                              </text:p>
        </text:list-item>
        <text:list-item>
          <text:p text:style-name="list.cont">Vervallen ijkfuncties
                              </text:p>
        </text:list-item>
        <text:list-item>
          <text:p text:style-name="list.cont">Toelichting op gezichtspunten
                              </text:p>
        </text:list-item>
        <text:list-item>
          <text:p text:style-name="list.end">Oefeningen
                              </text:p>
        </text:list-item>
      </text:list>
      <text:p text:style-name="cao-divisie">De tekstbestanden zijn beveiligd met een wachtwoord.</text:p>
      <text:p text:style-name="cao-divisie">De bestanden kunnen bewerkt worden en als basis dienen voor nieuw op te stellen functiebeschrijvingen.</text:p>
      <text:p text:style-name="cao-divisie">Niet alleen het actuele bestand ijkfuncties in FWG 3.0/2010–2011 is opgenomen, ook de ijkfuncties die zijn vervallen ten opzichte
                           van de eerdere edities (dat wil zeggen: vanaf editie 1999).
                        </text:p>
      <text:p text:style-name="cao-divisie">De teksten zijn te allen tijde te raadplegen via internet. U hoeft hiervoor niet het systeem tot uw beschikking te hebben
                           of te openen.
                        </text:p>
      <text:p text:style-name="cao-divisie">Maak uw persoonlijk profiel aan</text:p>
      <text:p text:style-name="cao-divisie">Bent u werkzaam bij een organisatie met een abonnement op FWG 3.0 en houdt u zich bezig met functiewaardering en/of FWG 3.0?</text:p>
      <text:p text:style-name="cao-divisie">Dan kunt u op deze website door middel van een gebruikersprofiel gebruikmaken van de mogelijkheid tot het: aanmelden voor
                           opleidingen, bestellen van publicaties, aanmelden voor FWG contactdagen, themabijeenkomsten en dergelijke, downloaden van
                           FWG 3.0 systeeminformatie, enzovoort.
                        </text:p>
      <text:p text:style-name="cao-divisie">Vul voor het aanmaken van uw gebruikersprofiel hieronder uw gegevens in. U ontvangt zo snel mogelijk bericht van ons met uw
                           inloggegevens en de inlogprocedure.
                        </text:p>
      <text:h text:outline-level="4" text:style-name="cao-divisie_kop">Abonnement op FWG 3.0
                        </text:h>
      <text:p text:style-name="cao-divisie">Toepassers van de cao’s van de zorgbranches zijn gebonden aan het toepassen van FWG 3.0 in hun instelling en hebben een abonnement
                           op ons systeem:
                        </text:p>
      <text:list text:style-name="list-style-135">
        <text:list-item>
          <text:p text:style-name="list.start">Geestelijke Gezondheidszorg
                              </text:p>
        </text:list-item>
        <text:list-item>
          <text:p text:style-name="list.cont">Gehandicaptenzorg
                              </text:p>
        </text:list-item>
        <text:list-item>
          <text:p text:style-name="list.cont">Thuis- en Kraamzorg
                              </text:p>
        </text:list-item>
        <text:list-item>
          <text:p text:style-name="list.cont">Verpleeg- en verzorgingshuizen (ouderenzorg)
                              </text:p>
        </text:list-item>
        <text:list-item>
          <text:p text:style-name="list.end">Ziekenhuizen
                              </text:p>
        </text:list-item>
      </text:list>
      <text:p text:style-name="cao-divisie">Hierdoor ontstaat de grootst mogelijke uniformiteit met betrekking tot beloning in de sector.</text:p>
      <text:h text:outline-level="5" text:style-name="cao-divisie_kop">Inhoud abonnement
                           </text:h>
      <text:p text:style-name="cao-divisie">Bij het afsluiten van een abonnement op FWG 3.0, krijgt de organisatie toegang tot de meest actuele editie van het systeem
                              met bijbehorend gebruikersrecht. Het systeem bevat, naast de indelingsfunctie:
                           </text:p>
      <text:list text:style-name="list-style-136">
        <text:list-item>
          <text:p text:style-name="list.start">Een oefenprogramma: oefenen met het indelen van functies.
                                 </text:p>
        </text:list-item>
        <text:list-item>
          <text:p text:style-name="list.cont">Een inzageversie: medewerkers laten zien op welke wijze hun functie is ingedeeld.
                                 </text:p>
        </text:list-item>
        <text:list-item>
          <text:p text:style-name="list.end">De Inzicht &amp; Overzichtmodule: met deze module kunnen overzichten gemaakt worden van de ingedeelde functies, wat inzicht verschaft
                                    in de opbouw van het functiehuis.
                                 </text:p>
        </text:list-item>
      </text:list>
      <text:p text:style-name="cao-divisie">Daarnaast ontvangen abonnementhouders:</text:p>
      <text:list text:style-name="list-style-137">
        <text:list-item>
          <text:p text:style-name="list.start">De publicatie Handleiding FWG 3.0
                                 </text:p>
        </text:list-item>
        <text:list-item>
          <text:p text:style-name="list.cont">De publicatie Systeemgegevens FWG 3.0
                                 </text:p>
        </text:list-item>
        <text:list-item>
          <text:p text:style-name="list.cont">Het nieuwsbulletin FWG Wetenswaardig en, indien gewenst, periodiek onze digitale nieuwsbrief.
                                 </text:p>
        </text:list-item>
        <text:list-item>
          <text:p text:style-name="list.cont">Een persoonlijke inlogcode waarmee men op de website toegang heeft tot informatie voor abonnementhouders en waarmee men zich
                                    kan aanmelden voor opleidingen, contactdagen en themabijeenkomsten en publicaties kan bestellen. Ook is het mogelijk artikelen
                                    uit FWG Wetenswaardig te downloaden.
                                 </text:p>
        </text:list-item>
        <text:list-item>
          <text:p text:style-name="list.cont">Ondersteuning van de FWG-helpdesk.
                                 </text:p>
        </text:list-item>
        <text:list-item>
          <text:p text:style-name="list.end">Lidmaatschap FWG-netwerk en mogelijkheid tot opname in het FWG-register.
                                 </text:p>
        </text:list-item>
      </text:list>
      <text:h text:outline-level="4" text:style-name="cao-divisie_kop">Proactief functieonderzoek
                        </text:h>
      <text:p text:style-name="cao-divisie">In het kader van proactief functieonderzoek ontvangen wij graag van u meer informatie over de volgende functies. Zijn er in
                           uw organisatie andere functies die sterk in ontwikkeling zijn, of zijn er nieuwe functies ontstaan, laat het ons dan ook weten.
                        </text:p>
      <text:list text:style-name="list-style-138">
        <text:list-item>
          <text:p text:style-name="list.start">Verslavingsarts
                              </text:p>
        </text:list-item>
        <text:list-item>
          <text:p text:style-name="list.cont">Verpleeghuisarts/sociaal geriater (eind ’07 is een vernieuwde opleiding begonnen)
                              </text:p>
        </text:list-item>
        <text:list-item>
          <text:p text:style-name="list.cont">Triage-assistent
                              </text:p>
        </text:list-item>
        <text:list-item>
          <text:p text:style-name="list.cont">Pharmacy Practitioner, farmaceutisch consulent en farmakundige
                              </text:p>
        </text:list-item>
        <text:list-item>
          <text:p text:style-name="list.cont">Medical engineer
                              </text:p>
        </text:list-item>
        <text:list-item>
          <text:p text:style-name="list.cont">Biomedical engineer
                              </text:p>
        </text:list-item>
        <text:list-item>
          <text:p text:style-name="list.cont">Medewerker POCT
                              </text:p>
        </text:list-item>
        <text:list-item>
          <text:p text:style-name="list.cont">Klinisch fysisch medewerker
                              </text:p>
        </text:list-item>
        <text:list-item>
          <text:p text:style-name="list.cont">Marketingfuncties
                              </text:p>
        </text:list-item>
        <text:list-item>
          <text:p text:style-name="list.cont">Arbeidsdeskundige
                              </text:p>
        </text:list-item>
        <text:list-item>
          <text:p text:style-name="list.cont">HACCP-medewerker
                              </text:p>
        </text:list-item>
        <text:list-item>
          <text:p text:style-name="list.cont">Functies in procesmanagement
                              </text:p>
        </text:list-item>
        <text:list-item>
          <text:p text:style-name="list.cont">Familiedeskundige
                              </text:p>
        </text:list-item>
        <text:list-item>
          <text:p text:style-name="list.cont">Ervaringsdeskundige
                              </text:p>
        </text:list-item>
        <text:list-item>
          <text:p text:style-name="list.cont">Ambulante welzijnsbegeleider
                              </text:p>
        </text:list-item>
        <text:list-item>
          <text:p text:style-name="list.cont">Dementieconsulent
                              </text:p>
        </text:list-item>
        <text:list-item>
          <text:p text:style-name="list.cont">Internal auditer
                              </text:p>
        </text:list-item>
        <text:list-item>
          <text:p text:style-name="list.cont">Functies in procesmanagement
                              </text:p>
        </text:list-item>
        <text:list-item>
          <text:p text:style-name="list.end">Managementfuncties meer dan 1000 fte
                              </text:p>
        </text:list-item>
      </text:list>
      <text:p text:style-name="alineagroep.end">U kunt uw materiaal of vragen/opmerkingen e-mailen naar: proactief@fwg.nl.</text:p>
      <text:list text:style-name="list-style-139">
        <text:list-item>
          <text:p text:style-name="list.start">Assistent-geneeskundige
                              </text:p>
          <text:p text:style-name="list.cont">Het onder supervisie van een medisch specialist verlenen van medische zorg.</text:p>
          <text:p text:style-name="list.cont">Referentiefuncties: Agnio, arts-assistent, basisarts, poortarts.</text:p>
        </text:list-item>
        <text:list-item>
          <text:p text:style-name="list.cont">Geneeskundige
                              </text:p>
        </text:list-item>
        <text:list-item>
          <text:p text:style-name="list.cont">Coördinator vrijwilligerswerk
                              </text:p>
        </text:list-item>
        <text:list-item>
          <text:p text:style-name="list.cont">Geestelijk verzorger
                              </text:p>
        </text:list-item>
        <text:list-item>
          <text:p text:style-name="list.cont">Geneeskundige thuiszorg
                              </text:p>
          <text:p text:style-name="list.cont">Het als geneeskundige onderzoeken van ontwikkelingen van somatisch-medische en/of psychomedische aard bij jeugdigen en/of
                                 het verrichten van beleidsmatige werkzaamheden ten aanzien van de jeugdgezondheidszorg.
                              </text:p>
          <text:p text:style-name="list.cont">Referentiefuncties:</text:p>
          <text:p text:style-name="list.cont">Consultatiebureau-arts, medisch adviseur, stafarts, senior consultatiebureau-arts.</text:p>
        </text:list-item>
        <text:list-item>
          <text:p text:style-name="list.cont">Inkoper/Leidinggevende inkoop
                              </text:p>
          <text:p text:style-name="list.cont">Het verrichten van werkzaamheden gericht op de verwerving van goederen en/of diensten, danwel het verrichten van inkooptaken
                                 ter assistentie/ondersteuning van de inkoper. In voorkomende gevallen wordt leiding gegeven aan de medewerkers van de inkoop.
                              </text:p>
          <text:p text:style-name="list.cont">Referentiefuncties:</text:p>
          <text:p text:style-name="list.cont">Assistent inkoper, hoofd inkoop, hoofd inkoop en logistiek, inkoop assistent, inkoopfunctionaris, manager inkoop, medewerker
                                 inkoop, senior inkoper.
                              </text:p>
        </text:list-item>
        <text:list-item>
          <text:p text:style-name="list.cont">Keukenassistent
                              </text:p>
          <text:p text:style-name="list.cont">Het verrichten van (assisterende) werkzaamheden bij de bereiding van voeding voor zover die in de keuken plaatsvinden.</text:p>
          <text:p text:style-name="list.cont">Referentiefuncties:</text:p>
          <text:p text:style-name="list.cont">Eerste portioneermedewerker, keukenhulp, medewerker keuken, medewerker portioneerband, medewerker voedingsdienst, portioneermedewerker.</text:p>
        </text:list-item>
        <text:list-item>
          <text:p text:style-name="list.cont">Kok
                              </text:p>
          <text:p text:style-name="list.cont">Het bereiden van (delen van) maaltijden eventueel aangevuld met operationeel leidinggevende taken.</text:p>
          <text:p text:style-name="list.cont">Referentiefuncties:</text:p>
          <text:p text:style-name="list.cont">Assistent kok, chef kok, derde kok, eerste kok, eerstverantwoordelijke kok, instellingskok, kok/dieetkok, restaurantkok, souschef,
                                 teamleider keuken, tweede kok, zelfstandig werkend kok.
                              </text:p>
        </text:list-item>
        <text:list-item>
          <text:p text:style-name="list.cont">Leidinggevende administratie
                              </text:p>
          <text:p text:style-name="list.cont">Het leidinggeven aan een administratieve afdeling, team, dienst of sector.</text:p>
          <text:p text:style-name="list.cont">Referentiefuncties:</text:p>
          <text:p text:style-name="list.cont">Controller, head, hoofd administratie, hoofd administratieve dienst, hoofd financiën, hoofd financiën en informatie, hoofd
                                 salarisadministratie, manager financiële administratie.
                              </text:p>
        </text:list-item>
        <text:list-item>
          <text:p text:style-name="list.cont">Leidinggevende Huishouding
                              </text:p>
          <text:p text:style-name="list.cont">Het leidinggeven aan een (deel van een) afdeling/team afwas, schoonmaak, linnenvoorziening en/of beddencentrale, eventueel
                                 aangevuld met uitvoerende taken binnen de afdeling/het team.
                              </text:p>
          <text:p text:style-name="list.cont">Referentiefuncties:</text:p>
          <text:p text:style-name="list.cont">Clusterhoofd schoonmaak, coördinator huishouding, eerste medewerker linnendienst, eerste medewerker textielservice, hoofd
                                 huishoudelijke zaken, hoofd schoonmaak en linnenvoorziening, manager huishouding, teamleider huishouding, teamleider schoonmaak,
                                 voorman afwas.
                              </text:p>
        </text:list-item>
        <text:list-item>
          <text:p text:style-name="list.cont">Leidinggevende keuken
                              </text:p>
          <text:p text:style-name="list.cont">Het leidinggeven aan (een gedeelte van) de keuken of voedingsdienst eventueel aangevuld met uitvoerende taken bij de bereiding
                                 van voeding.
                              </text:p>
          <text:p text:style-name="list.cont">Referentiefuncties:</text:p>
          <text:p text:style-name="list.cont">Bedrijfsleider keuken, chef keuken, coördinator assemblagekeuken, coördinator centrale keuken, hoofd catering, hoofd centrale
                                 keuken, hoofd keuken, hoofd keuken/restaurant, hoofd productie, hoofd voeding, hoofd voedingsdienst, hoofd voedingsfaciliteiten,
                                 manager catering, sectorhoofd voeding, teamleider productiekeuken, waarnemend hoofd keuken.
                              </text:p>
        </text:list-item>
        <text:list-item>
          <text:p text:style-name="list.cont">Leidinggevende opleidingen
                              </text:p>
          <text:p text:style-name="list.cont">Het leidinggeven aan een afdeling, met verantwoordelijkheid voor het initiëren en/of ontwikkelen alsmede het coördineren en
                                 doen uitvoeren van beleid, op het gebied van leerlingbegeleiding, opleidingen en ontwikkelvraagstukken.
                              </text:p>
          <text:p text:style-name="list.cont">Referentiefuncties:</text:p>
          <text:p text:style-name="list.cont">Hoofd opleiding, hoofd praktijkopleidingen, hoofd scholingen en opleiding, onderwijscoördinator, opleidingscoördinator, opleidingsmanager.</text:p>
        </text:list-item>
        <text:list-item>
          <text:p text:style-name="list.cont">Medewerker Administratie
                              </text:p>
          <text:p text:style-name="list.cont">Het verrichten van werkzaamheden op het vlak van de administratie en/of het secretariaat.</text:p>
          <text:p text:style-name="list.cont">Referentiefuncties:</text:p>
          <text:p text:style-name="list.cont">Administratief assistent, administratief medewerker alfahulpverlening, administratief medewerker (facturering, röntgen, lab,
                                 inkoop en dergelijke), administratief secretarieel medewerker, medewerker cliënt/bewonersadministratie, medewerker P&amp;O, medewerker
                                 voedingsadministratie.
                              </text:p>
        </text:list-item>
        <text:list-item>
          <text:p text:style-name="list.cont">Medewerker archief
                              </text:p>
          <text:p text:style-name="list.cont">Het verrichten van (assisterende) werkzaamheden op het gebied van beheer van (medische) dossiers.</text:p>
          <text:p text:style-name="list.cont">Referentiefuncties:</text:p>
          <text:p text:style-name="list.cont">Assistent medisch archief, eerste medewerker medisch archief, medewerker centraal medisch archief, medewerker klinisch archief,
                                 medewerker medisch archief, medewerker poliklinisch archief.
                              </text:p>
        </text:list-item>
        <text:list-item>
          <text:p text:style-name="list.cont">Medewerker bibliotheek/bibliothecaris/leidinggevende bibliotheek
                              </text:p>
          <text:p text:style-name="list.cont">Het vormen, beheren en toegankelijk maken van een (digitale) bibliotheekcollectie voornamelijk ten behoeve van de stafdiensten,
                                 meer in het bijzonder de medische/wetenschappelijke staf eventueel aangevuld met leidinggevende taken.
                              </text:p>
          <text:p text:style-name="list.cont">Referentiefuncties:</text:p>
          <text:p text:style-name="list.cont">Bibliothecaresse, documentalist, hoofd medische/wetenschappelijke bibliotheek, informatiespecialist, medewerker medische bibliotheek.</text:p>
        </text:list-item>
        <text:list-item>
          <text:p text:style-name="list.cont">Medewerker post/repro
                              </text:p>
          <text:p text:style-name="list.cont">Het sorteren en distribueren van post en/of het verrichten van reproductiewerkzaamheden.</text:p>
          <text:p text:style-name="list.cont">Referentiefuncties:</text:p>
          <text:p text:style-name="list.cont">Medewerker drukkerij, medewerker postkamer, medewerker repro, reproductiemedewerker.</text:p>
        </text:list-item>
        <text:list-item>
          <text:p text:style-name="list.cont">Medewerker/leidinggevende Restauratieve voorzieningen
                              </text:p>
          <text:p text:style-name="list.cont">Het verstrekken van voedsel en dranken in restauratieve voorzieningen eventueel aangevuld met operationeel leidinggevende
                                 taken. In voorkomende gevallen wordt hiërarchisch leiding gegeven aan de medewerkers van de restauratieve voorziening.
                              </text:p>
          <text:p text:style-name="list.cont">Referentiefuncties:</text:p>
          <text:p text:style-name="list.cont">Coördinator catering, coördinator restaurant, eerste medewerker restaurant, gastvrouw, hoofd horeca, hoofd restaurant/-kantine,
                                 hoofd restauratieve dienst, kantinemedewerker, medewerker catering, medewerker horecafaciliteiten, medewerker horecateam,
                                 medewerker restaurant/winkel, medewerker restauratieve dienstverlening, medewerker restauratieve voorziening, meewerkend voorman
                                 restaurant/winkel, teamleider catering, teamleider restauratieve verzorging/winkel, unithoofd restauratieve voorzieningen.
                              </text:p>
        </text:list-item>
        <text:list-item>
          <text:p text:style-name="list.cont">Medewerker/vakman/leidinggevende groenvoorziening en terreinbeheer
                              </text:p>
          <text:p text:style-name="list.cont">Het onderhouden en aanleggen van terreinen, tuinen en/of plantsoenen. In voorkomende gevallen wordt (hiërarchisch) leiding
                                 gegeven aan de medewerkers van de groenvoorziening en terreinbeheer.
                              </text:p>
          <text:p text:style-name="list.cont">Referentiefuncties:</text:p>
          <text:p text:style-name="list.cont">Eerste medewerker groenvoorziening, hoofd agrarische dienst, hoofd groenvoorziening, hoofd tuin en plantsoenen, hovenier,
                                 medewerker plantenkas, medewerker terreinonderhoud, medewerker tuin en plantsoenen, tuinman, voorman agrarische dienst.
                              </text:p>
        </text:list-item>
        <text:list-item>
          <text:p text:style-name="list.cont">Medisch ondersteunend specialist
                              </text:p>
          <text:p text:style-name="list.cont">Het adviseren van de organisatie en adviseren/ondersteunen van medisch specialisten bij diagnostiek en behandeling/begeleiding
                                 vanuit specialistisch-wetenschappelijke achtergrond eventueel aangevuld met operationeel leidinggevende taken. In voorkomende
                                 gevallen wordt hiërarchisch leiding gegeven aan de medewerkers van de afdeling.
                              </text:p>
          <text:p text:style-name="list.cont">Referentiefuncties:</text:p>
          <text:p text:style-name="list.cont">Audioloog, klinisch chemicus, klinisch fysicus, klinisch neurofysioloog, patholoog-anatoom, ziekenhuisapotheker.</text:p>
        </text:list-item>
        <text:list-item>
          <text:p text:style-name="list.cont">Medisch specialist
                              </text:p>
          <text:p text:style-name="list.cont">Het medisch specialistisch onderzoeken, behandelen en begeleiden van patiënten eventueel aangevuld met het geven van supervisie.
                                 In voorkomende gevallen wordt hiërarchisch leiding gegeven aan de medewerkers van de afdeling.
                              </text:p>
          <text:p text:style-name="list.cont">Referentiefuncties:</text:p>
          <text:p text:style-name="list.cont">Anesthesist, chirurg, internist, kinderarts, klinisch geriater, longarts, manager/psychiater, medisch hoofd/longarts, neurochirurg,
                                 neuroloog, nucleair geneeskundig specialist, psychiater, radiotherapeut-oncoloog, reumatoloog, revalidatiearts.
                              </text:p>
        </text:list-item>
        <text:list-item>
          <text:p text:style-name="list.cont">Nurse practitioner (NP)/Physician assistant (PA)
                              </text:p>
          <text:p text:style-name="list.cont">Het verlenen van verpleegkundige en/of geprotocolleerde medische zorg aan een toegewezen patiëntencategorie en/of patiënten
                                 vanuit een medisch specialisme onder supervisie van een medisch specialist.
                              </text:p>
          <text:p text:style-name="list.cont">Referentiefuncties:</text:p>
          <text:p text:style-name="list.cont">Nurse practitioner, physician assistant.</text:p>
        </text:list-item>
        <text:list-item>
          <text:p text:style-name="list.cont">Opleidingsfunctionaris
                              </text:p>
          <text:p text:style-name="list.cont">Het uitvoeren, coördineren, initiëren en/of ontwikkelen van beleid op het gebied van leerlingbegeleiding, opleidingsbeleid
                                 en ontwikkelvraagstukken.
                              </text:p>
          <text:p text:style-name="list.cont">Referentiefuncties:</text:p>
          <text:p text:style-name="list.end">Coördinerend praktijkbegeleider, coördinator praktijkopleidingen, docent/trainer, functionaris deskundigheidsbevordering,
                                 onderwijscoördinator, opleider verpleegkundig specialist, opleidingsadviseur, opleidingscoördinator, opleidingsfunctionaris,
                                 praktijkbegeleider, praktijkcoördinator, praktijkdocent, praktijkopleider, scholingsconsulent.
                              </text:p>
        </text:list-item>
      </text:list>
      <text:h text:outline-level="4" text:style-name="cao-divisie_kop">Licentiebureaus
                        </text:h>
      <text:p text:style-name="cao-divisie">Naast de producten en service die u als onderdeel van het abonnement op FWG 3.0 ontvangt, kunt u voor ondersteuning in het
                           proces van functiewaardering en bij onderhoud aan het functiehuis terecht bij FWG Advies. Daarnaast kunt u gebruikmaken van
                           enkele door FWG geselecteerde adviesbureaus.
                        </text:p>
      <text:p text:style-name="cao-divisie">Deze bureaus beschikken over FWG-gecertificeerde adviseurs. FWG voorziet de bureaus en adviseurs van actuele informatie en
                           bijscholing en houdt zo hun kennis en kunde op peil. Alle adviseurs staan opgenomen in het FWG deskundig-heidsregister voor
                           adviesdeskundigen. De bureaus werken voor eigen rekening en verantwoordelijkheid.
                        </text:p>
      <text:p text:style-name="cao-divisie">In onderstaand overzicht vindt u de bureaus. U kunt zonder tussenkomst van FWG een afspraak maken.</text:p>
      <text:list text:style-name="list-style-140">
        <text:list-item>
          <text:p text:style-name="list.start">BIZ-groep Arnhem
                              </text:p>
        </text:list-item>
        <text:list-item>
          <text:p text:style-name="list.cont">Heinen Management Consultancy Horn
                              </text:p>
        </text:list-item>
        <text:list-item>
          <text:p text:style-name="list.cont">Human Capital Group Utrecht
                              </text:p>
        </text:list-item>
        <text:list-item>
          <text:p text:style-name="list.end">Ruiter &amp; Partners BV Veeningen
                              </text:p>
        </text:list-item>
      </text:list>
      <text:h text:outline-level="4" text:style-name="cao-divisie_kop">Publicaties
                        </text:h>
      <text:p text:style-name="cao-divisie">FWG geeft jaarlijks, in eigen beheer, verschillende publicaties uit. Een aantal is bedoeld om systeemgebruikers te ondersteunen
                           bij het werken met FWG 3.0. Andere geven uitleg over FWG en de context van het systeem, of behandelen functiewaardering in
                           een breder perspectief.
                        </text:p>
      <text:p text:style-name="cao-divisie">De publicaties die binnen het abonnement op FWG 3.0 vallen, ontvangen abonnementhouders in enkelvoud bij iedere nieuwe systeemeditie. Exemplaren
                           bijbestellen is natuurlijk altijd mogelijk.
                        </text:p>
      <text:p text:style-name="cao-divisie">U kunt kosteloos maximaal tien stuks van een publicatie bestellen. Wilt u meer dan tien exemplaren bestellen? Neem dan telefonisch
                           contact op met ons servicepunt op telefoonnummer 030–2669 400.
                        </text:p>
      <text:h text:outline-level="5" text:style-name="cao-divisie_kop">Onderdeel abonnement FWG 3.0
                           </text:h>
      <text:p text:style-name="cao-divisie"><text:span text:style-name="cur">(Deze publicaties zijn alleen te bestellen door hoofdcontactpersonen)</text:span></text:p>
      <text:list text:style-name="list-style-141">
        <text:list-item>
          <text:p text:style-name="list.start">Systeemgegevens FWG 3.0/2010–2011
                                 </text:p>
        </text:list-item>
        <text:list-item>
          <text:p text:style-name="list.cont">Systeemgegevens FWG 3.0/2009–2010
                                 </text:p>
        </text:list-item>
        <text:list-item>
          <text:p text:style-name="list.cont">Indelen met FWG 3.0 (handleiding)
                                 </text:p>
        </text:list-item>
        <text:list-item>
          <text:p text:style-name="list.cont">Handleiding FWG 3.0/2009–2010
                                 </text:p>
        </text:list-item>
        <text:list-item>
          <text:p text:style-name="list.end">Handleiding FWG 3.0/2009–2010 via internet
                                 </text:p>
        </text:list-item>
      </text:list>
      <text:h text:outline-level="5" text:style-name="cao-divisie_kop">Functiewaardering toegelicht
                           </text:h>
      <text:list text:style-name="list-style-142">
        <text:list-item>
          <text:p text:style-name="list.start">FWG in Vogelvlucht
                                 </text:p>
        </text:list-item>
        <text:list-item>
          <text:p text:style-name="list.end">Functiebeschrijvingen voor FWG
                                 </text:p>
        </text:list-item>
      </text:list>
      <text:h text:outline-level="5" text:style-name="cao-divisie_kop">Functiewaardering en organisatieontwikkeling
                           </text:h>
      <text:list text:style-name="list-style-143">
        <text:list-item>
          <text:p text:style-name="list.start">Competentiespel
                                 </text:p>
        </text:list-item>
        <text:list-item>
          <text:p text:style-name="list.cont">Competentiemanagement gewaardeerd
                                 </text:p>
        </text:list-item>
        <text:list-item>
          <text:p text:style-name="list.end">Bouwen aan het functiehuis
                                 </text:p>
        </text:list-item>
      </text:list>
      <text:h text:outline-level="2" text:style-name="dictum_kop">Dictum II
               </text:h>
      <text:p text:style-name="dictum">De in dictum I opgenomen bepalingen zijn algemeen verbindend verklaard tot en met 28 februari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maart 2011 en heeft geen terugwerkende kracht.
               </text:p>
      <text:p text:style-name="dagtekening">’s-Gravenhage,  24 jan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