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90</text:p>
      <text:p text:style-name="publicatie-titel.end">1 juni 2011</text:p>
      <text:h text:outline-level="1" text:style-name="staatscourant_kop">Kennisgeving ontwerpbeschikkingen Wet milieubeheer/Waterwet inrichting IJzerwerkerkade 41 Rotterdam
         </text:h>
      <text:h text:outline-level="3" text:style-name="divisiekop1">Onderwerp
                  </text:h>
      <text:p text:style-name="circulaire_divisie">Gedeputeerde Staten van Zuid-Holland (GS) hebben op <text:span text:style-name="vet">29 september 2010</text:span> een aanvraag om een revisievergunning krachtens de Wet milieubeheer (Wm) ontvangen van <text:span text:style-name="vet">Eerland Shiprepair B.V.</text:span> voor de inrichting aan de <text:span text:style-name="vet">IJzerwerkerkade 41 te Rotterdam</text:span>.
                  </text:p>
      <text:p text:style-name="circulaire_divisie">Het betreft een inrichting voor het vervaardigen, repareren, verlengen, verbouwen, onderhouden en conserveren van schepen,
                     scheepssecties, constructies en ander drijvend materiaal.
                  </text:p>
      <text:p text:style-name="circulaire_divisie">Het ministerie van Infrastructuur en Milieu (de hoofdingenieur-directeur van Rijkswaterstaat Zuid-Holland) heeft op <text:span text:style-name="vet">29 september 2010</text:span> een aanvraag om vergunning krachtens de Waterwet (Wtw) van bovengenoemde aanvrager ontvangen voor het in het oppervlaktewater
                     van de Nieuwe Maas brengen van stoffen, afkomstig van de locatie aan de IJzerwerkerkade 41 te Rotterdam. Deze aanvragen worden
                     gecoördineerd behandeld, waarbij de DCMR Milieudienst Rijnmond de coördinatie verzorgt.
                  </text:p>
      <text:p text:style-name="circulaire_divisie">GS en de staatssecretaris van Infrastructuur en Milieu hebben het voornemen de gevraagde vergunningen te verlenen. Aan de
                     vergunningen zullen voorschriften ter bescherming van het milieu worden verbonden.
                  </text:p>
      <text:h text:outline-level="3" text:style-name="divisiekop1">Inzage
                  </text:h>
      <text:p text:style-name="circulaire_divisie">U kunt de ontwerpbeschikkingen en overige van belang zijnde stukken van <text:span text:style-name="vet">2 juni 2011 tot en met 13 juli 2011</text:span> op werkdagen van 08.30 tot 16.00 uur op de volgende plaatsen inzien:
                  </text:p>
      <text:list text:style-name="list-style-1">
        <text:list-item>
          <text:p text:style-name="list.start">Bibliotheek Rotterdam, 4<text:span text:style-name="superscript">e</text:span> etage, Hoogstraat 110 te Rotterdam, tijdens de openingsuren (ma. t/m vrij. van 10.00–20.00 uur);
                        </text:p>
        </text:list-item>
        <text:list-item>
          <text:p text:style-name="list.cont">de deelgemeente Feijenoord, Maashaven O.Z. 230 te Rotterdam;
                        </text:p>
        </text:list-item>
        <text:list-item>
          <text:p text:style-name="list.cont">de deelgemeente Kralingen-Crooswijk, Oostzeedijk 276 te Rotterdam;
                        </text:p>
        </text:list-item>
        <text:list-item>
          <text:p text:style-name="list.cont">de deelgemeente IJsselmonde, Groene Tuin 317 te Rotterdam;
                        </text:p>
        </text:list-item>
        <text:list-item>
          <text:p text:style-name="list.cont">Rijkswaterstaat Zuid-Holland, Boompjes 200 te Rotterdam;
                        </text:p>
        </text:list-item>
        <text:list-item>
          <text:p text:style-name="list.end">de DCMR Milieudienst Rijnmond, Parallelweg 1 te Schiedam (buiten en na deze periode uitsluitend na telefonische afspraak:
                           010-246 86 21).
                        </text:p>
        </text:list-item>
      </text:list>
      <text:h text:outline-level="3" text:style-name="divisiekop1">Inspraak
                  </text:h>
      <text:p text:style-name="circulaire_divisie">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h text:outline-level="3" text:style-name="divisiekop1">Inlichtingen
                  </text:h>
      <text:p text:style-name="alineagroep">De heer <text:span text:style-name="vet">A. Frederiks</text:span> van de DCMR (Wm), telefoon: <text:span text:style-name="vet">010-246 84 90</text:span> en tot de heer <text:span text:style-name="vet">P. Bakker /</text:span>mevrouw <text:span text:style-name="vet">A.C.F. Fullick</text:span> van Rijkswaterstaat (Wvo), telefoon: <text:span text:style-name="vet">010-402 61 74</text:span>/<text:span text:style-name="vet">61 05</text:span>.
                     </text:p>
      <text:p text:style-name="alineagroep.end">Locatienummer: 319368, DMS: 2119153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en Wet milieubeheer/Waterwet inrichting IJzerwerkerkade 41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 Wet milieubeheer/Waterwet inrichting IJzerwerkerkade 41 Rotterdam</dc:title>
  </office:meta>
</office:document-meta>
</file>