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488</text:p>
      <text:p text:style-name="publicatie-titel.end">1 juni 2011</text:p>
      <text:h text:outline-level="1" text:style-name="staatscourant_kop">Kennisgeving ontwerpbeschikkingen Wet milieubeheer/Waterwet inrichting Rijndwarsweg 4 Rotterdam-Europoort
         </text:h>
      <text:h text:outline-level="3" text:style-name="divisiekop1">Onderwerp
                  </text:h>
      <text:p text:style-name="circulaire_divisie">Gedeputeerde Staten van Zuid-Holland (GS) hebben op <text:span text:style-name="vet">29 september 2010</text:span> een aanvraag om een revisievergunning krachtens de Wet milieubeheer (Wm) ontvangen van <text:span text:style-name="vet">Welplaat B.V.</text:span> voor de inrichting aan de <text:span text:style-name="vet">Rijndwarsweg 4 te Rotterdam-Europoort</text:span>.
                  </text:p>
      <text:p text:style-name="circulaire_divisie">Het betreft een inrichting voor het op- en overslaan en bewerken (scheiden) van zeezand en zeegrind, een betoncentrale met
                     betonmortelrecyclingsinstallatie en een nabreker om grote grindfracties te verkleinen.
                  </text:p>
      <text:p text:style-name="circulaire_divisie">De staatssecretaris van Infrastructuur en Milieu heeft op <text:span text:style-name="vet">29 september 2010</text:span> een aanvraag om vergunning krachtens de Waterwet (Wtw) van bovengenoemde aanvrager ontvangen voor het brengen van afvalwater
                     in het Calandkanaal afkomstig van bovengenoemde inrichting.
                  </text:p>
      <text:p text:style-name="circulaire_divisie">Deze aanvragen worden gecoördineerd behandeld, waarbij de DCMR Milieudienst Rijnmond de coördinatie verzorgt.</text:p>
      <text:p text:style-name="circulaire_divisie">GS en de staatssecretaris van Infrastructuur en Milieu hebben het voornemen de gevraagde vergunningen te verlenen. Aan de
                     vergunningen zullen voorschriften ter bescherming van het milieu worden verbonden.
                  </text:p>
      <text:h text:outline-level="3" text:style-name="divisiekop1">Inzage
                  </text:h>
      <text:p text:style-name="circulaire_divisie">U kunt de ontwerpbeschikkingen en overige van belang zijnde stukken van <text:span text:style-name="vet">2 juni 2011 tot en met 13 juli 2011</text:span> op werkdagen van 08.30 tot 16.00 uur op de volgende plaatsen inzien:
                  </text:p>
      <text:list text:style-name="list-style-1">
        <text:list-item>
          <text:p text:style-name="list.start">Bibliotheek Rotterdam, 4<text:span text:style-name="superscript">e</text:span> etage, Hoogstraat 110 te Rotterdam, tijdens de openingsuren (ma. t/m vrij. van 10.00–20.00 uur);
                        </text:p>
        </text:list-item>
        <text:list-item>
          <text:p text:style-name="list.cont">de gemeente Westvoorne, Raadhuislaan 6 te Rockanje;
                        </text:p>
        </text:list-item>
        <text:list-item>
          <text:p text:style-name="list.cont">Rijkswaterstaat Zuid-Holland, Boompjes 200 te Rotterdam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 86 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 ieder gedurende de bovengenoemde termijn
                     zijn/haar zienswijze over de desbetreffende ontwerpbeschikking schriftelijk of mondeling kenbaar maken aan het gezag dat bevoegd
                     is op de aanvraag te beslissen p/a DCMR Milieudienst Rijnmond, Postbus 843, 3100 AV Schiedam.
                  </text:p>
      <text:h text:outline-level="3" text:style-name="divisiekop1">Inlichtingen
                  </text:h>
      <text:p text:style-name="alineagroep">De heer <text:span text:style-name="vet">J.W. Bakx</text:span> van de DCMR (Wm), telefoon: <text:span text:style-name="vet">010-246 85 71</text:span> en tot de heer <text:span text:style-name="vet">E. Talens</text:span> en/of mevrouw <text:span text:style-name="vet">N.A.M. Priems</text:span> van Rijkswaterstaat (Wtw), telefoon: <text:span text:style-name="vet">010-402 68 32/66 90.</text:span>
                        
                     </text:p>
      <text:p text:style-name="alineagroep.end">Projectnummer: 350114, DMS: 21189807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ontwerpbeschikkingen Wet milieubeheer/Waterwet inrichting Rijndwarsweg 4 Rotterdam-Europoo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chikkingen Wet milieubeheer/Waterwet inrichting Rijndwarsweg 4 Rotterdam-Europoort</dc:title>
  </office:meta>
</office:document-meta>
</file>