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9485</text:p>
      <text:p text:style-name="publicatie-titel.end">1 juni 2011</text:p>
      <text:h text:outline-level="1" text:style-name="staatscourant_kop">Kennisgeving beschikking Wet algemene bepalingen omgevingsrecht inrichting Q13-A GDF Suez E&amp;P Nederland B.V.
         </text:h>
      <text:p text:style-name="circulaire-tekst">De Minister van Economische Zaken, Landbouw en Innovatie maakt bekend:</text:p>
      <text:p text:style-name="circulaire-tekst">Dat aan GDF Suez E&amp;P Nederland B.V. te Zoetermeer, een omgevingsvergunning is verleend voor de activiteit ‘het milieuneutraal
                  veranderen van een inrichting’ ingevolge de Wet algemene bepalingen omgevingsrecht (Wabo) voor de inrichting Q13-A op de geografische
                  coördinaten 52° 11' 30.8" NB en 04° 08' 14.6" OL (ED 50), in blok Q13.
               </text:p>
      <text:p text:style-name="circulaire-tekst">Voor het te realiseren olieproductieplatform Q13-A is ingevolge de Wet milieubeheer in 2009 een vergunning afgegeven. Voor
                  het daadwerkelijk te realiseren platform zijn enkele wijzigingen voorgenomen ten opzichte van de vergunde situatie. Dit betreft
                  de volgende afwijkingen:
               </text:p>
      <text:list text:style-name="list-style-1">
        <text:list-item>
          <text:p text:style-name="list.start">het oorspronkelijke ontwerp betrof twee platforms verbonden met een loopbrug; nu wordt uitgegaan van één platform;
                     </text:p>
        </text:list-item>
        <text:list-item>
          <text:p text:style-name="list.end">ter waarborging van de bedrijfszekerheid en veiligheid wordt voorzien in een noodgenerator.
                     </text:p>
        </text:list-item>
      </text:list>
      <text:p text:style-name="circulaire-tekst">Voor deze aanvraag is de reguliere besluitvormingsprocedure van toepassing (artikel 3.7, Wabo).</text:p>
      <text:p text:style-name="circulaire-tekst">Belanghebbenden kunnen op grond van de Algemene wet bestuursrecht binnen 6 weken na datum van publicatie tegen dit besluit
                  bezwaar maken. Het bezwaarschrift moet uw naam en adres bevatten, duidelijk maken tegen welk besluit u bezwaar maakt en gemotiveerd,
                  gedateerd en ondertekend zijn. Het bezwaarschrift moet worden gericht aan de Minister van Economische Zaken, Landbouw en Innovatie,
                  Directie Wetgeving en Juridische Zaken, Postbus 20101, ALP X/050, 2500 EC  DEN HAAG.
               </text:p>
      <text:p text:style-name="circulaire-tekst">Voor nadere inlichtingen kunt u zich wenden tot mevrouw S.H. van Oeveren (tel. 070-379 70 49)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Kennisgeving beschikking Wet algemene bepalingen omgevingsrecht inrichting Q13-A GDF Suez E&amp;P Nederland B.V.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>Kennisgeving beschikking Wet algemene bepalingen omgevingsrecht inrichting Q13-A GDF Suez E&amp;P Nederland B.V.</dc:title>
  </office:meta>
</office:document-meta>
</file>