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office:automatic-styles>
  <office:body>
    <office:text>
      <text:p text:style-name="publicatie-titel">Staatscourant 2011, 9467</text:p>
      <text:p text:style-name="publicatie-titel.end">31 mei 2011</text:p>
      <text:h text:outline-level="1" text:style-name="staatscourant_kop">Beslissing van het Centraal Stembureau tot het schrappen van een aanduiding uit het register
         </text:h>
      <text:h text:outline-level="3" text:style-name="divisiekop1">Artikel G2, lid 7, Kieswet
                  </text:h>
      <text:p text:style-name="circulaire_divisie">Het centraal stembureau voor de verkiezing van Provinciale Staten van Flevoland</text:p>
      <text:p text:style-name="circulaire_divisie">gelet op het bepaalde in artikel G2 van de Kieswet;</text:p>
      <text:p text:style-name="circulaire_divisie">overwegende dat voor de laatst gehouden verkiezing van de leden van het desbetreffende orgaan geen gebruik is gemaakt van
                     de bevoegdheid, bedoeld in het tweede en derde lid van artikel H3 van de Kieswet,
                  </text:p>
      <text:p text:style-name="alineagroep">de geregistreerde aanduiding: ONS Flevoland/VER. SENIOREN PARTIJ</text:p>
      <text:p text:style-name="alineagroep">van: ONS Flevoland/VER. SENIOREN PARTIJ</text:p>
      <text:p text:style-name="alineagroep">waarvan de zetel is gevestigde te</text:p>
      <text:p text:style-name="alineagroep">gemeente: Lelystad</text:p>
      <text:p text:style-name="alineagroep">straat en huisnummer: Karveel 45-68</text:p>
      <text:p text:style-name="alineagroep.end">postcode en woonplaats: 8242 VB  Lelystad</text:p>
      <text:p text:style-name="circulaire_divisie">te schrappen uit het register.</text:p>
      <text:p text:style-name="table.fix"/>
      <table:table table:name="table.1" table:style-name="table.1">
        <table:table-column table:style-name="table.1.col1"/>
        <table:table-column table:style-name="table.1.col2"/>
        <table:table-row>
          <table:table-cell office:value-type="string">
            <text:p text:style-name="Table_20_Contents_Left">Plaats: </text:p>
          </table:table-cell>
          <table:table-cell office:value-type="string">
            <text:p text:style-name="Table_20_Contents_Left">Lelystad</text:p>
          </table:table-cell>
        </table:table-row>
        <table:table-row>
          <table:table-cell office:value-type="string">
            <text:p text:style-name="Table_20_Contents_Left">Datum: </text:p>
          </table:table-cell>
          <table:table-cell office:value-type="string">
            <text:p text:style-name="Table_20_Contents_Left">maandag 23 mei 2011</text:p>
          </table:table-cell>
        </table:table-row>
        <table:table-row>
          <table:table-cell office:value-type="string"/>
          <table:table-cell office:value-type="string"/>
        </table:table-row>
        <table:table-row>
          <table:table-cell office:value-type="string" table:number-columns-spanned="2">
            <text:p text:style-name="Table_20_Contents_Left">Burgemeester Horselenberg, Voorzitter</text:p>
          </table:table-cell>
        </table:table-row>
        <table:table-row>
          <table:table-cell office:value-type="string" table:number-columns-spanned="2"/>
        </table:table-row>
        <table:table-row>
          <table:table-cell office:value-type="string" table:number-columns-spanned="2">
            <text:p text:style-name="Table_20_Contents_Left">dhr. T.J. Caldenhoven, Leden</text:p>
          </table:table-cell>
        </table:table-row>
        <table:table-row>
          <table:table-cell office:value-type="string" table:number-columns-spanned="2">
            <text:p text:style-name="Table_20_Contents_Left">mw. J.F. Romeijn</text:p>
          </table:table-cell>
        </table:table-row>
        <table:table-row>
          <table:table-cell office:value-type="string" table:number-columns-spanned="2">
            <text:p text:style-name="Table_20_Contents_Left">dhr. R.G.H.G. Koolen</text:p>
          </table:table-cell>
        </table:table-row>
        <table:table-row>
          <table:table-cell office:value-type="string" table:number-columns-spanned="2">
            <text:p text:style-name="Table_20_Contents_Left">dhr. R.W. Linger</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issing van het Centraal Stembureau tot het schrappen van een aanduiding uit het regis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issing van het Centraal Stembureau tot het schrappen van een aanduiding uit het register</dc:title>
  </office:meta>
</office:document-meta>
</file>