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02">
      <style:table-column-properties style:rel-column-width="25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66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12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6600*"/>
    </style:style>
    <style:style style:family="table-column" style:name="table.4.col2">
      <style:table-column-properties style:rel-column-width="3400*"/>
    </style:style>
    <style:style style:family="table" style:name="table.5">
      <style:table-properties table:align="margins"/>
    </style:style>
    <style:style style:family="table-column" style:name="table.5.col1">
      <style:table-column-properties style:rel-column-width="6600*"/>
    </style:style>
    <style:style style:family="table-column" style:name="table.5.col2">
      <style:table-column-properties style:rel-column-width="3400*"/>
    </style:style>
  </office:automatic-styles>
  <office:body>
    <office:text>
      <text:p text:style-name="publicatie-titel">Staatscourant 2011, 9438</text:p>
      <text:p text:style-name="publicatie-titel.end">6 juni 2011</text:p>
      <text:h text:outline-level="1" text:style-name="staatscourant_kop">Regeling van de Minister van Economische Zaken, Landbouw en Innovatie van 1 juni 2011, nr. WJZ/11074158, houdende regels inzake
            commerciële radio-omroep voor de verlenging van niet-landelijke vergunningen in de FM-band en van vergunningen in de AM-band
            en voor de verlening van vergunningen voor frequentieruimte in band III (Regeling verlenging en digitalisering commerciële
            radio-omroep (middengolf en niet-landelijke FM))
         </text:h>
      <text:p text:style-name="wie">De Minister van Economische Zaken, Landbouw en Innovatie,</text:p>
      <text:p text:style-name="considerans.al">Handelende in overeenstemming met de Minister van Onderwijs, Cultuur en Wetenschap;</text:p>
      <text:p text:style-name="considerans.al">Gelet op de artikelen 9, eerste en vierde lid, 11, derde lid, en 12 van het Frequentiebesluit;</text:p>
      <text:p text:style-name="afkondiging">Besluit:</text:p>
      <text:h text:outline-level="3" text:style-name="paragraaf_kop">Paragraaf 1 Algemeen
                  </text:h>
      <text:h text:outline-level="4" text:style-name="artikel_kop">Artikel 1
                     </text:h>
      <text:p text:style-name="artikel">In deze regeling wordt verstaan onder:</text:p>
      <text:p text:style-name="definition.term">a. minister:
                        </text:p>
      <text:p text:style-name="definition.description">Minister van Economische Zaken, Landbouw en Innovatie;</text:p>
      <text:p text:style-name="definition.term">b.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c. kavel:
                        </text:p>
      <text:p text:style-name="definition.description">frequentie of samenstel van frequenties voor het gebruik waarvan een vergunning kan worden verleend;</text:p>
      <text:p text:style-name="definition.term">d. FM-vergunning:
                        </text:p>
      <text:p text:style-name="definition.description">een vergunning voor commerciële radio-omroep voor één van de kavels B1 tot en met B37 met een looptijd tot en met 31 augustus
                              2011 die verleend is op grond van de Regeling aanvraag en vergelijkende toets vergunningen commerciële radio-omroep 2003,
                              de Regeling vervolg verdeling frequenties commerciële radio-omroep 2003 of de Regeling aanvraag en vergelijkende toets vergunningen
                              commerciële radio-omroep 2007;
                           </text:p>
      <text:p text:style-name="definition.term">e. middengolfvergunning:
                        </text:p>
      <text:p text:style-name="definition.description">een vergunning voor commerciële radio-omroep voor één van de kavels C1 tot en met C12, uitgezonderd kavel C8, met een looptijd
                              tot en met 31 augustus 2011 die verleend is op grond van de Regeling aanvraag en vergelijkende toets vergunningen commerciële
                              radio-omroep 2003, de Regeling vervolg verdeling frequenties commerciële radio-omroep 2003 of de Regeling aanvraag en vergelijkende
                              toets vergunningen commerciële radio-omroep 2007;
                           </text:p>
      <text:p text:style-name="definition.term">f. radioprogramma:
                        </text:p>
      <text:p text:style-name="definition.description">radioprogramma als bedoeld in artikel 1.1, eerste lid, van de Mediawet 2008;</text:p>
      <text:p text:style-name="definition.term">g. allotment:
                        </text:p>
      <text:p text:style-name="definition.description">een geografisch afgebakend deel van een frequentieband, zijnde een van de allotments 6B, 7A, 8A, 9D-N en 9D-Z, zoals omschreven
                              in bijlage 3;
                           </text:p>
      <text:p text:style-name="definition.term">h. vergunning voor digitale radio-omroep:
                        </text:p>
      <text:p text:style-name="definition.description">een vergunning voor het gebruik van een deel van de capaciteit van een allotment, zoals nader bepaald in artikel 6;</text:p>
      <text:p text:style-name="definition.term">i. doorgifte-overeenkomst:
                        </text:p>
      <text:p text:style-name="definition.description">een schriftelijke overeenkomst, gesloten tussen een houder van een FM-vergunning of een middengolfvergunning en een houder
                              van een vergunning voor digitale omroep die betrekking heeft op de frequentieband 219,496–221,208 MHz of op de in de tabel
                              behorende bij nationale voetnoot 002 van het Nationaal Frequentieplan 2005 bedoelde frequentiebanden, voor de gelijktijdige
                              en ongewijzigde doorgifte door de houder van de vergunning voor digitale omroep van radioprogramma’s van de houder van de
                              FM-vergunning of de middengolfvergunning.
                           </text:p>
      <text:h text:outline-level="3" text:style-name="paragraaf_kop">Paragraaf 2 Verlenging van vergunningen voor frequentieruimte in de FM-band en de AM-band
                  </text:h>
      <text:h text:outline-level="4" text:style-name="artikel_kop">Artikel 2
                     </text:h>
      <text:list text:style-name="list-style-1">
        <text:list-item text:start-value="1">
          <text:p text:style-name="list.start"> Een aanvraag om verlenging van de looptijd van een FM- of een middengolfvergunning tot en met 31 augustus 2017 wordt ingediend
                              bij de minister.
                           </text:p>
        </text:list-item>
        <text:list-item text:start-value="2">
          <text:p text:style-name="list.cont"> De aanvraag wordt na inwerkingtreding van deze regeling en uiterlijk 28 juni 2011 om 14.00 uur per post ontvangen dan wel
                              door middel van persoonlijke overhandiging ingediend op het volgende adres: Agentschap Telecom, Emmasingel 1, 9726 AH Groningen.
                           </text:p>
        </text:list-item>
        <text:list-item text:start-value="3">
          <text:p text:style-name="list.cont"> Bij persoonlijke overhandiging van de aanvraag wordt een bewijs van ontvangst afgegeven dat is voorzien van datum en tijdstip
                              van ontvangst en ondertekening.
                           </text:p>
        </text:list-item>
        <text:list-item text:start-value="4">
          <text:p text:style-name="list.cont"> De aanvrager dient slechts één aanvraag in, ook indien hij als houder van verscheidene FM- of middengolfvergunningen aanspraak
                              wenst te maken op verlenging van zijn vergunningen.
                           </text:p>
        </text:list-item>
        <text:list-item text:start-value="5">
          <text:p text:style-name="list.cont"> De aanvraag wordt ingediend met gebruikmaking van het in bijlage 1 opgenomen model en gaat vergezeld van de in dit model
                              genoemde gegevens en bescheiden.
                           </text:p>
        </text:list-item>
        <text:list-item text:start-value="6">
          <text:p text:style-name="list.cont"> Bij de aanvraag maakt de aanvrager per te verlengen FM- of middengolfvergunning kenbaar of hij aan de in nationale voetnoot
                              004 van het Nationaal Frequentieplan 2005 bedoelde koppeling voldoet en blijft voldoen:
                           </text:p>
          <text:list>
            <text:list-item text:start-value="1">
              <text:p text:style-name="list.cont">door middel van een vergunning voor digitale radio-omroep overeenkomstig de artikelen 6 en 7; of
                                 </text:p>
            </text:list-item>
            <text:list-item text:start-value="2">
              <text:p text:style-name="list.cont">door middel van doorgifte op basis van een overeenkomst als bedoeld in artikel 1, onder i.
                                 </text:p>
            </text:list-item>
          </text:list>
        </text:list-item>
        <text:list-item text:start-value="7">
          <text:p text:style-name="list.cont"> De aanvrager doet, uitgaand van zijn in het zesde lid bedoelde keuze, zijn aanvraag vergezeld gaan van:
                           </text:p>
          <text:list>
            <text:list-item text:start-value="1">
              <text:p text:style-name="list.cont">een aanvraag voor een vergunning voor digitale radio-omroep overeenkomstig artikel 7;
                                 </text:p>
            </text:list-item>
            <text:list-item text:start-value="2">
              <text:p text:style-name="list.cont">een kopie van een door hem gesloten doorgifte-overeenkomst die voldoet aan het gestelde in bijlage 2.
                                 </text:p>
            </text:list-item>
          </text:list>
        </text:list-item>
        <text:list-item text:start-value="8">
          <text:p text:style-name="list.end"> Het zesde en zevende lid zijn niet van toepassing op de aanvrager van verlenging van een middengolfvergunning die mede beschikt
                              over een vergunning voor digitale radio-omroep binnen het frequentiebereik 219,584–221,120 MHz.
                           </text:p>
        </text:list-item>
      </text:list>
      <text:h text:outline-level="4" text:style-name="artikel_kop">Artikel 3
                     </text:h>
      <text:p text:style-name="artikel">Indien niet is voldaan aan artikel 2, tweede lid, weigert de minister de verlenging van de vergunning.</text:p>
      <text:h text:outline-level="4" text:style-name="artikel_kop">Artikel 4
                     </text:h>
      <text:list text:style-name="list-style-2">
        <text:list-item text:start-value="1">
          <text:p text:style-name="list.start"> Indien de aanvraag niet is geweigerd op grond van artikel 3 en de aanvrager heeft niet voldaan aan een van de in artikel
                              2, vierde tot en met zevende lid, gestelde eisen, deelt de minister dit de aanvrager mee en stelt de minister de aanvrager
                              in de gelegenheid het verzuim te herstellen.
                           </text:p>
        </text:list-item>
        <text:list-item text:start-value="2">
          <text:p text:style-name="list.cont"> De aanvrager heeft gedurende acht werkdagen te rekenen vanaf de dag na dagtekening van de mededeling, bedoeld in het eerste
                              lid, de gelegenheid het verzuim te herstellen.
                           </text:p>
        </text:list-item>
        <text:list-item text:start-value="3">
          <text:p text:style-name="list.cont"> De gegevens of bescheiden ten behoeve van het verzuimherstel worden per post ontvangen op dan wel door middel van persoonlijke
                              overhandiging ingediend op het adres, genoemd in artikel 2, tweede lid, binnen de in het tweede lid bedoelde termijn, met
                              dien verstande dat de ontvangst geschiedt vóór 17.00 uur.
                           </text:p>
        </text:list-item>
        <text:list-item text:start-value="4">
          <text:p text:style-name="list.end"> Indien het verzuim niet binnen de termijn, bedoeld in het tweede en het derde lid, en op de wijze, vermeld in het derde lid,
                              is hersteld of de aanvrager na herstel niet heeft voldaan aan de in artikel 2, vierde tot en met zevende lid, gestelde eisen,
                              kan de aanvraag buiten behandeling worden gelaten.
                           </text:p>
        </text:list-item>
      </text:list>
      <text:h text:outline-level="4" text:style-name="artikel_kop">Artikel 5
                     </text:h>
      <text:p text:style-name="artikel">Indien de aanvraag niet is afgewezen of buiten behandeling is gesteld op grond van artikel 3 onderscheidenlijk artikel 4,
                        vierde lid, zijn de artikelen 3.6 en 3.7 van de wet van overeenkomstige toepassing bij het nemen van een besluit op de aanvraag.
                     </text:p>
      <text:h text:outline-level="3" text:style-name="paragraaf_kop">Paragraaf 3 Vergunningen voor frequentieruimte in band III
                  </text:h>
      <text:h text:outline-level="4" text:style-name="artikel_kop">Artikel 6
                     </text:h>
      <text:list text:style-name="list-style-3">
        <text:list-item text:start-value="1">
          <text:p text:style-name="list.start"> Voor een houder van een FM- of een middengolfvergunning, uitgezonderd een houder van een middengolfvergunning als bedoeld
                              in artikel 2, achtste lid, is voor het verkrijgen van een vergunning een achttiende deel van de capaciteit van de allotment
                              die overeenkomstig bijlage 3 is gekoppeld aan de desbetreffende FM- of middengolfvergunning, beschikbaar voor het gelijktijdig
                              uitzenden van de radioprogramma’s die worden uitgezonden met gebruikmaking van de FM-vergunning respectievelijk de middengolfvergunning,
                              behoudens het bepaalde in artikel 8, tweede lid.
                           </text:p>
        </text:list-item>
        <text:list-item text:start-value="2">
          <text:p text:style-name="list.cont"> Indien de vergunninghouder verscheidene FM- of middengolfvergunningen heeft, is voor het verkrijgen van een vergunning beschikbaar
                              voor het gelijktijdig uitzenden van de radioprogramma’s die worden uitgezonden met gebruikmaking van de desbetreffende FM-vergunningen
                              respectievelijk middengolfvergunningen, behoudens het bepaalde in artikel 8, tweede lid:
                           </text:p>
          <text:list>
            <text:list-item text:start-value="1">
              <text:p text:style-name="list.cont">indien deze vergunningen op grond van bijlage 3 zijn gekoppeld aan dezelfde allotment: een achttiende deel van de capaciteit
                                    van die allotment;
                                 </text:p>
            </text:list-item>
            <text:list-item text:start-value="2">
              <text:p text:style-name="list.cont">indien deze vergunningen op grond van bijlage 3 niet zijn gekoppeld aan dezelfde allotment: een achttiende deel van de capaciteit
                                    van elk van de gekoppelde allotments.
                                 </text:p>
            </text:list-item>
          </text:list>
        </text:list-item>
        <text:list-item text:start-value="3">
          <text:p text:style-name="list.end"> Het eerste en tweede lid gelden niet langer voor zover de aanvraag, bedoeld in artikel 2, eerste lid, niet wordt toegewezen
                              of voor zover bij de toepassing van artikel 2, zesde lid, is gekozen voor de onder b van die bepaling vermelde optie.
                           </text:p>
        </text:list-item>
      </text:list>
      <text:h text:outline-level="4" text:style-name="artikel_kop">Artikel 7
                     </text:h>
      <text:list text:style-name="list-style-4">
        <text:list-item text:start-value="1">
          <text:p text:style-name="list.start"> Een aanvraag van een houder van een FM- of een middengolfvergunning, uitgezonderd een houder van een middengolfvergunning
                              als bedoeld in artikel 2, achtste lid, voor een vergunning voor digitale radio-omroep met betrekking tot de in artikel 6,
                              eerste en tweede lid, bedoelde frequentiecapaciteit wordt ingediend bij de minister.
                           </text:p>
        </text:list-item>
        <text:list-item text:start-value="2">
          <text:p text:style-name="list.cont"> Indien de in artikel 2, eerste lid, bedoelde aanvraag om verlenging betrekking heeft op verscheidene FM- of middengolfvergunningen,
                              heeft de aanvraag, bedoeld in het eerste lid, betrekking op even veel vergunningen voor digitale radio-omroep als het aantal
                              te verlengen FM- of middengolfvergunningen waarbij is gekozen voor de in artikel 2, zesde lid, onder a, vermelde optie, met
                              dien verstande dat per allotment slechts een vergunning voor digitale radio-omroep wordt aangevraagd.
                           </text:p>
        </text:list-item>
        <text:list-item text:start-value="3">
          <text:p text:style-name="list.cont"> Artikel 2, tweede tot en met vijfde lid, is van overeenkomstige toepassing.
                           </text:p>
        </text:list-item>
        <text:list-item text:start-value="4">
          <text:p text:style-name="list.end"> Artikel 4 is van overeenkomstige toepassing met dien verstande dat ook in het geval dat bij de aanvraag voor een vergunning
                              voor digitale radio-omroep niet is voldaan aan artikel 2, tweede lid, de aanvrager in de gelegenheid wordt gesteld het verzuim
                              te herstellen overeenkomstig artikel 4.
                           </text:p>
        </text:list-item>
      </text:list>
      <text:h text:outline-level="4" text:style-name="artikel_kop">Artikel 8
                     </text:h>
      <text:list text:style-name="list-style-5">
        <text:list-item text:start-value="1">
          <text:p text:style-name="list.start"> Indien de aanvraag, bedoeld in artikel 2, eerste lid, wordt toegewezen, wijst de minister gelijktijdig de aanvraag voor een
                              vergunning voor digitale radio-omroep toe.
                           </text:p>
        </text:list-item>
        <text:list-item text:start-value="2">
          <text:p text:style-name="list.end"> De minister kan een vergunning voor digitale radio-omroep verlenen die minder dan een achttiende deel maar ten minste 1/21
                              deel van de capaciteit van een allotment betreft indien het aantal aanvragen om vergunningen voor digitale radio-omroep voor
                              die allotment dat op grond van deze regeling is gedaan of dat in het kader van een toekomstige verleningsprocedure kan worden
                              gedaan, hiertoe naar het oordeel van de minister aanleiding geeft.
                           </text:p>
        </text:list-item>
      </text:list>
      <text:h text:outline-level="3" text:style-name="paragraaf_kop">Paragraaf 4 Slotbepalingen
                  </text:h>
      <text:h text:outline-level="4" text:style-name="wijzig-artikel_kop">Artikel 9
                  </text:h>
      <text:p text:style-name="wat">Aan artikel 1 van de Regeling uitvoering artikel 9 Frequentiebesluit wordt een lid toegevoegd, luidende:</text:p>
      <text:section text:name="artikeltekst.d7847e768" text:style-name="wijziging.block">
        <text:list text:style-name="list-style-6">
          <text:list-item text:start-value="3">
            <text:p text:style-name="list.single"> Voor FM- en middengolfvergunningen als bedoeld in artikel 1 van de Regeling verlenging en digitalisering commerciële radio-omroep
                                 (middengolf en niet-landelijke FM) kan een aanvraag om verlenging tevens worden ingediend gedurende een periode die aanvangt
                                 op het tijdstip van inwerkingtreding van die regeling en eindigt op 28 juni 2011 om 14.00 uur.
                              </text:p>
          </text:list-item>
        </text:list>
      </text:section>
      <text:h text:outline-level="4" text:style-name="artikel_kop">Artikel 10
                     </text:h>
      <text:p text:style-name="artikel">Deze regeling treedt in werking met ingang van de dag na de datum van uitgifte van de Staatscourant waarin zij wordt geplaatst.</text:p>
      <text:h text:outline-level="4" text:style-name="artikel_kop">Artikel 11
                     </text:h>
      <text:p text:style-name="artikel">Deze regeling wordt aangehaald als: Regeling verlenging en digitalisering commerciële radio-omroep (middengolf en niet-landelijke
                        FM).
                     </text:p>
      <text:p text:style-name="slotformulering">Deze regeling zal met de toelichting in de Staatscourant worden geplaatst.</text:p>
      <text:p text:style-name="dagtekening">’s-Gravenhage, 1 juni 2011</text:p>
      <text:p text:style-name="ondertekening">De Minister van Economische Zaken, Landbouw en Innovatie,</text:p>
      <text:p text:style-name="ondertekening.end">M.J.M. Verhagen. </text:p>
      <text:h text:outline-level="2" text:style-name="bijlage_kop">BIJLAGE 1: MODEL VOOR EEN AANVRAAG ALS BEDOELD IN ARTIKEL 2, VIJFDE LID, VAN DE REGELING VERLENGING EN DIGITALISERING COMMERCIËLE
                  RADIO-OMROEP (MIDDENGOLF EN NIET-LANDELIJKE FM)
               </text:h>
      <text:p text:style-name="alineagroep">Aan Agentschap Telecom,</text:p>
      <text:p text:style-name="alineagroep">t.a.v. Projectteam verlengingen</text:p>
      <text:p text:style-name="alineagroep">Emmasingel 1</text:p>
      <text:p text:style-name="alineagroep.end">9726 AH Groningen</text:p>
      <text:p text:style-name="bijlage">Hiermee dien ik een aanvraag in* om verlenging van de looptijd tot en met 31 augustus 2017 van de vergunning(en) voor de hieronder
                  door mij aangekruiste kavel(s) voor niet-landelijke commerciële FM-omroep of commerciële middengolfomroep en kies ik voor
                  die kavel(s) voor de wijze van digitalisering zoals aangekruist in de onderstaande tabel.
               </text:p>
      <text:p text:style-name="tussenkop"><text:span text:style-name="tussenkop_cur">Instructie voor invullen tabel voor aanvraag verlenging en keuze voor digitaliseringsverplichting</text:span></text:p>
      <text:p text:style-name="alineagroep">In de linker kolom kruist u de kavel aan waarvoor u verlenging aanvraagt. Indien u voor meer dan één kavel verlenging aanvraagt,
                     kruist u elk van deze kavels aan.
                  </text:p>
      <text:p text:style-name="alineagroep">Bij iedere kavel waarvoor u verlenging aanvraagt, maakt u een keuze uit de volgende twee digitaliseringsopties:</text:p>
      <text:list text:style-name="list-style-7">
        <text:list-item text:start-value="1">
          <text:p text:style-name="list.start">‘eigen vergunning’, of
                        </text:p>
        </text:list-item>
        <text:list-item text:start-value="2">
          <text:p text:style-name="list.end">doorgifte.
                        </text:p>
        </text:list-item>
      </text:list>
      <text:p text:style-name="alineagroep.end">Indien u bij een kavel kiest voor een ‘eigen vergunning’, kruist u het hokje in de tweede kolom aan. Indien u voor een kavel
                     kiest voor doorgifte, dan kruist u het hokje in de derde kolom aan. Voor één kavel kunt u dus slechts één digitaliseringsoptie
                     kiezen.
                  </text:p>
      <text:p text:style-name="bijlage">Indien u (dezelfde rechtspersoon of natuurlijk persoon) houder bent van een middengolfvergunning en ook van een vergunning
                  voor digitale radio-omroep voor kavel 11c, kruist u voor die middengolfvergunning géén hokje aan in de tweede of derde kolom.
                  Het betreft de situatie, bedoeld in artikel 2, 8<text:span text:style-name="superscript">e</text:span> lid, van de regeling. Indien de middengolfvergunning gehouden wordt door een andere rechtspersoon dan de rechtspersoon die
                  houder is van een vergunning voor landelijke commerciële radio-omroep, dient u wél een hokje in de tweede of derde kolom aan
                  te kruisen. 
               </text:p>
      <text:p text:style-name="table.fix"/>
      <table:table table:name="table.1" table:style-name="table.1">
        <table:table-column table:style-name="table.1.col1"/>
        <table:table-column table:style-name="table.1.col02"/>
        <table:table-column table:style-name="table.1.col2"/>
        <table:table-column table:style-name="table.1.col3"/>
        <table:table-header-rows>
          <table:table-row>
            <table:table-cell office:value-type="string" table:number-columns-spanned="2">
              <text:p text:style-name="Table_20_Heading_Left">Te verlengen vergunningen</text:p>
            </table:table-cell>
            <table:table-cell office:value-type="string">
              <text:p text:style-name="Table_20_Heading_Left">Aanvraag eigen vergunning voor digitale radio-omroep (optie 1)</text:p>
            </table:table-cell>
            <table:table-cell office:value-type="string">
              <text:p text:style-name="Table_20_Heading_Left">Doorgifte (optie 2)</text:p>
            </table:table-cell>
          </table:table-row>
          <table:table-row>
            <table:table-cell office:value-type="string" table:number-columns-spanned="2">
              <text:p text:style-name="Table_20_Heading_Left">Ik vraag verlenging aan van de looptijd van de vergunning(en) voor de volgende kavel(s): </text:p>
            </table:table-cell>
            <table:table-cell office:value-type="string">
              <text:p text:style-name="Table_20_Heading_Left">Ik vraag voor de periode van 1 september 2011 tot en met 31 augustus 2017 een vergunning voor digitale radio-omroep aan met
                              betrekking tot de allotment die overeenkomstig bijlage 3 is gekoppeld aan de desbetreffende vergunning<text:span text:style-name="superscript"><text:bookmark-ref text:reference-format="text" text:ref-name="n2">1</text:bookmark-ref></text:span>.
                           </text:p>
            </table:table-cell>
            <table:table-cell office:value-type="string">
              <text:p text:style-name="Table_20_Heading_Left">Ik overleg hierbij een kopie van een doorgifte-overeenkomst die voldoet aan de eisen, bedoeld in bijlage 2<text:span text:style-name="superscript"><text:bookmark-ref text:reference-format="text" text:ref-name="n3">2</text:bookmark-ref></text:span>.
                           </text:p>
            </table:table-cell>
          </table:table-row>
        </table:table-header-rows>
        <table:table-row>
          <table:table-cell office:value-type="string">
            <text:p text:style-name="Table_20_Contents_Left">B1</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4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5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6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7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8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9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0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1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3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4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5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6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7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8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19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0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1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3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4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5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6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7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8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29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0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1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3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4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5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6</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B37</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C1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3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4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5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6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7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9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10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11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12    </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number-columns-spanned="4" table:number-rows-spanned="1">
            <text:p text:style-name="table.note"><text:bookmark-start text:name="n2"/>1<text:bookmark-end text:name="n2"/><text:span text:style-name="table.note"> De allotment waarop de aangevraagde vergunning voor digitale radio-omroep betrekking heeft, wordt bepaald overeenkomstig
                        de tabel van bijlage 3. Hierin wordt aangeduid met welke allotment het verzorgingsgebied van de middengolf- of FM-vergunning
                        waarvoor verlenging wordt gevraagd, (het meest) overeenkomt. Alleen in deze allotment is capaciteit beschikbaar voor verlening
                        van een vergunning voor digitale radio-omroep – dat wil zeggen in beginsel een achttiende deel van de capaciteit van de allotment
                        (artikel 6, jo. 8, tweede lid, van de regeling). 
                     Indien meer dan één keer een hokje wordt aangekruist ter verlening van een vergunning voor digitale radio-omroep en het betreft
                        ingevolge de in bijlage 3 opgenomen tabel dezelfde allotment, wordt dit (gelet op artikel 7, tweede lid, van de regeling)
                        aangemerkt als één aanvraag voor die allotment (in beginsel een achttiende deel van de capaciteit daarvan, gelet op artikel
                        6, tweede lid, van de regeling).
                     </text:span></text:p>
            <text:p text:style-name="table.note"><text:bookmark-start text:name="n3"/>2<text:bookmark-end text:name="n3"/><text:span text:style-name="table.note"> Ten aanzien van doorgifte-overeenkomsten wordt verwezen naar bijlage 2 bij de regeling die de eisen gesteld aan doorgifte-overeenkomsten
                        bevat. 
                     </text:span></text:p>
          </table:table-cell>
        </table:table-row>
      </table:table>
      <text:p/>
      <text:p text:style-name="bijlage">Naam van de vergunninghouder: ..... </text:p>
      <text:p text:style-name="bijlage">Naam en functie van degene die namens de vergunninghouder deze aanvraag indient en ondertekent: .....,  .....</text:p>
      <text:p text:style-name="bijlage">Informatie of bijgevoegde bescheiden waaruit blijkt dat de indiener van de aanvraag bevoegd is deze aanvraag namens de vergunninghouder
                  in te dienen (bijv. door bijvoeging van een uittreksel uit het handelsregister of een kopie van de statuten): .....
               </text:p>
      <text:p text:style-name="bijlage">Handtekening:  .....</text:p>
      <text:p text:style-name="bijlage"> * Ingevolge artikel 2, tweede lid, van de regeling dient de aanvraag uiterlijk 24 juni 2011 om 14.00 uur per post te zijn
                  ontvangen op dan wel door middel van persoonlijke overhandiging te zijn ingediend op het bovengenoemde adres. Ingevolge artikel
                  2, vierde lid, van de regeling dient de aanvrager slechts één aanvraag in, ook indien hij als houder van verscheidene FM-
                  of middengolfvergunningen aanspraak wenst te maken op verlenging van zijn vergunningen. 
               </text:p>
      <text:h text:outline-level="2" text:style-name="bijlage_kop">BIJLAGE 2: EISEN DIE AAN EEN DOORGIFTE-OVEREENKOMST WORDEN GESTELD OP GROND VAN ARTIKEL 2, ZEVENDE LID, ONDER B, VAN DE REGELING
                  VERLENGING EN DIGITALISERING COMMERCIËLE RADIO-OMROEP (MIDDENGOLF EN NIET-LANDELIJKE FM)
               </text:h>
      <text:h text:outline-level="3" text:style-name="divisiekop1">I Algemeen
               </text:h>
      <text:p text:style-name="alineagroep">Indien de houder van de te verlengen vergunning(en) bij de aanvraag om verlenging één of meer keren gekozen heeft voor de
                     optie van digitalisering door middel van doorgifte, dient hij bij zijn aanvraag een kopie van een doorgifte-overeenkomst als
                     bedoeld in artikel 1, onder i, van de regeling, te overleggen welke voldoet aan de in deze bijlage gestelde eisen.
                  </text:p>
      <text:p text:style-name="alineagroep">Dit betekent dat de doorgifte-overeenkomst ten tijde van de aanvraag om verlenging reeds dient te zijn gesloten. Wel kan de
                     overeenkomst gesloten zijn onder de voorwaarde dat de gevraagde verlenging wordt toegewezen.
                  </text:p>
      <text:p text:style-name="alineagroep">De houder van de op grond van deze regeling te verlengen vergunning (verder: de vergunninghouder) dient de doorgifte-overeenkomst
                     te hebben gesloten met een partij die houder is van een vergunning voor digitale radio-omroep die betrekking heeft op de frequentieband
                     219,496–221,208 MHz (kavel 11c) of op een van de frequentiebanden die zijn bedoeld in de tabel behorende bij nationale voetnoot
                     002 van het Nationaal Frequentieplan 2005 (verder: de opdrachtnemer).
                  </text:p>
      <text:p text:style-name="alineagroep.end">Indien de aanvraag betrekking heeft op verscheidene vergunningen voor digitale radio-omroep kan de vergunninghouder volstaan
                     met één doorgifte-overeenkomst, mits hiermee voor elk van de FM- of middengolfvergunningen wordt voldaan aan de hieronder
                     genoemde digitaliseringseisen.
                  </text:p>
      <text:h text:outline-level="3" text:style-name="divisiekop1">II Digitaliseringseisen
               </text:h>
      <text:p text:style-name="bijlage">De doorgifte-overeenkomst dient aan de volgende eisen te voldoen:</text:p>
      <text:list text:style-name="list-style-8">
        <text:list-item text:start-value="1">
          <text:p text:style-name="list.start">De opdrachtnemer verspreidt met gebruikmaking van zijn vergunning voor digitale radio-omroep vanaf 1 september 2014 tot en
                        met 31 augustus 2017 één programmakanaal, bestaande uit een aanbod van radioprogramma’s, een en ander in de zin van artikel
                        1.1 Mediawet 2008, dat hem door de vergunninghouder ter beschikking wordt gesteld, zijnde het aanbod dat de vergunninghouder
                        uitzendt met gebruikmaking van zijn eigen FM- of middengolfvergunning. Het programmakanaal wordt verspreid in het gebied,
                        c.q. de gebieden, bedoeld onder 2a dan wel 2b, waarbij wordt voldaan aan de eisen, bedoeld onder 3.
                     </text:p>
        </text:list-item>
        <text:list-item text:start-value="2a">
          <text:p text:style-name="list.cont">Indien de doorgifte-overeenkomst de digitalisering betreft van één te verlengen kavel, wordt het in punt 1 bedoelde radioprogrammakanaal
                        verspreid in een of meer gebieden:
                     </text:p>
          <text:list>
            <text:list-item text:start-value="1">
              <text:p text:style-name="list.cont">met vanaf 1 september 2015 (gezamenlijk) een grootte van ten minste:
                           </text:p>
              <text:list>
                <text:list-item text:start-value="1">
                  <text:p text:style-name="list.cont">het voorspelde maximale theoretische verzorgingsgebied van de te verlengen kavel overdag, zoals berekend op basis van de van
                                    toepassing zijnde planningsnorm (*)(verder: het analoge verzorgingsgebied);
                                 </text:p>
                  <text:p text:style-name="list.cont">of, indien dat kleiner is:</text:p>
                </text:list-item>
                <text:list-item text:start-value="2">
                  <text:p text:style-name="list.cont"/>
                  <text:list>
                    <text:list-item>
                      <text:p text:style-name="list.cont">gedurende de periode 1 september 2015 tot en met 31 december 2016: 2988,4 km<text:span text:style-name="superscript">2</text:span> (= 8% van Nederland) (**);
                                       </text:p>
                    </text:list-item>
                    <text:list-item>
                      <text:p text:style-name="list.cont">gedurende de periode 1 januari 2017 tot en met 1 september 2017: 5976,8 km<text:span text:style-name="superscript">2</text:span> (= 16% van Nederland) (**);
                                       </text:p>
                    </text:list-item>
                  </text:list>
                </text:list-item>
              </text:list>
              <text:p text:style-name="list.cont">en</text:p>
            </text:list-item>
            <text:list-item text:start-value="2">
              <text:p text:style-name="list.cont">waarvan (tezamen) ten minste 80% overlapt met het analoge verzorgingsgebied.
                           </text:p>
            </text:list-item>
          </text:list>
        </text:list-item>
        <text:list-item text:start-value="2b">
          <text:p text:style-name="list.cont">Indien de doorgifte-overeenkomst de digitalisering betreft van meer dan één te verlengen kavel, wordt het in punt 1 bedoelde
                        radioprogrammakanaal uitgezonden in een of meer gebieden:
                     </text:p>
          <text:list>
            <text:list-item text:start-value="1">
              <text:p text:style-name="list.cont">met vanaf 1 september 2015 gezamenlijk een grootte van ten minste:
                           </text:p>
              <text:list>
                <text:list-item text:start-value="1">
                  <text:p text:style-name="list.cont">de voorspelde maximale theoretische verzorgingsgebieden van de te verlengen kavels overdag, zoals berekend op basis van de
                                    van toepassing zijnde planningsnorm (*), met dien verstande dat theoretische verzorgingsgebieden voor zover zij elkaar overlappen
                                    maar één keer meetellen bij de berekening van de grootte van de gebieden waar die dienst moet worden aangeboden (verder: het
                                    analoge verzorgingsgebied);
                                 </text:p>
                  <text:p text:style-name="list.cont">of, indien dat kleiner is,</text:p>
                </text:list-item>
                <text:list-item text:start-value="2">
                  <text:p text:style-name="list.cont"/>
                  <text:list>
                    <text:list-item>
                      <text:p text:style-name="list.cont">gedurende de periode 1 september 2015 tot en met 31 december 2016: 8% van Nederland voor elke allotment waaraan de te verlengen
                                          kavels overeenkomstig bijlage 3 zijn gekoppeld (8%, dus 2988,4 km<text:span text:style-name="superscript">2</text:span>, indien de kavels aan één allotment zijn gekoppeld; 16%, dus  5976,8 km<text:span text:style-name="superscript">2</text:span>, indien de te verlengen kavels aan twee allotments zijn gekoppeld etc.);
                                       </text:p>
                    </text:list-item>
                    <text:list-item>
                      <text:p text:style-name="list.cont">gedurende de periode 1 januari 2017 tot en met 1 september 2017: 16% van Nederland voor elke allotment waaraan de te verlengen
                                          kavels overeenkomstig bijlage 3 zijn gekoppeld (16%, dus 5976,8 km<text:span text:style-name="superscript">2</text:span>, indien de kavels aan één allotment zijn gekoppeld; 32%, dus 11.953,6 km<text:span text:style-name="superscript">2</text:span>, indien de te verlengen kavels aan twee allotments zijn gekoppeld etc.);
                                       </text:p>
                    </text:list-item>
                  </text:list>
                </text:list-item>
              </text:list>
              <text:p text:style-name="list.cont">en</text:p>
            </text:list-item>
            <text:list-item text:start-value="2">
              <text:p text:style-name="list.cont">waarvan (tezamen) ten minste 80% overlapt met het analoge verzorgingsgebied.
                           </text:p>
            </text:list-item>
          </text:list>
        </text:list-item>
        <text:list-item text:start-value="3">
          <text:p text:style-name="list.cont">Het radioprogrammakanaal, bedoeld onder 1:
                     </text:p>
          <text:list>
            <text:list-item text:start-value="1">
              <text:p text:style-name="list.cont">kan op ten minste 98 procent van de locaties in de gebieden, bedoeld onder 2, op iedere tijdstip waarop een radioprogramma
                              wordt uitgezonden met gebruikmaking van de desbetreffende FM- of middengolfvergunning, zonder storingen of onderbrekingen
                              worden ontvangen, waarbij in motorrijtuigen als bedoeld in artikel 1 van de Wegenverkeerswet 1994 de ontvangst moet kunnen
                              worden gerealiseerd met een gangbare ontvanger die bestemd is voor ontvangst in motorrijtuigen en een standaardantenne en
                              waarbij in andere gevallen de ontvangst op een hoogte van anderhalve meter boven het maaiveld moet kunnen worden gerealiseerd
                              met een gangbare ontvanger voor portable ontvangst, en
                           </text:p>
            </text:list-item>
            <text:list-item text:start-value="2">
              <text:p text:style-name="list.cont">wordt uitgezonden in een geluidskwaliteit die gelijk is aan 192 kb/s (stereo-uitzending), indien gebruikt wordt gemaakt van
                              MPEG 2, in een geluidskwaliteit die gelijk is aan 48 kb/s (stereo-uitzending), indien gebruik wordt gemaakt van AAC+, of ,
                              indien gebruik wordt gemaakt van een andere techniek, met een geluidskwaliteit die ten minste vergelijkbaar is met de kwaliteit
                              die met stereo kan worden behaald door middel van de twee genoemde technieken, en
                           </text:p>
            </text:list-item>
            <text:list-item text:start-value="3">
              <text:p text:style-name="list.cont">bevat de radioprogramma’s die tevens door middel van een eigen FM- of middengolfvergunning van de vergunninghouder worden
                              uitgezonden, met dien verstande dat die radioprogramma’s gelijktijdig en ongewijzigd digitaal dienen te worden uitgezonden.
                           </text:p>
            </text:list-item>
          </text:list>
        </text:list-item>
        <text:list-item text:start-value="4">
          <text:p text:style-name="list.end">De doorgifte-overeenkomst bevat een passend boetebeding voor gevallen waarin de opdrachtnemer in gebreke is bij het nakomen
                        van de onder 1 bedoelde verplichting. 
                     </text:p>
        </text:list-item>
      </text:list>
      <text:p text:style-name="alineagroep">(*)</text:p>
      <text:p text:style-name="alineagroep"><text:span text:style-name="vet">Middengolfvergunningen</text:span></text:p>
      <text:p text:style-name="alineagroep.end">De van toepassing zijnde planningsnorm voor de middengolfvergunningen is de planningsnorm die is gebruikt bij de uitgifte
                     van deze vergunningen in 2003 en nadien. Deze planningsnorm is als volgt: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Propagatiemodel</text:p>
          </table:table-cell>
          <table:table-cell office:value-type="string">
            <text:p text:style-name="Table_20_Contents_Left">Grondgolf propagatie conform GE 75</text:p>
            <text:p text:style-name="Table_20_Contents_Left">met bodemgeleidbaarheid conform</text:p>
            <text:p text:style-name="Table_20_Contents_Left">ITU-R Recommendatie P.832-2</text:p>
          </table:table-cell>
        </table:table-row>
        <table:table-row>
          <table:table-cell office:value-type="string">
            <text:p text:style-name="Table_20_Contents_Left">Protectieverhoudingen</text:p>
          </table:table-cell>
          <table:table-cell office:value-type="string">
            <text:p text:style-name="Table_20_Contents_Left">30 dB voor 0 kHz</text:p>
            <text:p text:style-name="Table_20_Contents_Left">5 dB voor +/– 9 kHz</text:p>
          </table:table-cell>
        </table:table-row>
        <table:table-row>
          <table:table-cell office:value-type="string">
            <text:p text:style-name="Table_20_Contents_Left">Berekening interferentie</text:p>
          </table:table-cell>
          <table:table-cell office:value-type="string">
            <text:p text:style-name="Table_20_Contents_Left">Conform GE75</text:p>
          </table:table-cell>
        </table:table-row>
        <table:table-row>
          <table:table-cell office:value-type="string">
            <text:p text:style-name="Table_20_Contents_Left">Nominale veldsterkte</text:p>
          </table:table-cell>
          <table:table-cell office:value-type="string">
            <text:p text:style-name="Table_20_Contents_Left">Dagverzorging 66 dBμV/m</text:p>
            <text:p text:style-name="Table_20_Contents_Left">Nachtverzorging 77 dBμV/m</text:p>
          </table:table-cell>
        </table:table-row>
      </table:table>
      <text:p/>
      <text:p text:style-name="alineagroep"><text:span text:style-name="vet">Niet-landelijke FM-vergunningen</text:span></text:p>
      <text:p text:style-name="alineagroep.end">De frequentieplanning in de band van 87,6 MHz tot en met 104,8 MHz geschiedt op basis van onderstaande planningsnorm die is
                     gebruikt bij de uitgifte van deze vergunningen in 2003 en nadi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number-columns-spanned="2">
              <text:p text:style-name="Table_20_Heading_Left">Parameter</text:p>
            </table:table-cell>
          </table:table-row>
        </table:table-header-rows>
        <table:table-row>
          <table:table-cell office:value-type="string">
            <text:p text:style-name="Table_20_Heading_Left">Propagatiemodel</text:p>
          </table:table-cell>
          <table:table-cell office:value-type="string" table:number-columns-spanned="2">
            <text:p text:style-name="Table_20_Contents_Left">ITU Recommendation 370 met TCA en morfo</text:p>
          </table:table-cell>
        </table:table-row>
        <table:table-row>
          <table:table-cell office:value-type="string">
            <text:p text:style-name="Table_20_Heading_Left">Ontvangstantenne</text:p>
          </table:table-cell>
          <table:table-cell office:value-type="string" table:number-columns-spanned="2">
            <text:p text:style-name="Table_20_Contents_Left">Non-directief</text:p>
          </table:table-cell>
        </table:table-row>
        <table:table-row>
          <table:table-cell office:value-type="string">
            <text:p text:style-name="Table_20_Heading_Left">Hoogte ontvangstantenne</text:p>
          </table:table-cell>
          <table:table-cell office:value-type="string" table:number-columns-spanned="2">
            <text:p text:style-name="Table_20_Contents_Left">1,5 meter; met een morfografisch afhankelijke correctie om van 10 m. naar 1,5 m. om te rekenen</text:p>
          </table:table-cell>
        </table:table-row>
        <table:table-row>
          <table:table-cell office:value-type="string">
            <text:p text:style-name="Table_20_Heading_Left">Polarisatiediscriminatie</text:p>
          </table:table-cell>
          <table:table-cell office:value-type="string" table:number-columns-spanned="2">
            <text:p text:style-name="Table_20_Contents_Left">Geen</text:p>
          </table:table-cell>
        </table:table-row>
        <table:table-row>
          <table:table-cell office:value-type="string">
            <text:p text:style-name="Table_20_Heading_Left">Gewenst signaalniveau</text:p>
          </table:table-cell>
          <table:table-cell office:value-type="string" table:number-columns-spanned="2">
            <text:p text:style-name="Table_20_Contents_Left">50% plaats</text:p>
            <text:p text:style-name="Table_20_Contents_Left">50% tijd</text:p>
          </table:table-cell>
        </table:table-row>
        <table:table-row>
          <table:table-cell office:value-type="string">
            <text:p text:style-name="Table_20_Heading_Left">Ongewenst signaalniveau</text:p>
          </table:table-cell>
          <table:table-cell office:value-type="string" table:number-columns-spanned="2">
            <text:p text:style-name="Table_20_Contents_Left">50% plaats</text:p>
            <text:p text:style-name="Table_20_Contents_Left">10% tijd &amp; 50% tijd (worst case)</text:p>
          </table:table-cell>
        </table:table-row>
        <table:table-row>
          <table:table-cell office:value-type="string">
            <text:p text:style-name="Table_20_Heading_Left">Terrein-oneffenheid</text:p>
          </table:table-cell>
          <table:table-cell office:value-type="string" table:number-columns-spanned="2">
            <text:p text:style-name="Table_20_Contents_Left">Terrain Clearance Angle (TCA) conform ITU rec. 370-7</text:p>
          </table:table-cell>
        </table:table-row>
        <table:table-row>
          <table:table-cell office:value-type="string">
            <text:p text:style-name="Table_20_Heading_Left">Protectieverhoudingen conventioneel geplande zenders voor respectievelijk continue / troposferische storing</text:p>
          </table:table-cell>
          <table:table-cell office:value-type="string">
            <text:p text:style-name="Table_20_Contents_Left">0 kHz</text:p>
            <text:p text:style-name="Table_20_Contents_Left">100 kHz</text:p>
            <text:p text:style-name="Table_20_Contents_Left">200 kHz</text:p>
            <text:p text:style-name="Table_20_Contents_Left">300 kHz</text:p>
            <text:p text:style-name="Table_20_Contents_Left">400 kHz</text:p>
          </table:table-cell>
          <table:table-cell office:value-type="string">
            <text:p text:style-name="Table_20_Contents_Left">40 B / 32 dB</text:p>
            <text:p text:style-name="Table_20_Contents_Left">30 B / 22 dB</text:p>
            <text:p text:style-name="Table_20_Contents_Left">– 2 dB</text:p>
            <text:p text:style-name="Table_20_Contents_Left">– 15 dB</text:p>
            <text:p text:style-name="Table_20_Contents_Left">– 25 dB</text:p>
          </table:table-cell>
        </table:table-row>
        <table:table-row>
          <table:table-cell office:value-type="string">
            <text:p text:style-name="Table_20_Heading_Left">Protectieverhoudingen voor SFN en NSF geplande zenders</text:p>
          </table:table-cell>
          <table:table-cell office:value-type="string">
            <text:p text:style-name="Table_20_Contents_Left">0 kHz</text:p>
            <text:p text:style-name="Table_20_Contents_Left">100 kHz</text:p>
            <text:p text:style-name="Table_20_Contents_Left">200 kHz</text:p>
            <text:p text:style-name="Table_20_Contents_Left">300 kHz</text:p>
            <text:p text:style-name="Table_20_Contents_Left">400 kHz</text:p>
          </table:table-cell>
          <table:table-cell office:value-type="string">
            <text:p text:style-name="Table_20_Contents_Left">2 .. 25 dB (afhankelijk van looptijd)</text:p>
            <text:p text:style-name="Table_20_Contents_Left">5 dB</text:p>
            <text:p text:style-name="Table_20_Contents_Left">– 5 dB</text:p>
            <text:p text:style-name="Table_20_Contents_Left">– 15 dB</text:p>
            <text:p text:style-name="Table_20_Contents_Left">– 25 dB</text:p>
          </table:table-cell>
        </table:table-row>
        <table:table-row>
          <table:table-cell office:value-type="string">
            <text:p text:style-name="Table_20_Heading_Left">Berekening interferentie</text:p>
          </table:table-cell>
          <table:table-cell office:value-type="string" table:number-columns-spanned="2">
            <text:p text:style-name="Table_20_Contents_Left">Methode sterkste stoorder</text:p>
          </table:table-cell>
        </table:table-row>
        <table:table-row>
          <table:table-cell office:value-type="string">
            <text:p text:style-name="Table_20_Heading_Left">Ontvangst</text:p>
          </table:table-cell>
          <table:table-cell office:value-type="string" table:number-columns-spanned="2">
            <text:p text:style-name="Table_20_Contents_Left">Stereo</text:p>
          </table:table-cell>
        </table:table-row>
        <table:table-row>
          <table:table-cell office:value-type="string">
            <text:p text:style-name="Table_20_Heading_Left">Minimum bruikbare veldsterkte</text:p>
          </table:table-cell>
          <table:table-cell office:value-type="string" table:number-columns-spanned="2">
            <text:p text:style-name="Table_20_Contents_Left">37 tot 43,5 dBμV/meter op 1,5 meter hoogte; afhankelijk van de morfografie.</text:p>
          </table:table-cell>
        </table:table-row>
      </table:table>
      <text:p/>
      <text:p text:style-name="bijlage">(**) Deze minimum-norm wordt toegelicht in paragraaf 5 van het algemeen deel van de toelichting bij de regeling. </text:p>
      <text:h text:outline-level="2" text:style-name="bijlage_kop">BIJLAGE 3: OVERZICHT VAN DE KOPPELING VAN ALLOTMENTS AAN VERGUNNINGEN VOOR COMMERCIËLE NIET-LANDELIJKE FM-RADIO EN COMMERCIËLE
                  MIDDENGOLFRADIO, BEDOELD IN DE ARTIKELEN 1, ONDER G, EN 6 VAN DE REGELING VERLENGING EN DIGITALISERING COMMERCIËLE RADIO-OMROEP
                  (MIDDENGOLF EN NIET-LANDELIJKE FM)
               </text:h>
      <text:p text:style-name="bijlage">In de onderstaande tabel worden aangeduid:</text:p>
      <text:list text:style-name="list-style-9">
        <text:list-item>
          <text:p text:style-name="list.start">in kolom 1: de niet-landelijke FM-vergunningen en middengolfvergunningen waarvoor verlenging kan worden aangevraagd;
                     </text:p>
        </text:list-item>
        <text:list-item>
          <text:p text:style-name="list.end">in kolom 2: de ‘gekoppelde’ allotment, d.w.z.  de allotment waarin (uitsluitend) capaciteit beschikbaar is voor een vergunning
                        voor digitale radio-omroep; in voetnoot 1 zijn de allotments omschreven op overeenkomstige wijze als in nationale voetnoot
                        006 van het Nationaal Frequentieplan 2005.
                     </text:p>
        </text:list-item>
      </text:list>
      <text:p text:style-name="table.fix"/>
      <table:table table:name="table.4" table:style-name="table.4">
        <table:table-column table:style-name="table.4.col1"/>
        <table:table-column table:style-name="table.4.col2"/>
        <table:table-header-rows>
          <table:table-row>
            <table:table-cell office:value-type="string">
              <text:p text:style-name="Table_20_Heading_Left">Niet-landelijke commerciële radio-omroep</text:p>
            </table:table-cell>
            <table:table-cell office:value-type="string">
              <text:p text:style-name="Table_20_Heading_Left">Allotment<text:span text:style-name="superscript"><text:bookmark-ref text:reference-format="text" text:ref-name="n10">1</text:bookmark-ref></text:span></text:p>
            </table:table-cell>
          </table:table-row>
        </table:table-header-rows>
        <table:table-row>
          <table:table-cell office:value-type="string">
            <text:p text:style-name="Table_20_Contents_Left">De vergunning met kenmerk AT-EZ/5096488 (kavel B1)</text:p>
          </table:table-cell>
          <table:table-cell office:value-type="string">
            <text:p text:style-name="Table_20_Contents_Left">allotment 8A </text:p>
          </table:table-cell>
        </table:table-row>
        <table:table-row>
          <table:table-cell office:value-type="string">
            <text:p text:style-name="Table_20_Contents_Left">De vergunning met kenmerk AT-EZ/5403842 (kavel B2)</text:p>
          </table:table-cell>
          <table:table-cell office:value-type="string">
            <text:p text:style-name="Table_20_Contents_Left">allotment 8A</text:p>
          </table:table-cell>
        </table:table-row>
        <table:table-row>
          <table:table-cell office:value-type="string">
            <text:p text:style-name="Table_20_Contents_Left">De vergunning met kenmerk AT-EZ/5096425 (kavel B3)</text:p>
          </table:table-cell>
          <table:table-cell office:value-type="string">
            <text:p text:style-name="Table_20_Contents_Left">allotment 8A</text:p>
          </table:table-cell>
        </table:table-row>
        <table:table-row>
          <table:table-cell office:value-type="string">
            <text:p text:style-name="Table_20_Contents_Left">De vergunning met kenmerk AT-EZ/5096268 (kavel B4)</text:p>
          </table:table-cell>
          <table:table-cell office:value-type="string">
            <text:p text:style-name="Table_20_Contents_Left">allotment 8A</text:p>
          </table:table-cell>
        </table:table-row>
        <table:table-row>
          <table:table-cell office:value-type="string">
            <text:p text:style-name="Table_20_Contents_Left">De vergunning met kenmerk AT-EZ/5096201 (kavel B5)</text:p>
          </table:table-cell>
          <table:table-cell office:value-type="string">
            <text:p text:style-name="Table_20_Contents_Left">allotment 8A</text:p>
          </table:table-cell>
        </table:table-row>
        <table:table-row>
          <table:table-cell office:value-type="string">
            <text:p text:style-name="Table_20_Contents_Left">De vergunning met kenmerk AT-EZ/5096488 (kavel B6)</text:p>
          </table:table-cell>
          <table:table-cell office:value-type="string">
            <text:p text:style-name="Table_20_Contents_Left">allotment 8A</text:p>
          </table:table-cell>
        </table:table-row>
        <table:table-row>
          <table:table-cell office:value-type="string">
            <text:p text:style-name="Table_20_Contents_Left">De vergunning met kenmerk AT-EZ/5096378 (kavel B7)</text:p>
          </table:table-cell>
          <table:table-cell office:value-type="string">
            <text:p text:style-name="Table_20_Contents_Left">allotment 8A</text:p>
          </table:table-cell>
        </table:table-row>
        <table:table-row>
          <table:table-cell office:value-type="string">
            <text:p text:style-name="Table_20_Contents_Left">De vergunning met kenmerk AT-EZ/5096240  (kavel B8)</text:p>
          </table:table-cell>
          <table:table-cell office:value-type="string">
            <text:p text:style-name="Table_20_Contents_Left">allotment 8A</text:p>
          </table:table-cell>
        </table:table-row>
        <table:table-row>
          <table:table-cell office:value-type="string">
            <text:p text:style-name="Table_20_Contents_Left">De vergunning met kenmerk AT-EZ/5096488  (kavel B9)</text:p>
          </table:table-cell>
          <table:table-cell office:value-type="string">
            <text:p text:style-name="Table_20_Contents_Left">allotment 8A</text:p>
          </table:table-cell>
        </table:table-row>
        <table:table-row>
          <table:table-cell office:value-type="string">
            <text:p text:style-name="Table_20_Contents_Left">De vergunning met kenmerk AT-EZ/5096441 (kavel B10)</text:p>
          </table:table-cell>
          <table:table-cell office:value-type="string">
            <text:p text:style-name="Table_20_Contents_Left">allotment 9D-N</text:p>
          </table:table-cell>
        </table:table-row>
        <table:table-row>
          <table:table-cell office:value-type="string">
            <text:p text:style-name="Table_20_Contents_Left">De vergunning met kenmerk AT-EZ/5403764 (kavel B11)</text:p>
          </table:table-cell>
          <table:table-cell office:value-type="string">
            <text:p text:style-name="Table_20_Contents_Left">allotment 9D-N</text:p>
          </table:table-cell>
        </table:table-row>
        <table:table-row>
          <table:table-cell office:value-type="string">
            <text:p text:style-name="Table_20_Contents_Left">De vergunning met kenmerk AT-EZ/5096419 (kavel B12)</text:p>
          </table:table-cell>
          <table:table-cell office:value-type="string">
            <text:p text:style-name="Table_20_Contents_Left">allotment 9D-N</text:p>
          </table:table-cell>
        </table:table-row>
        <table:table-row>
          <table:table-cell office:value-type="string">
            <text:p text:style-name="Table_20_Contents_Left">De vergunning met kenmerk AT-EZ/5096349 (kavel B13)</text:p>
          </table:table-cell>
          <table:table-cell office:value-type="string">
            <text:p text:style-name="Table_20_Contents_Left">allotment 6B</text:p>
          </table:table-cell>
        </table:table-row>
        <table:table-row>
          <table:table-cell office:value-type="string">
            <text:p text:style-name="Table_20_Contents_Left">De vergunning met kenmerk AT-EZ/5096380 (kavel B14)</text:p>
          </table:table-cell>
          <table:table-cell office:value-type="string">
            <text:p text:style-name="Table_20_Contents_Left">allotment 6B</text:p>
          </table:table-cell>
        </table:table-row>
        <table:table-row>
          <table:table-cell office:value-type="string">
            <text:p text:style-name="Table_20_Contents_Left">De vergunning met kenmerk AT-EZ/5096419 (kavel B15)</text:p>
          </table:table-cell>
          <table:table-cell office:value-type="string">
            <text:p text:style-name="Table_20_Contents_Left">allotment 6B</text:p>
          </table:table-cell>
        </table:table-row>
        <table:table-row>
          <table:table-cell office:value-type="string">
            <text:p text:style-name="Table_20_Contents_Left">De vergunning met kenmerk AT-EZ/5096382 (kavel B16)</text:p>
          </table:table-cell>
          <table:table-cell office:value-type="string">
            <text:p text:style-name="Table_20_Contents_Left">allotment 9D-N</text:p>
          </table:table-cell>
        </table:table-row>
        <table:table-row>
          <table:table-cell office:value-type="string">
            <text:p text:style-name="Table_20_Contents_Left">De vergunning met kenmerk AT-EZ/5096382 (kavel B17)</text:p>
          </table:table-cell>
          <table:table-cell office:value-type="string">
            <text:p text:style-name="Table_20_Contents_Left">allotment 6B</text:p>
          </table:table-cell>
        </table:table-row>
        <table:table-row>
          <table:table-cell office:value-type="string">
            <text:p text:style-name="Table_20_Contents_Left">De vergunning met kenmerk AT-EZ/5096382 (kavel B18)</text:p>
          </table:table-cell>
          <table:table-cell office:value-type="string">
            <text:p text:style-name="Table_20_Contents_Left">allotment 6B</text:p>
          </table:table-cell>
        </table:table-row>
        <table:table-row>
          <table:table-cell office:value-type="string">
            <text:p text:style-name="Table_20_Contents_Left">De vergunning met kenmerk AT-EZ/5096248 (kavel B19)</text:p>
          </table:table-cell>
          <table:table-cell office:value-type="string">
            <text:p text:style-name="Table_20_Contents_Left">allotment 6B</text:p>
          </table:table-cell>
        </table:table-row>
        <table:table-row>
          <table:table-cell office:value-type="string">
            <text:p text:style-name="Table_20_Contents_Left">De vergunning met kenmerk AT-EZ/5096374 (kavel B20)</text:p>
          </table:table-cell>
          <table:table-cell office:value-type="string">
            <text:p text:style-name="Table_20_Contents_Left">allotment 6B</text:p>
          </table:table-cell>
        </table:table-row>
        <table:table-row>
          <table:table-cell office:value-type="string">
            <text:p text:style-name="Table_20_Contents_Left">De vergunning met kenmerk AT-EZ/5096158 (kavel B21)</text:p>
          </table:table-cell>
          <table:table-cell office:value-type="string">
            <text:p text:style-name="Table_20_Contents_Left">allotment 7A</text:p>
          </table:table-cell>
        </table:table-row>
        <table:table-row>
          <table:table-cell office:value-type="string">
            <text:p text:style-name="Table_20_Contents_Left">De vergunning met kenmerk AT-EZ/5096206 (kavel B22)</text:p>
          </table:table-cell>
          <table:table-cell office:value-type="string">
            <text:p text:style-name="Table_20_Contents_Left">allotment 7A</text:p>
          </table:table-cell>
        </table:table-row>
        <table:table-row>
          <table:table-cell office:value-type="string">
            <text:p text:style-name="Table_20_Contents_Left">De vergunning met kenmerk AT-EZ/5096474 (kavel B23)</text:p>
          </table:table-cell>
          <table:table-cell office:value-type="string">
            <text:p text:style-name="Table_20_Contents_Left">allotment 7A</text:p>
          </table:table-cell>
        </table:table-row>
        <table:table-row>
          <table:table-cell office:value-type="string">
            <text:p text:style-name="Table_20_Contents_Left">De vergunning met kenmerk AT-EZ/5096258 (kavel B24)</text:p>
          </table:table-cell>
          <table:table-cell office:value-type="string">
            <text:p text:style-name="Table_20_Contents_Left">allotment 9D-Z</text:p>
          </table:table-cell>
        </table:table-row>
        <table:table-row>
          <table:table-cell office:value-type="string">
            <text:p text:style-name="Table_20_Contents_Left">De vergunning met kenmerk AT-EZ/5096492 (kavel B25)</text:p>
          </table:table-cell>
          <table:table-cell office:value-type="string">
            <text:p text:style-name="Table_20_Contents_Left">allotment 7A</text:p>
          </table:table-cell>
        </table:table-row>
        <table:table-row>
          <table:table-cell office:value-type="string">
            <text:p text:style-name="Table_20_Contents_Left">De vergunning met kenmerk AT-EZ/5403838 (kavel B26)</text:p>
          </table:table-cell>
          <table:table-cell office:value-type="string">
            <text:p text:style-name="Table_20_Contents_Left">allotment 6B</text:p>
          </table:table-cell>
        </table:table-row>
        <table:table-row>
          <table:table-cell office:value-type="string">
            <text:p text:style-name="Table_20_Contents_Left">De vergunning met kenmerk AT-EZ/6165338 (kavel B27)</text:p>
          </table:table-cell>
          <table:table-cell office:value-type="string">
            <text:p text:style-name="Table_20_Contents_Left">allotment 9D-N</text:p>
          </table:table-cell>
        </table:table-row>
        <table:table-row>
          <table:table-cell office:value-type="string">
            <text:p text:style-name="Table_20_Contents_Left">De vergunning met kenmerk AT-EZ/6165342 (kavel B28)</text:p>
          </table:table-cell>
          <table:table-cell office:value-type="string">
            <text:p text:style-name="Table_20_Contents_Left">allotment 6B</text:p>
          </table:table-cell>
        </table:table-row>
        <table:table-row>
          <table:table-cell office:value-type="string">
            <text:p text:style-name="Table_20_Contents_Left">De vergunning met kenmerk AT-EZ/6165345 (kavel B29)</text:p>
          </table:table-cell>
          <table:table-cell office:value-type="string">
            <text:p text:style-name="Table_20_Contents_Left">allotment 6B</text:p>
          </table:table-cell>
        </table:table-row>
        <table:table-row>
          <table:table-cell office:value-type="string">
            <text:p text:style-name="Table_20_Contents_Left">De vergunning met kenmerk AT-EZ/6165347 (kavel B30)</text:p>
          </table:table-cell>
          <table:table-cell office:value-type="string">
            <text:p text:style-name="Table_20_Contents_Left">allotment 6B</text:p>
          </table:table-cell>
        </table:table-row>
        <table:table-row>
          <table:table-cell office:value-type="string">
            <text:p text:style-name="Table_20_Contents_Left">De vergunning met kenmerk AT-EZ/6165351 (kavel B31)</text:p>
          </table:table-cell>
          <table:table-cell office:value-type="string">
            <text:p text:style-name="Table_20_Contents_Left">allotment 7A</text:p>
          </table:table-cell>
        </table:table-row>
        <table:table-row>
          <table:table-cell office:value-type="string">
            <text:p text:style-name="Table_20_Contents_Left">De vergunning met kenmerk AT-EZ/6165357 (kavel B32)</text:p>
          </table:table-cell>
          <table:table-cell office:value-type="string">
            <text:p text:style-name="Table_20_Contents_Left">allotment 6B</text:p>
          </table:table-cell>
        </table:table-row>
        <table:table-row>
          <table:table-cell office:value-type="string">
            <text:p text:style-name="Table_20_Contents_Left">De vergunning met kenmerk AT-EZ/6165361 (kavel B33)</text:p>
          </table:table-cell>
          <table:table-cell office:value-type="string">
            <text:p text:style-name="Table_20_Contents_Left">allotment 9D-N</text:p>
          </table:table-cell>
        </table:table-row>
        <table:table-row>
          <table:table-cell office:value-type="string">
            <text:p text:style-name="Table_20_Contents_Left">De vergunning met kenmerk AT-EZ/6165367 (kavel B34)</text:p>
          </table:table-cell>
          <table:table-cell office:value-type="string">
            <text:p text:style-name="Table_20_Contents_Left">allotment 6B</text:p>
          </table:table-cell>
        </table:table-row>
        <table:table-row>
          <table:table-cell office:value-type="string">
            <text:p text:style-name="Table_20_Contents_Left">De vergunning met kenmerk AT-EZ/6165370 (kavel B35)</text:p>
          </table:table-cell>
          <table:table-cell office:value-type="string">
            <text:p text:style-name="Table_20_Contents_Left">allotment 9D-N</text:p>
          </table:table-cell>
        </table:table-row>
        <table:table-row>
          <table:table-cell office:value-type="string">
            <text:p text:style-name="Table_20_Contents_Left">De vergunning met kenmerk AT-EZ/6165372 (kavel B36)</text:p>
          </table:table-cell>
          <table:table-cell office:value-type="string">
            <text:p text:style-name="Table_20_Contents_Left">allotment 8A</text:p>
          </table:table-cell>
        </table:table-row>
        <table:table-row>
          <table:table-cell office:value-type="string">
            <text:p text:style-name="Table_20_Contents_Left">De vergunning met kenmerk AT-EZ/6165377 (kavel B37)</text:p>
          </table:table-cell>
          <table:table-cell office:value-type="string">
            <text:p text:style-name="Table_20_Contents_Left">allotment 6B</text:p>
          </table:table-cell>
        </table:table-row>
        <table:table-row>
          <table:table-cell office:value-type="string" table:number-columns-spanned="2" table:number-rows-spanned="1">
            <text:p text:style-name="table.note"><text:bookmark-start text:name="n10"/>1<text:bookmark-end text:name="n10"/><text:span text:style-name="table.note">Omschrijving van de in de tabel genoemde allotments:– allotment 6B (182.880 MHz–184.416 MHz) komt uit DVB allotment HOL0902H en betreft de provincies Groningen, Drenthe, Overijssel,
                        Gelderland en het grootste deel van de provincie Flevoland;
                     – allotment 7A (188.160 MHz–189.696 MHz) komt uit DVB allotment HOL0905H en betreft de provincies Brabant en Limburg;– allotment 8A (195.168 MHz–196.704 MHz) komt uit DVB allotment HOL0903H en betreft de provincies Zuid Holland, Utrecht, en
                        een deel van de provincies Noord-Holland en Flevoland;
                     – allotments 9D-N en 9D-Z (207.296 MHz–208.832 MHz), waarbij allotment 9D-Z komt uit het DVB allotment HOL0901H en betrekking
                        heeft op de provincie Zeeland en allotment 9D-N komt uit het DVB allotment HOL0906H en betrekking heeft op de provincie Friesland
                        en een deel van de provincie Noord-Holland.
                     </text:span></text:p>
          </table:table-cell>
        </table:table-row>
      </table:table>
      <text:p/>
      <text:p text:style-name="table.fix"/>
      <table:table table:name="table.5" table:style-name="table.5">
        <table:table-column table:style-name="table.5.col1"/>
        <table:table-column table:style-name="table.5.col2"/>
        <table:table-header-rows>
          <table:table-row>
            <table:table-cell office:value-type="string">
              <text:p text:style-name="Table_20_Heading_Left">Commerciële middengolfomroep</text:p>
            </table:table-cell>
            <table:table-cell office:value-type="string">
              <text:p text:style-name="Table_20_Heading_Left">Allotment</text:p>
            </table:table-cell>
          </table:table-row>
        </table:table-header-rows>
        <table:table-row>
          <table:table-cell office:value-type="string">
            <text:p text:style-name="Table_20_Contents_Left">De vergunning met kenmerk AT-EZ/5096381 (kavel C1)</text:p>
          </table:table-cell>
          <table:table-cell office:value-type="string">
            <text:p text:style-name="Table_20_Contents_Left">allotment 6B</text:p>
          </table:table-cell>
        </table:table-row>
        <table:table-row>
          <table:table-cell office:value-type="string">
            <text:p text:style-name="Table_20_Contents_Left">De vergunning met kenmerk AT-EZ/5096266 (kavel C2)</text:p>
          </table:table-cell>
          <table:table-cell office:value-type="string">
            <text:p text:style-name="Table_20_Contents_Left">allotment 8A</text:p>
          </table:table-cell>
        </table:table-row>
        <table:table-row>
          <table:table-cell office:value-type="string">
            <text:p text:style-name="Table_20_Contents_Left">De vergunning met kenmerk AT-EZ/5096377 (kavel C3)</text:p>
          </table:table-cell>
          <table:table-cell office:value-type="string">
            <text:p text:style-name="Table_20_Contents_Left">allotment 6B</text:p>
          </table:table-cell>
        </table:table-row>
        <table:table-row>
          <table:table-cell office:value-type="string">
            <text:p text:style-name="Table_20_Contents_Left">De vergunning met kenmerk AT-EZ/6165391 (kavel C4)</text:p>
          </table:table-cell>
          <table:table-cell office:value-type="string">
            <text:p text:style-name="Table_20_Contents_Left">allotment 8A</text:p>
          </table:table-cell>
        </table:table-row>
        <table:table-row>
          <table:table-cell office:value-type="string">
            <text:p text:style-name="Table_20_Contents_Left">De vergunning met kenmerk AT-EZ/5096377 (kavel C5)</text:p>
          </table:table-cell>
          <table:table-cell office:value-type="string">
            <text:p text:style-name="Table_20_Contents_Left">allotment 8A</text:p>
          </table:table-cell>
        </table:table-row>
        <table:table-row>
          <table:table-cell office:value-type="string">
            <text:p text:style-name="Table_20_Contents_Left">De vergunning met kenmerk AT-EZ/5096477 (kavel C6)</text:p>
          </table:table-cell>
          <table:table-cell office:value-type="string">
            <text:p text:style-name="Table_20_Contents_Left">allotment 7A</text:p>
          </table:table-cell>
        </table:table-row>
        <table:table-row>
          <table:table-cell office:value-type="string">
            <text:p text:style-name="Table_20_Contents_Left">De vergunning met kenmerk AT-EZ/5403765 (kavel C7)</text:p>
          </table:table-cell>
          <table:table-cell office:value-type="string">
            <text:p text:style-name="Table_20_Contents_Left">allotment 8A</text:p>
          </table:table-cell>
        </table:table-row>
        <table:table-row>
          <table:table-cell office:value-type="string">
            <text:p text:style-name="Table_20_Contents_Left">De vergunning met kenmerk AT-EZ/5096377 (kavel C9)</text:p>
          </table:table-cell>
          <table:table-cell office:value-type="string">
            <text:p text:style-name="Table_20_Contents_Left">allotment 8A</text:p>
          </table:table-cell>
        </table:table-row>
        <table:table-row>
          <table:table-cell office:value-type="string">
            <text:p text:style-name="Table_20_Contents_Left">De vergunning met kenmerk AT-EZ/5403824 (kavel C10)</text:p>
          </table:table-cell>
          <table:table-cell office:value-type="string">
            <text:p text:style-name="Table_20_Contents_Left">allotment 9D-N</text:p>
          </table:table-cell>
        </table:table-row>
        <table:table-row>
          <table:table-cell office:value-type="string">
            <text:p text:style-name="Table_20_Contents_Left">De vergunning met kenmerk AT-EZ/6165417 (kavel C11)</text:p>
          </table:table-cell>
          <table:table-cell office:value-type="string">
            <text:p text:style-name="Table_20_Contents_Left">allotment 8A</text:p>
          </table:table-cell>
        </table:table-row>
        <table:table-row>
          <table:table-cell office:value-type="string">
            <text:p text:style-name="Table_20_Contents_Left">De vergunning met kenmerk AT-EZ/6165419 (kavel C12)</text:p>
          </table:table-cell>
          <table:table-cell office:value-type="string">
            <text:p text:style-name="Table_20_Contents_Left">allotment 8A</text:p>
          </table:table-cell>
        </table:table-row>
      </table:table>
      <text:p/>
      <text:h text:outline-level="2" text:style-name="nota-toelichting_kop">TOELICHTING
               </text:h>
      <text:h text:outline-level="3" text:style-name="divisiekop1">I. ALGEMEEN
               </text:h>
      <text:h text:outline-level="4" text:style-name="divisiekop2">1. Doel en aanleiding
               </text:h>
      <text:p text:style-name="alineagroep">Op 23 juni 2009 is de Tweede Kamer per brief geïnformeerd over het beleid ten aanzien van analoge en digitale etherradio (Kamerstukken
                     II, 2008/09, 24 095, nr. 241). Kern van dit beleid is dat een transitie van analoge naar digitale radio wenselijk is en dat deze ondersteund zal worden
                     door het verlengen van de looptijd van de huidige vergunningen voor commerciële, analoge radio-omroep voor de periode van
                     1 september 2011 tot 1 september 2017, op voorwaarde dat door de vergunninghouders ook geïnvesteerd wordt in digitale radio.
                     Daarna zal de analoge etherradio worden afgeschakeld indien voldoende luisteraars gebruik maken van digitale etherradio.
                  </text:p>
      <text:p text:style-name="alineagroep.end">Deze regeling strekt er toe ter uitvoering van het hiervoor bedoelde beleid regels te stellen betreffende de aanvraag om verlenging
                     van de looptijd van de bestaande middengolfvergunningen en niet-landelijke FM-vergunningen voor commerciële radio-omroep en
                     betreffende de voorwaarde van digitalisering. Voor dit laatste hebben vergunninghouders twee opties, namelijk de optie van
                     een eigen vergunning voor digitale radio-omroep, dan wel de optie van doorgifte via de vergunning voor digitale radio-omroep
                     van een andere partij.
                  </text:p>
      <text:h text:outline-level="4" text:style-name="divisiekop2">2. Digitaliseringsbeleid voor commerciële radio
               </text:h>
      <text:p text:style-name="alineagroep">Het digitaliseringsbeleid voor commerciële radio is er op gericht het aanbod van etherradio te verrijken, het bereik te vergroten
                     voor in het bijzonder de luisteraar onderweg en de introductie van innovatieve diensten, zoals een elektronische programmagids,
                     mogelijk te maken. Tevens strekt dit beleid er toe de beschikbare frequentieruimte intensiever en dus doelmatiger te kunnen
                     gebruiken. Invoering van digitale etherradio leidt tot een doelmatiger gebruik van frequentieruimte, zodat meer radioprogramma’s
                     tegelijkertijd kunnen worden uitgezonden. Daarbij biedt digitale radio ook voordelen voor de dekkingsgraad van vergunningen.
                     Zo kunnen niet-landelijke commerciële FM-programma’s dan in een groter gedeelte van Nederland beluisterd worden. De vergroting
                     van de capaciteit is ook relevant voor de doelstellingen waarop het beleid voor etherradio van oudsher gericht is, pluriformiteit
                     en pluraliteit. Bij een overgang naar digitale radio wordt op die punten een grote stap voorwaarts gezet.
                  </text:p>
      <text:p text:style-name="alineagroep.end">Digitalisering is niet alleen in Nederland aan de orde. In andere Europese landen worden ook stappen gezet om digitalisering
                     te bevorderen. In Denemarken bijvoorbeeld worden landelijke commerciële omroepen verplicht hun analoge programma ook digitaal
                     uit te zenden. In Frankrijk wordt digitale radio gestimuleerd door partijen die een vergunning voor digitale radio verkrijgen
                     zonder meer een verlenging voor hun vergunning voor analoge radio te geven. In het Verenigd Koninkrijk is verlenging van vergunningen
                     voor analoge radio mogelijk indien de desbetreffende radioprogramma’s gelijktijdig ook digitaal worden uitgezonden<text:note text:id="n4" text:note-class="footnote"><text:note-citation text:label="1">1</text:note-citation><text:note-body><text:p> Zie het rapport Commercial radio frequency licensing van 2009 van Analysys Mason en Hogan &amp; Hartson.</text:p></text:note-body></text:note>. In het kader van de Europese Unie wordt ook het belang van digitalisering van ethergebruik onderkend, zo blijkt bijv. uit
                     het recente rapport <text:span text:style-name="cur">The future of radio broadcasting in Europe, Identified needs, opportunities and possible ways forward (Working Group RSPG10-349,
                        2010-10-29)</text:span> van de Radio Spectrum Policy Group, een adviesorgaan van de Europese Commissie.
                  </text:p>
      <text:h text:outline-level="4" text:style-name="divisiekop2">3. Koppeling analoge en digitale vergunningen
               </text:h>
      <text:p text:style-name="alineagroep">Op dit moment komt de transitie van analoge naar digitale radio in Nederland nog niet van de grond, omdat de uitrol van een
                     nieuw netwerk de nodige investeringen vergt, terwijl de vraag naar digitale radio nog moet ontstaan. De kosten gaan dus voor
                     de baten uit.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De grootschalige overstap van luisteraars
                     is noodzakelijk voor commercieel verantwoorde exploitatie en ook om te kunnen besluiten tot de omschakeling en daarmee de
                     afschakeling van analoge radio. Commerciële radio wordt immers hoofdzakelijk gefinancierd uit reclame-opbrengsten. In een
                     overgangsperiode dienen radiozenders zowel analoog als digitaal uit te zenden. Het is van belang dat deze periode zo kort
                     mogelijk is, nu in deze periode het beslag op frequentieruimte relatief groot is.
                  </text:p>
      <text:p text:style-name="alineagroep.end">Het creëren van een aantrekkelijk aanbod voor digitale radio dient logischerwijs primair te gebeuren door partijen met een
                     vergunning voor analoge radio. Er is niet veel animo voor aparte vergunningen voor digitale radio-omroep; zo bleek er bij
                     een verdeling van twee vergunningen voor digitale omroep in het voorjaar van 2009 geen schaarste te zijn, terwijl die vergunningen
                     een ruimere bestemming hadden dan digitale radio-omroep. Dat heeft te maken met het feit dat luisteraars niet snel hun vertrouwde
                     zenders inruilen voor een onbekende zender<text:note text:id="n5" text:note-class="footnote"><text:note-citation text:label="2">2</text:note-citation><text:note-body><text:p>Zie Advies nr. 4648/5.0261, randnummer 33, van de Nederlandse Mededingingsautoriteit inzake vergunningverlening TDAB, d.d.
                  6 juni 2005, gepubliceerd op de website van de NMa.
               </text:p></text:note-body></text:note>. Het is dus moeilijk digitale radio commercieel gezond te exploiteren als men niet gebruik kan maken van de bekendheid van
                     het publiek met bestaande analoge uitzendingen. Om die reden is in het Nationaal Frequentieplan 2005 een koppeling aangebracht
                     tussen frequentieruimte bestemd voor analoge radio-omroep en frequentieruimte bestemd voor digitale radio-omroep. De vergunninghouder
                     van een niet-landelijke FM-vergunning of van een middengolfvergunning dient er voor te zorgen dat zijn analoge radioprogramma’s
                     tegelijkertijd ook digitaal worden uitgezonden (de z.g. simulcastverplichting), hetzij op basis van een (eigen) vergunning
                     voor digitale radio-omroep, hetzij door met een andere vergunninghouder doorgifte van de programma’s overeen te komen<text:note text:id="n6" text:note-class="footnote"><text:note-citation text:label="3">3</text:note-citation><text:note-body><text:p>Ingevolge het Nationaal Frequentieplan 2005 voldoet een houder van een middengolfvergunning ook aan zijn digitaliseringsverplichting,
                  indien hij houder is van een vergunning voor een deel van kavel 11c; het kavel dat gekoppeld is aan de negen landelijke vergunningen
                  voor commerciële radio-omroep.
               </text:p></text:note-body></text:note>. Op deze wijze kan de luisteraar de overstap maken naar digitale radio zonder afstand te hoeven nemen van vertrouwde programma’s.
                     De prikkel om die stap daadwerkelijk te zetten, is onder meer gelegen in het grotere bereik en het aanbod van innovatieve
                     en extra diensten dat bij digitale radio kan worden gerealiseerd.
                  </text:p>
      <text:h text:outline-level="4" text:style-name="divisiekop2">4. Verlenging huidige vergunningen commerciële radio
               </text:h>
      <text:p text:style-name="alineagroep">Zoals naar voren gebracht in de eerder genoemde brief aan de Tweede Kamer van 23 juni 2009 kan de overgang naar digitale radio
                     worden ondersteund door het verlengen van de bestaande vergunningen voor analoge radio-omroep onder de gelijktijdige verplichting
                     te investeren in digitale radio-omroep. Bij een verlenging kan de omschakeling naar digitale radio veel sneller plaatsvinden
                     dan bij een verdeling, omdat geen sprake is van een ‘ingroeifase’ waarin de markt zich moet stabiliseren en luisteraars nog
                     niet vertrouwd zijn met de uitgezonden programma’s zodat zij minder snel zullen overstappen op digitale radio. Uiteraard is
                     de snelheid van omschakeling naar digitale radio mede afhankelijk van de ontwikkelingen in de markt, de invulling die partijen
                     geven aan digitale radio en de wijze waarop het publiek hierop reageert. Maar tegelijkertijd kan men constateren dat een verlenging
                     de kansen op een snelle omschakeling aanmerkelijk vergroot en daarmee de voorkeur heeft boven de optie van een nieuwe verdeling.
                     Bij verlenging kan de overgangsperiode met extra beslag op de frequentieruimte relatief kort worden gehouden en kan de huidige
                     schaarste eerder worden opgeheven, althans aanmerkelijk worden verminderd.
                  </text:p>
      <text:p text:style-name="alineagroep">Tegen deze achtergrond is in artikel 9, eerste lid, van het Frequentiebesluit een expliciete basis geschapen voor het verlengen
                     van z.g. schaarse vergunningen als dat ‘naar het oordeel van Onze Minister van belang is voor de bevordering van de overgang
                     van analoge naar digitale techniek’ (Besluit van 18 februari 2011, houdende wijziging van het Frequentiebesluit in verband
                     met het digitaliseringsbeleid voor commerciële radio, Stb. 2011, 88). Vastgesteld kan worden dat verlenging van de bestaande middengolfvergunningen en niet-landelijke FM-vergunningen voor commerciële
                     radio, met de verplichting te investeren in digitale radio-omroep, in het belang is van de overgang van analoge naar digitale
                     techniek. De in de toelichting bij de hiervoor bedoelde wijziging van het Frequentiebesluit gegeven onderbouwing van het verlengings-
                     en digitaliseringsbeleid is onverkort relevant voor deze verlenging. Bijgevolg voorziet deze regeling op grond van artikel
                     9, eerste lid, Frequentiebesluit in verlenging van de bestaande middengolfvergunningen en van de bestaande niet-landelijke
                     FM-vergunningen voor commerciële radio onder voorwaarde van digitalisering.
                  </text:p>
      <text:p text:style-name="alineagroep">De keuze voor verlenging van de vergunningen impliceert dat de huidige situatie ten aanzien van de vergunningen en ook de
                     verhoudingen in de markt min of meer gehandhaafd blijven. Zo blijven de gebruiksbeperkingen, clausuleringen en andere voorschriften
                     die sinds 2003 gelden, goeddeels van kracht. Ook in de samenstelling van de frequentiekavels zijn geen wijzigingen doorgevoerd,
                     behalve enkele kleinschalige aanpassingen om ontvangstproblemen van publieke omroepen te kunnen oplossen, zoals aangekondigd
                     in de eerder genoemde brief aan de Tweede Kamer van 23 juni 2009.
                  </text:p>
      <text:p text:style-name="alineagroep.end">De verlenging heeft betrekking op 37 van de 38 niet-landelijke FM-vergunningen en op elf van de twaalf middengolfvergunningen.
                     De FM-vergunning en de middengolfvergunning die niet worden verlengd, betreffen de kavels B38 en C8 die thans niet worden
                     gebruikt. Deze vergunningen zijn recentelijk teruggevallen aan de staat en zullen nog worden verdeeld. Bij deze verdeling
                     zullen zoveel mogelijk dezelfde uitgangspunten gelden als voor de verlenging van de overige vergunningen, te weten de verplichting
                     te investeren in digitale radio-omroep en handhaving van de bestaande gebruiksbeperkingen, clausuleringen en andere voorschriften.
                  </text:p>
      <text:h text:outline-level="4" text:style-name="divisiekop2">5. Digitaliseringsopties
               </text:h>
      <text:p text:style-name="alineagroep">Zoals hiervoor reeds aangeduid kunnen de houders van de niet-landelijke FM- en middengolfvergunningen bij het aanvragen van
                     verlenging kiezen uit twee opties voor digitalisering, namelijk via een eigen vergunning voor frequentiecapaciteit in het
                     zogenaamde bovenregionale kavel of via doorgifte door vergunninghouders van bepaalde, reeds vergunde TDAB-multiplexen. De
                     doorgifte-optie wordt vooral geboden omdat de businesscase van de niet-landelijke commerciële FM-partijen en van de commerciële
                     middengolfpartijen hier mogelijk beter bij aansluit. Het betreft ten eerste de twee in 2009 vergunde TDAB-kavels die een meer
                     regionale en lokale indeling hebben, wat ook aansluit bij het bereik van de meeste niet-landelijke FM- en middengolfvergunningen.
                     Omdat enkele partijen in de eind vorig jaar gehouden consultatie hebben aangegeven ambities te hebben om hun programma landelijk
                     digitaal uit te zenden, wordt ook doorgifte mogelijk gemaakt via de vergunningen voor het landelijke kavel voor digitale radio-omroep,
                     kavel 11C. Zeven van de negen vergunningen voor kavel 11c zijn onlangs verleend aan de landelijke commerciële FM-partijen.
                     De doorgifte-optie in zijn verschillende varianten is geregeld in het Nationaal Frequentieplan 2005. Bij de doorgifte-optie
                     wordt uitgegaan van marktwerking: de partij die kiest voor de doorgifte-optie dient zelf met een desbetreffende TDAB-vergunninghouder
                     afspraken over doorgifte te maken. Er is dus niet sprake van een (wettelijk) voorkeursrecht voor (bepaalde) partijen die kiezen
                     voor de doorgifte-optie.
                  </text:p>
      <text:p text:style-name="alineagroep">Naar aanleiding van de motie Verhoeven c.s. over de middengolfomroepen (Kamerstukken TK 2010–2011, 31 412, nr. 38) is een aantal alternatieve digitaliseringsopties onderzocht. De optie van digitalisering door middel van internetradio bleek
                     voor de middengolfomroepen het enige kansrijke alternatief. Er is voor gekozen te volstaan met de digitaliseringsopties van
                     een eigen vergunning voor digitale radio-omroep en doorgifte. Het huidige beleid gaat uit van het betrekken van zoveel mogelijk
                     partijen bij digitalisering om de luisteraar zo te kunnen stimulerenover te stappen naar digitale radio, alsmede van het inzetten
                     op één digitaal platform, namelijk digitale etherradio in band III –  waarbij de meest kansrijke techniek op dit moment Digital
                     Audio Broadcasting (DAB) is. Het toestaan van digitalisering via internetradio zou dit beleid ondergraven.
                  </text:p>
      <text:p text:style-name="alineagroep">Bij zowel digitalisering met een eigen vergunning als doorgifte is uitgangspunt dat analoge radioprogramma’s simultaan digitaal
                     worden uitgezonden, in beginsel in het verzorgingsgebied van de vergunning voor analoge radio. Er zijn ook verschillen: een
                     belangrijk verschil tussen een eigen vergunning en doorgifte is dat bij een eigen vergunning meerdere partijen gezamenlijk
                     een netwerk dienen uit te rollen. De optie van digitalisering met een eigen vergunning betekent dat de vergunninghouder een
                     deel van de bovenregionale kavel tezamen met andere vergunninghouders gaat exploiteren. De bovenregionale kavel is ingedeeld
                     in geografisch afgebakende allotments. Een vergunning voor digitale radio heeft betrekking op één van deze allotments. Om
                     die reden is bij een eigen vergunning de uitrolplicht gerelateerd aan de gezamenlijke analoge verzorgingsgebieden van commerciële
                     radio-omroepen met een vergunning voor de betreffende allotment. Er wordt hierbij dus geen rekening gehouden met de verzorgingsgebieden
                     van de regionale publieke omroepen en de commerciële middengolfomroepen, omdat anders per allotment een bereik van (nagenoeg)
                     100% gerealiseerd zou moeten worden. Dit zou niet proportioneel zijn. Bij de doorgifte-optie daarentegen is er geen sprake
                     van gezamenlijke exploitatie. Om die reden is daar de simulcastverplichting gekoppeld aan het ‘analoge’ verzorgingsgebied
                     van de desbetreffende vergunninghouder.
                  </text:p>
      <text:p text:style-name="alineagroep">Bij de keuze voor de optie van een eigen vergunning voor digitale radio-omroep wordt per te verlengen vergunning voor analoge
                     radio-omroep een vergunning verleend voor distributiecapaciteit in de allotment die op grond van bijlage 3 is ‘gekoppeld’
                     aan de te verlengen vergunning. Indien het ‘analoge’ verzorgingsgebied in verscheidene allotments ligt, gaat het om die allotment
                     waar het zwaartepunt ligt van het verzorgingsgebied van de middengolf- of FM-vergunning waarvoor verlenging wordt gevraagd.
                     Bij het begrip verzorgingsgebied gaat het overigens om het maximale theoretische verzorgingsgebied – voor middengolfradio
                     overdag – zoals berekend op basis van de toepasselijke planningsnorm. De vergunning betreft in beginsel een achttiende deel
                     van de in de allotment beschikbare capaciteit. Indien een vergunninghouder verlenging aanvraagt voor verscheidene vergunningen
                     die samenvallen met een zelfde allotment, krijgt hij slechts één vergunning voor die allotment. Met die vergunning voor een
                     achttiende deel van de capaciteit van de allotment kan hij immers voldoen aan de simulcastverplichting voor alle vergunningen
                     die dezelfde allotment betreffen.
                  </text:p>
      <text:p text:style-name="alineagroep.end">Bij de keuze voor de optie van doorgifte dienen met de desbetreffende vergunninghouder afspraken over de doorgifte te worden
                     gemaakt. Deze dienen te worden vastgelegd in een schriftelijke overeenkomst die moet voldoen aan bepaalde eisen, vermeld in
                     bijlage 2. Voorop staat de wijze waarop de simulcastverplichting in het kader van doorgifte nagekomen moet worden. In de periode
                     vanaf 1 september 2014 moeten de analoge programma’s van de houder van de niet-landelijke FM- of middengolfvergunning simultaan
                     via digitale radio in een deel van het allotment zijn te ontvangen. Gedurende het eerste jaar, tot 1 september 2015, gelden
                     nog geen eisen ten aanzien van omvang of ligging van het verzorgingsgebied. Vanaf 1 september 2015 daarentegen moeten de programma’s
                     worden uitgezonden in een gebied ter grootte van het verzorgingsgebied voor analoge radio. Tevens dient het verzorgingsgebied
                     voor digitale radio-omroep te overlappen met dat voor analoge radio-omroep. Omdat soms dat verzorgingsgebied bestaat uit verscheidene,
                     kleine gebieden, wordt niet vereist dat de ‘analoge’ en ‘digitale’ verzorgingsgebieden geheel overeenkomen. Het digitale verzorgingsgebied
                     behoeft slechts voor 80% het ’analoge’ verzorgingsgebied te overlappen. Omdat de hiervoor bedoelde dekkingsnorm voor vergunninghouders
                     met een relatief groot verzorgingsgebied, bijvoorbeeld middengolfvergunninghouders met een landelijk bereik, onevenredig zwaar
                     zou zijn, wordt ook de mogelijkheid geboden te voldoen aan een oppervlaktenorm in vierkante kilometers. Voor de periode van
                     1 september 2015 tot 1 januari 2017 moet het verzorgingsgebied minimaal 2988,4 km<text:span text:style-name="superscript">2</text:span> groot zijn en voor de periode van 1 januari 2017 tot 1 september 2017 minimaal 5976,8 km<text:span text:style-name="superscript">2</text:span>. Dit komt overeen met een dekking van respectievelijk 40% en 80% van de gemiddelde grootte van een allotment (dus resp. 40%
                     en 80% van een vijfde deel van Nederland). Deze minimumnormen sluiten aan bij de voorschriften die zijn bepaald voor de digitale
                     vergunningen voor gezamenlijke exploitatie van de bovenregionale kavel.
                  </text:p>
      <text:h text:outline-level="4" text:style-name="divisiekop2">6. Aanvraagprocedure
               </text:h>
      <text:p text:style-name="alineagroep">Houders van een middengolfvergunning of een niet-landelijke FM-vergunning voor commerciële radio-omroep kunnen gedurende enkele
                     weken een aanvraag om verlenging van hun vergunning indienen met een gelijktijdige aanvraag om verlening van een vergunning
                     voor digitale radio-omroep dan wel gelijktijdige overlegging van een doorgifte-overeenkomst voor het voorzien in digitale
                     radio-omroep. Omdat deze periode voor de indiening van een verlengingsaanvraag afwijkt van de gebruikelijke, in artikel 9
                     van het Frequentiebesluit bedoelde periode, is op grond van dat artikel voorzien in een wettelijke basis voor de afwijkende
                     aanvraagperiode. Hiertoe is met deze regeling de Regeling uitvoering artikel 9 Frequentiebesluit aangepast.
                  </text:p>
      <text:p text:style-name="alineagroep">De aanvrager kan voor de indiening van de aanvraag in essentie volstaan met het invullen en toesturen van het aanvraagformulier
                     en, indien van toepassing, het overleggen van een doorgifte-overeenkomst. Een tijdig ingediende en complete aanvraag wordt
                     toegewezen tenzij er reden is voor afwijzing krachtens één van de wettelijke weigeringsgronden. Een reden voor afwijzing kan
                     onder meer gelegen zijn in het feit dat de aanvrager niet meer voldoet aan de eisen die zijn gesteld bij de verkrijging van
                     zijn vergunning, bijvoorbeeld omdat hij failliet is verklaard. Een afwijzingsgrond doet zich ook voor als de aanvrager niet
                     heeft voldaan aan financiële verplichtingen in verband met de vergunning waarvoor hij verlenging vraagt.
                  </text:p>
      <text:p text:style-name="alineagroep.end">In geval van een gelijktijdige aanvraag voor een vergunning voor digitale radio-omroep geldt dat deze vergunning uitsluitend
                     wordt verleend indien ook de verlengingsaanvraag wordt toegewezen.
                  </text:p>
      <text:h text:outline-level="4" text:style-name="divisiekop2">7. Consultatie
               </text:h>
      <text:p text:style-name="alineagroep">De voorgenomen besluiten voor de verlenging van de middengolfvergunningen en de niet-landelijke FM-vergunningen zijn in het
                     najaar van 2010 geconsulteerd. Hierbij is ook een beschrijving kenbaar gemaakt van de voorgenomen uitvoering van het digitaliserings-
                     en verlengingsbeleid.
                  </text:p>
      <text:p text:style-name="alineagroep">Na afloop van de consultatie bleek dat vier potentiële toetreders bezwaar maakten tegen het digitaliserings- en verlengingsbeleid
                     voor niet-landelijke FM-omroepen als zodanig en dat geen enkele potentiële toetreder voor middengolfomroep bezwaar maakte.
                     De andere reacties ondersteunden het geconsulteerde beleid op hoofdlijnen maar hadden op onderdelen daarvan aanmerkingen die
                     hierna worden toegelicht.
                  </text:p>
      <text:p text:style-name="alineagroep">Ten aanzien van de ontwerpbesluiten zijn er voor de niet-landelijke commerciële FM-vergunningen en voor de commerciële middengolfvergunningen
                     in totaal 25 reacties ontvangen. Deze waren afkomstig van huidige vergunninghouders, andere belanghebbenden en potentiële
                     toetreders.
                  </text:p>
      <text:p text:style-name="alineagroep">In de reacties van de huidige commerciële vergunninghouders overheersten opmerkingen over de inrichting en toedeling van de
                     kavel voor digitale radio (de zogeheten bovenregionale kavel) en over de samenwerking van vergunninghouders bij de exploitatie
                     van die kavel. Om meer maatwerk te bieden aan de niet-landelijke commerciële radiopartijen en met het oog op de haalbaarheid
                     van digitalisering van de niet-landelijke commerciële radio is besloten om de digitaliseringsverplichting voor vergunninghouders
                     die digitaliseren via een eigen vergunning enigszins aan te passen. Niet langer geldt deze verplichting per vergunning voor
                     analoge radio-omroep maar geldt deze voor alle ’analoge’ vergunningen van de vergunninghouder die (overwegend) het gebied
                     van één allotment betreffen. De vergunninghouder kan dus volstaan met het simultaan digitaal uitzenden van de programma’s
                     van slechts één van zijn ‘analoge’ vergunningen in de betreffende allotment.
                  </text:p>
      <text:p text:style-name="alineagroep">Verder heeft de consultatie er ten aanzien van de doorgifte-optie toe geleid dat ook de mogelijkheid wordt geboden van doorgifte
                     van het ‘analoge’ programma via een landelijke commerciële digitale radiovergunning.
                  </text:p>
      <text:p text:style-name="alineagroep.end">Verder waren sommige respondenten van oordeel dat de voorgenomen eenmalige bedragen voor vijf van de niet-landelijke FM-vergunningen
                     te hoog waren. Tezamen met de reacties die in het kader van de consultatie over de voorgenomen eenmalige bedragen voor de
                     verlenging van de landelijke commerciële vergunningen zijn ontvangen, heeft dit geleid tot wijzigingen in het berekeningsmodel
                     en tot een hernieuwde berekening van de contante waarden waarop de eenmalige bedragen zijn gebaseerd. Een en ander is vastgelegd
                     in het Addendum van maart 2011 bij het onderzoek ‘Waarde commerciële radiovergunningen van 28 april 2010, beide voor kennisgeving
                     gepubliceerd op de website van het Ministerie van Economische Zaken, Landbouw en Innovatie. De wijzigingen betreffen in het
                     bijzonder de zogenaamde ingroeicurve, de toegepaste discontovoet (de WACC) en de toegerekende digitaliseringskosten. Voor
                     niet-landelijke commerciële FM-vergunningen waarvoor eerder nog een eenmalig bedrag was voorzien, hebben deze wijzigingen
                     in het berekeningsmodel er toe geleid dat de contante waarden ervan ook op nihil zijn gesteld. Derhalve wordt voor de verlenging
                     van deze vergunningen onder de voorwaarde van digitalisering niet een eenmalig bedrag in rekening gebracht.
                  </text:p>
      <text:h text:outline-level="4" text:style-name="divisiekop2">8. Vervolgproces
               </text:h>
      <text:p text:style-name="alineagroep">Er is voor gekozen om eerst de frequentiecapaciteit van de bovenregionale kavel voor het simulcast-gebruik door commerciële
                     partijen te verdelen en daarna de restcapaciteit omdat de verdeling inzake de bovenregionale kavel een complexe aangelegenheid
                     is waarbij veel partijen betrokken zijn. Door deze fasering kan de onzekerheid over de beschikbare restcapaciteit gereduceerd
                     worden. Alvorens over te kunnen gaan tot een verdeling van de restcapaciteit dient ook duidelijk te zijn welk beslag publieke
                     partijen op de bovenregionale kavel leggen.
                  </text:p>
      <text:p text:style-name="alineagroep.end">De bovenregionale kavel voor digitale radio-omroep is namelijk mede bestemd voor simulcast-gebruik door de regionale publieke
                     omroepen. In verband hiermee is aan de regionaal publieke omroepen de gelegenheid gegeven om een aanvraag in te dienen voor
                     een vergunning voor distributiecapaciteit in de bovenregionale kavel. Alle dertien regionale publieke omroepen hebben capaciteit
                     gevraagd om dekking in hun gehele verzorgingsgebied mogelijk te kunnen maken. Omdat het ‘analoge’ verzorgingsgebied van sommige
                     van deze omroepen meer dan één allotment betreft, betreft het aanvragen voor in totaal 21 vergunningen. Na behandeling van
                     de op grond van deze regeling ingediende aanvragen is duidelijk wat het publieke en commerciële beslag op de beschikbare frequentieruimte
                     in de bovenregionale kavel voor simulcast-gebruik zal zijn. De frequentieruimte die resteert zal vervolgens worden verdeeld
                     onder de commerciële partijen die reeds een vergunning hebben in de bovenregionale kavel. Uitgangspunt daarvoor is dat de
                     restcapaciteit om te beginnen beschikbaar wordt gesteld aan partijen wier analoge verzorgingsgebied niet geheel wordt gedekt
                     door de reeds verkregen vergunning voor digitale radio-omroep. Op deze manier kunnen deze partijen in het digitale domein
                     hun verzorgingsgebied aanvullen waardoor dit beter overeenkomt met hun analoge verzorgingsgebied. Dit sluit aan bij het beleidsdoel
                     dat het verzorgingsgebied voor digitale radio bij voorkeur ten minste overlapt met het analoge verzorgingsgebied. De dan resterende
                     capaciteit zal beschikbaar zijn voor alle commerciële partijen die reeds een vergunning hebben in de bovenregionale kavel.
                     Partijen die hebben gekozen voor de doorgifte-optie kunnen niet later alsnog een vergunning voor restcapaciteit aanvragen
                     omdat dit een doelmatige en kansrijke exploitatie van de allotments van de bovenregionale kavel zou doorkruisen.
                  </text:p>
      <text:h text:outline-level="4" text:style-name="divisiekop2">9. Administratieve lasten
               </text:h>
      <text:p text:style-name="alineagroep">De houder van een middengolfvergunning of een niet-landelijke FM-vergunning die besluit gebruik te willen maken van de mogelijkheid
                     tot het verlengen van zijn vergunning onder de verplichting te investeren in digitale radio-omroep, zal een aanvraag moeten
                     indienen, vergezeld van bescheiden waarmee wordt aangetoond dat de indiener van de aanvraag bevoegd is die aanvraag namens
                     de vergunninghouder in te dienen. Er is afgezien van verplichtingen om alle gegevens te overleggen om te kunnen toetsen of
                     de vergunninghouder nog steeds voldoet aan de bij de verlening van de oorspronkelijke vergunning gestelde toelatingseisen
                     en toetscriteria. Alleen indien daartoe een concrete aanleiding is, zal de aanvrager worden verzocht aanvullende gegevens
                     of bescheiden te overleggen. Op deze wijze zijn de administratieve lasten van deze aanvraagprocedure sterk gereduceerd.
                  </text:p>
      <text:p text:style-name="alineagroep">De procedure voor verlenging van de middengolf- of FM-vergunning en, desgewenst, verlening van een vergunning voor digitale
                     radio-omroep begint met het indienen van een volledig ingevulde aanvraagformulier en, in geval niet wordt gekozen voor verkrijging
                     van een eigen vergunning voor digitale radio-omroep, het overleggen van een doorgifte-overeenkomst voor het voorzien in digitale
                     radio-omroep.
                  </text:p>
      <text:p text:style-name="alineagroep">Als wordt bezien wat het totaal van de administratieve lasten is dat voor de verlenging van de vergunningen en voor de verlening
                     van een bijbehorende vergunning voor digitale radio-omroep dan wel voor de overlegging van een doorgifte-overeenkomst kan
                     worden begroot, kan het volgende beeld worden geschetst.
                  </text:p>
      <text:p text:style-name="alineagroep.end">Naar verwachting zullen ongeveer twintig vergunninghouders een aanvraag indienen voor de verlenging van hun FM-vergunning
                     en voor de verlening van een vergunning voor digitale radio-omroep. De verwachting is dat zeventien vergunninghouders zullen
                     kiezen voor digitalisering via een eigen vergunning en drie vergunninghouders voor de doorgifte-optie. De totale administratieve
                     lasten voor de verlenging en verlening van vergunningen zijn naar verwachting ca € 114,80 per vergunninghouder. Deze kosten
                     zijn in principe eenmalig voor de looptijd van de vergunningen. Deze vergunningen worden voor zes jaar verlengd respectievelijk
                     verleend, waarna er in principe een procedure volgt om deze frequentieruimte te verdelen. De eenmalige lasten mogen in dit
                     geval aan de periode van zes jaar worden toegerekend hetgeen neerkomt op een bedrag per jaar van naar verwachting ca € 19,13.
                  </text:p>
      <text:h text:outline-level="4" text:style-name="divisiekop2">10. Beleid betreffende vaste verandermomenten
               </text:h>
      <text:p text:style-name="nota-toelichting">Deze regeling strekt tot uitvoering van het digitaliseringsbeleid dat is gericht op de verlenging van vergunningen onder oplegging
                  van een verplichting om te investeren in digitale radio-omroep. Het is van groot belang voor de marktpartijen dat de verlenging
                  van vergunningen zo spoedig mogelijk plaatsvindt, gelet op het feit dat de betreffende vergunningen aflopen op 1 september
                  2011. Gelet op de digitaliseringsdoelstelling is het ook in het belang van de luisteraars dat deze regeling spoedig in werking
                  treedt. Met het oog hierop is afgeweken van het beleid ten aanzien van de vaste verandermomenten; de uitzonderingsgrond ’Hoge
                  c.q. buitensporige private of publieke voor- en nadelen van vertragingen of vervroeging van invoering’ is hier van toepassing.
               </text:p>
      <text:h text:outline-level="3" text:style-name="divisiekop1">II. Artikelsgewijs
               </text:h>
      <text:h text:outline-level="4" text:style-name="divisiekop2">Artikel 1
               </text:h>
      <text:p text:style-name="alineagroep">Dit artikel bevat definities van een aantal meer algemene begrippen zoals de begrippen kavel en allotment. De vergunningen
                     voor digitale radio-omroep betreffen de zogenaamde bovenregionale kavel. Deze kavel bestaat uit de vijf in de begripsbepaling
                     genoemde allotments die tezamen landelijke dekking hebben. Iedere afzonderlijke allotment betreft derhalve een geografisch
                     afgebakend deel van Nederland, zoals beschreven in bijlage 3.
                  </text:p>
      <text:p text:style-name="alineagroep">Verder bevat dit artikel de omschrijving van de vergunningen waarop deze regeling betrekking heeft. Ten eerste betreft het
                     de relevante FM-vergunningen en de middengolfvergunningen, te weten de vergunningen voor niet-landelijke commerciële radio-omroep
                     met betrekking tot bepaalde kavels in de FM-band, respectievelijk de middengolfvergunningen voor commerciële radio met betrekking
                     tot bepaalde kavels in de AM-band. Hierbij is verwezen naar de vergunningen zoals verleend op grond van de Regeling aanvraag
                     en vergelijkende toets vergunningen commerciële radio-omroep 2003, de Regeling vervolg verdeling frequenties commerciële radio-omroep
                     2003 of de Regeling aanvraag en vergelijkende toets vergunningen commerciële radio-omroep 2007. Na de verlening van de oorspronkelijke
                     vergunningen zijn de technische parameters van sommige van deze vergunningen op onderdelen gewijzigd, hetgeen ook gevolgen
                     had voor het voorspelde maximale demografisch bereik van de desbetreffende kavel. Deze wijzigingen vonden onder meer plaatst
                     om ontvangstproblemen op te lossen. Het object van de vergunningen is hierdoor niet gewijzigd. Daarom heeft, voor zover van
                     dergelijke bijstellingen sprake is, de verlenging betrekking op de vergunning voor de gewijzigde kavel.
                  </text:p>
      <text:p text:style-name="alineagroep">Ten tweede betreft het de vergunning voor digitale radio-omroep die betrekking heeft op het gebruik van een deel van een allotment
                     van de bovenregionale kavel. Blijkens artikel 6 betreft de vergunning in beginsel een achttiende deel van de allotment.
                  </text:p>
      <text:p text:style-name="alineagroep.end">Tenslotte wordt een omschrijving van het begrip doorgifte-overeenkomst gegeven. De vergunninghouder die in het kader van deze
                     regeling om verlenging vraagt, moet deze overeenkomst hebben gesloten met de houder van een nader bepaalde vergunning voor
                     digitale omroep. Het betreft de vergunningen voor een deel van kavel 11C (de landelijke kavel voor digitale radio-omroep waarvoor
                     vergunningen zijn verleend in het kader van de verlenging van de landelijke commerciële FM-vergunningen) en de vergunningen
                     van Mobiele TV Nederland B.V. (betreffende de z.g. regionale kavel) en Callmax Global B.V. (betreffende de L-band).
                  </text:p>
      <text:h text:outline-level="4" text:style-name="divisiekop2">Artikel 2
               </text:h>
      <text:p text:style-name="alineagroep">De houders van niet-landelijke FM-vergunningen en van middengolfvergunningen kunnen vanaf de datum van inwerkingtreding van
                     deze regeling tot uiterlijk 28 juni 2011, 14:00 uur, een aanvraag om verlenging van hun vergunning indienen. Ook als een vergunninghouder
                     eerder al een verlengingsaanvraag zou hebben ingediend, dient hij in de hiervoor bedoelde periode een aanvraag overeenkomstig
                     deze regeling in te dienen. Aanvragen die niet in de hiervoor bedoelde periode zijn ontvangen, op een andere wijze zijn ontvangen
                     (bijvoorbeeld per fax of e-mail) of op een ander adres, worden krachtens artikel 3 geweigerd.
                  </text:p>
      <text:p text:style-name="alineagroep">De aanvraag heeft op grond van deze regeling enerzijds betrekking op verlenging van de vergunning voor analoge radio-omroep
                     (krachtens het eerste lid) en anderzijds op de wijze van digitaliseren, door middel van een eigen vergunning of door middel
                     van doorgifte (krachtens het zesde lid). Indien de aanvrager kiest voor de optie van digitalisering door middel van een eigen
                     vergunning dient hij tegelijk met zijn verlengingsaanvraag een aanvraag voor verlening van een vergunning voor digitale radio-omroep
                     in te dienen. Indien de aanvrager kiest voor de optie van digitalisering door middel van doorgifte dient hij tegelijk met
                     zijn verlengingsaanvraag een kopie van de doorgifte-overeenkomst te overleggen. Het voorgeschreven model voor de aanvraag
                     is zo ingericht dat de aanvrager kan aankruisen welke kavel de te verlengen vergunning betreft en voor welke digitaliseringsoptie
                     hij kiest, met inbegrip van, desgewenst, de aanvraag van een vergunning voor digitale radio-omroep. Het betreft dan steeds
                     een vergunning voor de allotment die overeenkomstig bijlage 3 is gekoppeld aan de te verlengen vergunning.
                  </text:p>
      <text:p text:style-name="alineagroep">Het aanvraagmodel biedt de mogelijkheid verlenging aan te vragen voor meer dan één vergunning. In dat geval kan de aanvrager
                     desgewenst per vergunning kiezen voor een andere wijze van digitaliseren. De (per vergunning) gemaakte digitaliseringskeuze,
                     bedoeld in het zesde lid, dient te worden vertaald in de toepassing van het zevende lid voor de in te dienen bescheiden. In
                     verband hiermee kan zich de situatie voordoen dat de aanvraag om verlenging op grond van het zevende lid vergezeld gaat van
                     zowel een aanvraag voor een of meer vergunningen voor digitale radio-omroep als een kopie van een doorgifte-overeenkomst.
                  </text:p>
      <text:p text:style-name="alineagroep">Blijkens het achtste lid hoeft de houder van een middengolfvergunning die reeds beschikt over een vergunning voor digitale
                     radio-omroep in kavel 11C niet een keuze te maken voor een van de hiervoor aangeduide digitaliseringsopties. Op grond van
                     de artikelen 6 en 7 bestaat voor deze vergunninghouder ook niet de mogelijkheid een vergunning voor digitale radio-omroep
                     in de bovenregionale kavel te verkrijgen.
                  </text:p>
      <text:p text:style-name="alineagroep.end">Voor het geval de aanvrager kiest voor digitalisering door middel van doorgifte dient een doorgifte-overeenkomst zoals omschreven
                     in artikel 1, onder i, te zijn gesloten. Deze overeenkomst dient te voldoen aan de in bijlage 2 vermelde eisen. De belangrijkste
                     daarvan is dat de partij die de doorgifte gaat verzorgen, de opdrachtnemer, zich verplicht de radioprogramma’s van de houder
                     van de FM- of de middengolfvergunning simultaan te verspreiden vanaf 1 september 2014. De programma’s dienen vanaf 1 september
                     2015 te worden verspreid in een verzorgingsgebied met een bepaalde omvang en ligging, zoals is toegelicht in paragraaf 5 van
                     het algemeen deel van deze toelichting. Verder dient bij de uitzendingen aan bepaalde kwaliteitseisen te worden voldaan. Tenslotte
                     dient de doorgifte-overeenkomst een ‘passend boetebeding’ te bevatten voor gevallen waarin de opdrachtnemer in gebreke is
                     bij het nakomen van zijn verplichting tot het verspreiden van de radioprogramma’s van de houder van de niet-landelijke FM-
                     en middengolfvergunningen. Ingevolge dit beding zal de opdrachtnemer jegens de vergunninghouder een boete verschuldigd zijn
                     als bijvoorbeeld de doorgifte stagneert en zodoende niet aan de gebieds- of de kwaliteitsnorm wordt voldaan. Met ‘passend’
                     wordt onder meer aangeduid dat partijen het boetebeding zo vorm moeten geven dat de belangen van beide partijen hierin worden
                     weerspiegeld. Het ligt bijvoorbeeld niet in de rede dat een boete verschuldigd is als de vergunninghouder een grote achterstand
                     heeft bij het voldoen aan zijn betalingsverplichtingen jegens de opdrachtnemer. De hoogte van de verschuldigde boete dient
                     enerzijds geënt te zijn op het grote belang van de vergunninghouder bij doorgifte – indien geen doorgifte plaatsvindt, is
                     dat een grond voor intrekking van zijn vergunning -, anderzijds in verhouding te zijn met de omvang van de verstrekte opdracht
                     en de hieruit voortvloeiende verplichtingen. Het mag duidelijk zijn dat het aan partijen is verder invulling te geven aan
                     de doorgifte-overeenkomst. Te denken valt bijvoorbeeld aan afspraken over informatie-uitwisseling over de voortgang van een
                     eventuele uitrol door de opdrachtnemer van diens netwerk voor digitale radio, gelet op het belang van de houder van de FM-
                     of middengolfvergunning dat wordt voldaan aan de digitaliseringsverplichting.
                  </text:p>
      <text:h text:outline-level="4" text:style-name="divisiekop2">Artikelen 3 en 4
               </text:h>
      <text:p text:style-name="nota-toelichting">Zoals vermeld in de toelichting bij artikel 2 vormt het vereiste ten aanzien van tijdstip en wijze van indiening van een aanvraag
                  om verlenging een weigeringsgrond. Indien niet is voldaan aan de andere vereisten – betreffende het volstaan met één aanvraag
                  om verlenging, het gebruik van het aanvraagmodel, de keuze van de digitaliseringsoptie en bijvoeging van de gevraagde bescheiden
                  – wordt de aanvrager in de gelegenheid gesteld dat verzuim te herstellen. Artikel 4 bevat hiervoor nadere regels. Indien het
                  verzuim niet tijdig en afdoende wordt hersteld kan de aanvraag buiten behandeling worden gesteld, op grond van artikel 4:5
                  Algemene wet bestuursrecht.
               </text:p>
      <text:h text:outline-level="4" text:style-name="divisiekop2">Artikel 5
               </text:h>
      <text:p text:style-name="nota-toelichting">In dit artikel is vastgelegd dat aanvragen die voldoen aan de vereisten van deze regeling worden getoetst aan de artikelen
                  3.6 en 3.7 van de wet betreffende de algemeen geldende weigerings- respectievelijk intrekkingsgronden. Op grond van artikel
                  9, vierde lid, Frequentiebesluit kunnen nadere regels inzake de verlenging van vergunningen worden gesteld. Het ligt niet
                  in de rede dat op grond van deze regeling een vergunning (zonder meer) wordt verlengd indien zich één van de bedoelde weigerings-
                  of intrekkingsgronden voordoet. Anders zou een vergunninghouder voor verlenging van zijn vergunning in aanmerking komen hoewel
                  er redenen zijn voor intrekking van zijn vergunning of gronden om een aanvraag om verlening van een dergelijke vergunning
                  te weigeren. Voor dit laatste aspect kan worden gewezen op een uitspraak van het College voor beroep van het bedrijfsleven
                  (d.d. 2 september 2010, LJN BN6822) waarin het College vaststelt dat artikel 3.6 van de wet van overeenkomstige toepassing
                  is op een aanvraag om wijziging van een vergunning. Ten aanzien van de toepassing van de wettelijke intrekkingsgronden kan
                  men denken aan bijvoorbeeld de situatie dat de houder van een vergunning niet meer voldoet aan de gestelde eisen om in aanmerking
                  te komen voor de vergunning of dat hij de aan de vergunning verbonden voorschriften niet nakomt en dat dat reden is voor intrekking
                  van de vergunning. Het zou dan niet wenselijk zijn wel de vergunning te verlengen. Alsdan dient de verlenging te worden geweigerd,
                  al dan niet voorafgegaan door een intrekking van de bestaande vergunning.
               </text:p>
      <text:h text:outline-level="4" text:style-name="divisiekop2">Artikelen 6, 7 en 8
               </text:h>
      <text:p text:style-name="alineagroep">Zoals beschreven in het algemeen deel van de toelichting dienen ingevolge het digitaliseringsbeleid bij de verlenging van
                     de niet-landelijke FM- en middengolfvergunningen de desbetreffende vergunninghouders te digitaliseren door middel van een
                     eigen vergunning of door middel van doorgifte. In verband met de eerstgenoemde optie worden ook frequenties voor digitale
                     radio-omroep uitgegeven. In het Nationaal Frequentieplan 2005 (verder: NFP) is bepaald dat de frequentieruimte waarop de niet-landelijke
                     FM- en middengolfvergunningen betrekking hebben, bestemd is voor gebruik door partijen die ook gebruik maken van frequentieruimte
                     die is bestemd voor digitale radio-omroep dan wel die een doorgifte-overeenkomst hebben afgesloten. In die zin zijn de onderscheidenlijke
                     frequentiebanden ‘gekoppeld’. Zoals toegelicht in de desbetreffende wijziging van het NFP betekent dit dat geen schaarste
                     wordt verwacht ten aanzien van de frequentieruimte voor digitale radio-omroep en dat uitgifte hiervoor plaats vindt op volgorde
                     van binnenkomst van de aanvragen.
                  </text:p>
      <text:p text:style-name="alineagroep">Artikel 6 betreft de voor deze uitgifte beschikbare frequentiecapaciteit. Zoals aangeduid in het eerste lid heeft een vergunning
                     voor digitale radio-omroep (in beginsel) betrekking op een achttiende deel van de capaciteit van de desbetreffende allotment.
                     Voor elke niet-landelijke FM- en middengolfvergunning is in bijlage 3 vastgelegd aan welke allotment de vergunning is ‘gekoppeld’.
                     Er kan zich de situatie voordoen dat het aantal (toe te wijzen) aanvragen van regionale publieke omroepen en commerciële middengolf-
                     en niet-landelijke FM-omroepen meer dan achttien zal bedragen. Artikel 8, tweede lid, biedt dan de mogelijkheid zo nodig de
                     uit te geven capaciteit te beperken tot minimaal een 21<text:span text:style-name="superscript">ste</text:span> deel van de allotment. Ook met deze capaciteit kan een programmakanaal worden verspreid en wel zodanig dat de ontvangst voldoet
                     aan de kwaliteitsnormen.
                  </text:p>
      <text:p text:style-name="alineagroep">Indien een vergunninghouder voor verscheidene FM- of middengolfvergunningen verlenging aanvraagt en daarbij kiest voor digitalisering
                     door middel van een eigen vergunning, zijn artikel 6, tweede lid, en artikel 7, tweede lid, van toepassing. Op grond hiervan
                     is in elke allotment die is gekoppeld aan een of meer van zijn vergunningen voor analoge radio-omroep een achttiende deel
                     van de capaciteit van die allotment beschikbaar en heeft ook de vergunningsaanvraag betrekking op slechts één vergunning voor
                     gebruik van een achttiende deel van de capaciteit van de desbetreffende allotment. Overigens is bij de toepassing van deze
                     bepalingen maatgevend of de aanvrager, dus de natuurlijke of rechtspersoon, verlenging voor verscheidene vergunningen vraagt.
                     Indien bijvoorbeeld verscheidene in een concern verbonden rechtspersonen aanvragen indienen, gelden deze als afzonderlijke
                     aanvragen.
                  </text:p>
      <text:p text:style-name="alineagroep">Krachtens het derde lid is de bedoelde capaciteit slechts beschikbaar voor zover de aanvraag om verlenging niet is afgewezen
                     of betrokkene niet heeft gekozen voor digitalisering door middel van doorgifte.
                  </text:p>
      <text:p text:style-name="alineagroep">De artikelen 7 en 8 hebben betrekking op de aanvraagprocedure voor de vergunningen voor digitale radio-omroep. Om te verzekeren
                     dat beide aanvragen gecombineerd worden ingediend, is in artikel 2, zevende lid, bepaald dat een aanvraag om verlenging vergezeld
                     moet gaan van een aanvraag om verlening van een vergunning voor digitale radio-omroep indien bij de verlengingsaanvraag wordt
                     gekozen voor digitalisering door middel van een eigen vergunning. Een aanvraagprocedure voor een vergunning voor digitale
                     radio-omroep loopt dus parallel met die voor de verlenging van de vergunning voor analoge radio-omroep en kent grosso modo
                     dezelfde vereisten. Om die reden zijn de relevante bepalingen in artikel 7, derde en vierde lid, van overeenkomstige toepassing
                     verklaard. Een afwijking geldt voor het geval (alleen) de aanvraag voor de vergunning voor digitale radio-omroep niet binnen
                     de in artikel 2, tweede lid, bepaalde termijn is ingediend. In dat geval krijgt de aanvrager de gelegenheid dat verzuim te
                     herstellen overeenkomstig artikel 4. Deze herstelmogelijkheid wordt geboden omdat anders op dit punt een ongewenst onderscheid
                     zou ontstaan tussen de digitaliseringsopties van een eigen vergunning en doorgifte.
                  </text:p>
      <text:p text:style-name="alineagroep.end">Blijkens artikel 8, eerste lid, wordt de aanvraag om verlening van een vergunning voor digitale radio-omroep (slechts) toegewezen
                     indien ook de aanvraag om verlenging van de FM- of middengolfvergunning wordt toegewezen.
                  </text:p>
      <text:h text:outline-level="4" text:style-name="divisiekop2">Artikel 9
               </text:h>
      <text:p text:style-name="nota-toelichting">Dit artikel bevat de in paragraaf 6 van het algemene deel van de toelichting geschetste wijziging van de Regeling uitvoering
                  artikel 9 Frequentiebesluit. Door het bepalen van een aanvullende periode voor de indiening van de onderhavige verlengingsaanvragen
                  is een basis geschapen om de aanvragen om verlenging in behandeling te kunnen nemen. Uit het nieuwe tweede lid kan overigens,
                  gelet op artikel 21, vierde lid, van het Frequentiebesluit, niet worden afgeleid dat ook eerder ingediende aanvragen op grond
                  van deze regeling voor toewijzing in aanmerking kom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