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65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3500*"/>
    </style:style>
    <style:style style:family="table-column" style:name="table.5.col2">
      <style:table-column-properties style:rel-column-width="65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6900*"/>
    </style:style>
    <style:style style:family="table" style:name="table.7">
      <style:table-properties table:align="margins"/>
    </style:style>
    <style:style style:family="table-column" style:name="table.7.col1">
      <style:table-column-properties style:rel-column-width="3500*"/>
    </style:style>
    <style:style style:family="table-column" style:name="table.7.col2">
      <style:table-column-properties style:rel-column-width="6500*"/>
    </style:style>
    <style:style style:family="table" style:name="table.8">
      <style:table-properties table:align="margins"/>
    </style:style>
    <style:style style:family="table-column" style:name="table.8.col1">
      <style:table-column-properties style:rel-column-width="3500*"/>
    </style:style>
    <style:style style:family="table-column" style:name="table.8.col2">
      <style:table-column-properties style:rel-column-width="65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3500*"/>
    </style:style>
    <style:style style:family="table-column" style:name="table.11.col2">
      <style:table-column-properties style:rel-column-width="6500*"/>
    </style:style>
    <style:style style:family="table" style:name="table.12">
      <style:table-properties table:align="margins"/>
    </style:style>
    <style:style style:family="table-column" style:name="table.12.col1">
      <style:table-column-properties style:rel-column-width="3100*"/>
    </style:style>
    <style:style style:family="table-column" style:name="table.12.col2">
      <style:table-column-properties style:rel-column-width="6900*"/>
    </style:style>
    <style:style style:family="table" style:name="table.13">
      <style:table-properties table:align="margins"/>
    </style:style>
    <style:style style:family="table-column" style:name="table.13.col1">
      <style:table-column-properties style:rel-column-width="3500*"/>
    </style:style>
    <style:style style:family="table-column" style:name="table.13.col2">
      <style:table-column-properties style:rel-column-width="6500*"/>
    </style:style>
    <style:style style:family="table" style:name="table.14">
      <style:table-properties table:align="margins"/>
    </style:style>
    <style:style style:family="table-column" style:name="table.14.col1">
      <style:table-column-properties style:rel-column-width="3500*"/>
    </style:style>
    <style:style style:family="table-column" style:name="table.14.col2">
      <style:table-column-properties style:rel-column-width="65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3500*"/>
    </style:style>
    <style:style style:family="table-column" style:name="table.16.col2">
      <style:table-column-properties style:rel-column-width="6500*"/>
    </style:style>
    <style:style style:family="table" style:name="table.17">
      <style:table-properties table:align="margins"/>
    </style:style>
    <style:style style:family="table-column" style:name="table.17.col1">
      <style:table-column-properties style:rel-column-width="3500*"/>
    </style:style>
    <style:style style:family="table-column" style:name="table.17.col2">
      <style:table-column-properties style:rel-column-width="6500*"/>
    </style:style>
    <style:style style:family="table" style:name="table.18">
      <style:table-properties table:align="margins"/>
    </style:style>
    <style:style style:family="table-column" style:name="table.18.col1">
      <style:table-column-properties style:rel-column-width="3500*"/>
    </style:style>
    <style:style style:family="table-column" style:name="table.18.col2">
      <style:table-column-properties style:rel-column-width="6500*"/>
    </style:style>
    <style:style style:family="table" style:name="table.19">
      <style:table-properties table:align="margins"/>
    </style:style>
    <style:style style:family="table-column" style:name="table.19.col1">
      <style:table-column-properties style:rel-column-width="3500*"/>
    </style:style>
    <style:style style:family="table-column" style:name="table.19.col2">
      <style:table-column-properties style:rel-column-width="6500*"/>
    </style:style>
    <style:style style:family="table" style:name="table.20">
      <style:table-properties table:align="margins"/>
    </style:style>
    <style:style style:family="table-column" style:name="table.20.col1">
      <style:table-column-properties style:rel-column-width="3500*"/>
    </style:style>
    <style:style style:family="table-column" style:name="table.20.col2">
      <style:table-column-properties style:rel-column-width="6500*"/>
    </style:style>
    <style:style style:family="table" style:name="table.21">
      <style:table-properties table:align="margins"/>
    </style:style>
    <style:style style:family="table-column" style:name="table.21.col1">
      <style:table-column-properties style:rel-column-width="7700*"/>
    </style:style>
    <style:style style:family="table-column" style:name="table.21.col2">
      <style:table-column-properties style:rel-column-width="2300*"/>
    </style:style>
    <style:style style:family="table" style:name="table.22">
      <style:table-properties table:align="margins"/>
    </style:style>
    <style:style style:family="table-column" style:name="table.22.col1">
      <style:table-column-properties style:rel-column-width="3500*"/>
    </style:style>
    <style:style style:family="table-column" style:name="table.22.col2">
      <style:table-column-properties style:rel-column-width="6500*"/>
    </style:style>
    <style:style style:family="table" style:name="table.23">
      <style:table-properties table:align="margins"/>
    </style:style>
    <style:style style:family="table-column" style:name="table.23.col1">
      <style:table-column-properties style:rel-column-width="3500*"/>
    </style:style>
    <style:style style:family="table-column" style:name="table.23.col2">
      <style:table-column-properties style:rel-column-width="6500*"/>
    </style:style>
    <style:style style:family="table" style:name="table.24">
      <style:table-properties table:align="margins"/>
    </style:style>
    <style:style style:family="table-column" style:name="table.24.col1">
      <style:table-column-properties style:rel-column-width="3500*"/>
    </style:style>
    <style:style style:family="table-column" style:name="table.24.col2">
      <style:table-column-properties style:rel-column-width="6500*"/>
    </style:style>
    <style:style style:family="table" style:name="table.25">
      <style:table-properties table:align="margins"/>
    </style:style>
    <style:style style:family="table-column" style:name="table.25.col1">
      <style:table-column-properties style:rel-column-width="2100*"/>
    </style:style>
    <style:style style:family="table-column" style:name="table.25.col2">
      <style:table-column-properties style:rel-column-width="2400*"/>
    </style:style>
    <style:style style:family="table-column" style:name="table.25.col3">
      <style:table-column-properties style:rel-column-width="5500*"/>
    </style:style>
    <style:style style:family="table" style:name="table.26">
      <style:table-properties table:align="margins"/>
    </style:style>
    <style:style style:family="table-column" style:name="table.26.col1">
      <style:table-column-properties style:rel-column-width="7700*"/>
    </style:style>
    <style:style style:family="table-column" style:name="table.26.col2">
      <style:table-column-properties style:rel-column-width="2300*"/>
    </style:style>
    <style:style style:family="table" style:name="table.27">
      <style:table-properties table:align="margins"/>
    </style:style>
    <style:style style:family="table-column" style:name="table.27.col1">
      <style:table-column-properties style:rel-column-width="7700*"/>
    </style:style>
    <style:style style:family="table-column" style:name="table.27.col2">
      <style:table-column-properties style:rel-column-width="2300*"/>
    </style:style>
    <style:style style:family="table" style:name="table.28">
      <style:table-properties table:align="margins"/>
    </style:style>
    <style:style style:family="table-column" style:name="table.28.col1">
      <style:table-column-properties style:rel-column-width="3500*"/>
    </style:style>
    <style:style style:family="table-column" style:name="table.28.col2">
      <style:table-column-properties style:rel-column-width="6500*"/>
    </style:style>
    <style:style style:family="table" style:name="table.29">
      <style:table-properties table:align="margins"/>
    </style:style>
    <style:style style:family="table-column" style:name="table.29.col1">
      <style:table-column-properties style:rel-column-width="7700*"/>
    </style:style>
    <style:style style:family="table-column" style:name="table.29.col2">
      <style:table-column-properties style:rel-column-width="2300*"/>
    </style:style>
    <style:style style:family="table" style:name="table.30">
      <style:table-properties table:align="margins"/>
    </style:style>
    <style:style style:family="table-column" style:name="table.30.col1">
      <style:table-column-properties style:rel-column-width="3500*"/>
    </style:style>
    <style:style style:family="table-column" style:name="table.30.col2">
      <style:table-column-properties style:rel-column-width="6500*"/>
    </style:style>
  </office:automatic-styles>
  <office:body>
    <office:text>
      <text:p text:style-name="publicatie-titel">Staatscourant 2011, 9436</text:p>
      <text:p text:style-name="publicatie-titel.end">31 mei 2011</text:p>
      <text:h text:outline-level="1" text:style-name="staatscourant_kop">Richtlijn rijden onder invloed, artt. 8 leden 2 t/m 4, 162 en 163 WVW 1994 5.22
         </text:h>
      <text:p text:style-name="context_al">Categorie: strafvorder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1R004</text:p>
      <text:p text:style-name="context_al">Datum vaststelling: 09-05-2011</text:p>
      <text:p text:style-name="context_al">Datum inwerkingtreding: 01-06-2011</text:p>
      <text:p text:style-name="context_al">Geldigheidsduur: 31-05-2015</text:p>
      <text:p text:style-name="context_al">Vervallen: Richtlijn voor strafvordering rijden onder invloed</text:p>
      <text:p text:style-name="context_al">Art. 8 lid 2 t/m 4, 162 en 163 WVW 1994 (2005R012)</text:p>
      <text:p text:style-name="context_al">Publicatie in Stcrt.:</text:p>
      <text:p text:style-name="context_al">Relevante beleidsregels: Aanwijzing onderzoek rijden onder invloed (2011A005)</text:p>
      <text:p text:style-name="context_al">Wetsbepalingen: artt. 8 leden 2 t/m 4, 162 en 163 Wegenverkeerswet 1994</text:p>
      <text:p text:style-name="context_al">Jurisprudentie : –</text:p>
      <text:p text:style-name="context_al.end">Bijlagen : 11</text:p>
      <text:h text:outline-level="3" text:style-name="divisiekop1">Beschrijving
                  </text:h>
      <text:p text:style-name="alineagroep">Deze richtlijn ziet op het rijden onder invloed van alcohol zoals bedoeld in art. 8, leden 2 t/m 4 van de Wegenverkeerswet
                        1994. Daarbij is het adem-alcoholgehalte (AAG) of bloedalcoholgehalte (BAG) bekend. De basisdelicten zijn geformuleerd, uitgaande
                        van het soort voertuig waarmee het delict werd begaan. Het AAG (of BAG) vormt vervolgens één van de beoordelingsfactoren.
                     </text:p>
      <text:p text:style-name="alineagroep.end">Naast het rijden onder invloed van alcohol ziet de richtlijn tevens op de diverse vormen van weigering met betrekking tot
                        onderzoek naar het AAG en BAG, zoals bedoeld in art. 163 van de Wegenverkeerswet 1994. Ook ziet deze richtlijn op het (doen)
                        besturen van een voertuig tijdens een rijverbod, zoals bedoeld onder art. 162 van de Wegenverkeerswet 1994, lid 3.
                     </text:p>
      <text:p text:style-name="circulaire_divisie">De voertuigen waarvan in deze richtlijn sprake is worden aangeduid volgens de terminologie van het Reglement verkeersregels
                     en verkeerstekens 1990.
                  </text:p>
      <text:h text:outline-level="3" text:style-name="divisiekop1">Aard van de richtlijn
                  </text:h>
      <text:p text:style-name="circulaire_divisie">Verkeer</text:p>
      <text:h text:outline-level="3" text:style-name="divisiekop1">Basisdelicten
                  </text:h>
      <text:list text:style-name="list-style-1">
        <text:list-item>
          <text:p text:style-name="list.start">Besturen van een motorvoertuig op twee of meer wielen met een AAG(-equivalent) van 235 µg/l of meer
                        </text:p>
        </text:list-item>
        <text:list-item>
          <text:p text:style-name="list.cont">Basisdelict als beginnende bestuurder of bestuurder zonder rijbewijs besturen van een motorvoertuig op twee of meer wielen
                           met een AAG(-equivalent) van 95 µg/l of meer
                        </text:p>
        </text:list-item>
        <text:list-item>
          <text:p text:style-name="list.cont">Besturen van bromfiets (waaronder begrepen een snorfiets en een brommobiel) of een gehandicaptenvoertuig met motor met een
                           AAG(-equivalent) van 235 µg/l of meer
                        </text:p>
        </text:list-item>
        <text:list-item>
          <text:p text:style-name="list.cont">als beginnende bestuurder of bestuurder zonder rijbewijs besturen van een bromfiets (waaronder begrepen een snorfiets en een
                           brommobiel) met een AAG(-equivalent) van 95 µg/l of meer
                        </text:p>
        </text:list-item>
        <text:list-item>
          <text:p text:style-name="list.cont">Besturen van fiets of gehandicaptenvoertuig zonder motor met een AAG(-equivalent) van 235 µg/l of meer
                        </text:p>
        </text:list-item>
        <text:list-item>
          <text:p text:style-name="list.cont">Besturen of doen besturen van een motorvoertuig op twee of meer wielen tijdens duur rijverbod
                        </text:p>
        </text:list-item>
        <text:list-item>
          <text:p text:style-name="list.cont">Besturen of doen besturen van bromfiets, snorfiets of gehandicaptenvoertuig met motor tijdens duur rijverbod
                        </text:p>
        </text:list-item>
        <text:list-item>
          <text:p text:style-name="list.cont">Besturen of doen besturen van fiets of gehandicaptenvoertuig zonder motor tijdens duur rijverbod
                        </text:p>
        </text:list-item>
        <text:list-item>
          <text:p text:style-name="list.cont">Weigeren ademanalyse, bloedproef of urineproef dan wel achteraf weigeren bloedonderzoek (motorvoertuig op twee of meer wielen)
                        </text:p>
        </text:list-item>
        <text:list-item>
          <text:p text:style-name="list.cont">Weigeren ademanalyse, bloedproef of urineproef dan wel achteraf weigeren bloedonderzoek (bromfiets, snorfiets of gehandicaptenvoertuig
                           met motor)
                        </text:p>
        </text:list-item>
        <text:list-item>
          <text:p text:style-name="list.end">Weigeren ademanalyse, bloedproef of urineproef dan wel achteraf weigeren bloedonderzoek (fiets of gehandicaptenvoertuig zonder
                           motor) 
                        </text:p>
        </text:list-item>
      </text:list>
      <text:h text:outline-level="3" text:style-name="divisiekop1">Wettekst
                  </text:h>
      <text:list text:style-name="list-style-2">
        <text:list-item>
          <text:p text:style-name="list.start">Wegenverkeerswet 1994 art. 8
                        </text:p>
        </text:list-item>
        <text:list-item>
          <text:p text:style-name="list.cont">Wegenverkeerswet 1994 art. 162
                        </text:p>
        </text:list-item>
        <text:list-item>
          <text:p text:style-name="list.end">Wegenverkeerswet 1994 art. 163
                        </text:p>
        </text:list-item>
      </text:list>
      <text:h text:outline-level="3" text:style-name="divisiekop1">Basisdelict besturen van een motorvoertuig op twee of meer wielen met een AAG(-equivalent) van 235 µg/l of meer 5.22.01
                  </text:h>
      <text:h text:outline-level="4" text:style-name="divisiekop2">Beschrijving
                     </text:h>
      <text:p text:style-name="circulaire_divisie">Dit basisdelict ziet op overtreding van art. 8, lid 2 van de Wegenverkeerswet 1994; het rijden onder invloed van alcohol,
                        waarbij de mate van overtreding op grond van een gemeten AAG of BAG vaststaat. Het voertuig waarmee het delict wordt begaan,
                        bepaalt mede de gevaarzetting. In dit basisdelict betreft dat een motorvoertuig op twee of meer wielen. Dit delict start bij
                        een AAG(-equivalent) van 235 µg/l met een vast aantal strafpunten van 10 tot een grens van 350 µg/l. Vanaf daar wordt het aantal strafpunten
                        op evenredige wijze afgeleid van het AAG of BAG.
                     </text:p>
      <text:p text:style-name="circulaire_divisie">
                        <text:span text:style-name="vet">NB:</text:span> Indien een beginnende bestuurder of bestuurder zonder rijbewijs een motorvoertuig op twee of meer wielen bestuurt, waarvoor
                        eenrijbewijs is vereist, is niet dit basisdelict, maar het basisdelict ‘als beginnende bestuurder of bestuurder zonder rijbewijs
                        besturen van een motorvoertuig op twee of meer wielen met een AAG(-equivalent) van 95 µg/l of meer’ (5.22.10) van toepassing.
                     </text:p>
      <text:h text:outline-level="4" text:style-name="divisiekop2">Toepasselijk kader
                     </text:h>
      <text:p text:style-name="circulaire_divisie">Commuun en verkeer</text:p>
      <text:h text:outline-level="4" text:style-name="divisiekop2">Basispunten
                     </text:h>
      <text:p text:style-name="circulaire_divisie">10 punten</text:p>
      <text:h text:outline-level="4" text:style-name="divisiekop2">Strafbeschikking
                     </text:h>
      <text:p text:style-name="circulaire_divisie">In principe landelijk</text:p>
      <text:h text:outline-level="5" text:style-name="divisiekop3">Basisfactoren
                        </text:h>
      <text:p text:style-name="tussenkop"><text:span text:style-name="tussenkop_cur">Adem-alcoholgehalte (of AAG-equivalent) bestuurder motorvoertuig op twee of meer wielen</text:span></text:p>
      <text:p text:style-name="table.fix"/>
      <table:table table:name="table.1" table:style-name="table.1">
        <table:table-column table:style-name="table.1.col1"/>
        <table:table-column table:style-name="table.1.col2"/>
        <table:table-row>
          <table:table-cell office:value-type="string">
            <text:p text:style-name="Table_20_Contents_Left">–  Schaal I: 235 – 350 µg/l </text:p>
          </table:table-cell>
          <table:table-cell office:value-type="string">
            <text:p text:style-name="Table_20_Contents_Left">0 pt</text:p>
          </table:table-cell>
        </table:table-row>
        <table:table-row>
          <table:table-cell office:value-type="string">
            <text:p text:style-name="Table_20_Contents_Left">– Schaal II: 355 – 435 µg/l</text:p>
          </table:table-cell>
          <table:table-cell office:value-type="string">
            <text:p text:style-name="Table_20_Contents_Left">4 pt</text:p>
          </table:table-cell>
        </table:table-row>
        <table:table-row>
          <table:table-cell office:value-type="string">
            <text:p text:style-name="Table_20_Contents_Left">– Schaal III: 440 – 500 µg/l</text:p>
          </table:table-cell>
          <table:table-cell office:value-type="string">
            <text:p text:style-name="Table_20_Contents_Left">8 pt</text:p>
          </table:table-cell>
        </table:table-row>
        <table:table-row>
          <table:table-cell office:value-type="string">
            <text:p text:style-name="Table_20_Contents_Left">– Schaal IV: 505 – 570 µg/l</text:p>
          </table:table-cell>
          <table:table-cell office:value-type="string">
            <text:p text:style-name="Table_20_Contents_Left">12 pt</text:p>
          </table:table-cell>
        </table:table-row>
        <table:table-row>
          <table:table-cell office:value-type="string">
            <text:p text:style-name="Table_20_Contents_Left">– Schaal V: 575 – 650 µg/l</text:p>
          </table:table-cell>
          <table:table-cell office:value-type="string">
            <text:p text:style-name="Table_20_Contents_Left">16 pt</text:p>
          </table:table-cell>
        </table:table-row>
        <table:table-row>
          <table:table-cell office:value-type="string">
            <text:p text:style-name="Table_20_Contents_Left">– Schaal VI: 655 –715 µg/l</text:p>
          </table:table-cell>
          <table:table-cell office:value-type="string">
            <text:p text:style-name="Table_20_Contents_Left">20 pt</text:p>
          </table:table-cell>
        </table:table-row>
        <table:table-row>
          <table:table-cell office:value-type="string">
            <text:p text:style-name="Table_20_Contents_Left">– Schaal VII: 720 – 785 µg/l</text:p>
          </table:table-cell>
          <table:table-cell office:value-type="string">
            <text:p text:style-name="Table_20_Contents_Left">24 pt</text:p>
          </table:table-cell>
        </table:table-row>
        <table:table-row>
          <table:table-cell office:value-type="string">
            <text:p text:style-name="Table_20_Contents_Left">– Schaal VIII: 790 –865 µg/l</text:p>
          </table:table-cell>
          <table:table-cell office:value-type="string">
            <text:p text:style-name="Table_20_Contents_Left">28 pt</text:p>
          </table:table-cell>
        </table:table-row>
        <table:table-row>
          <table:table-cell office:value-type="string">
            <text:p text:style-name="Table_20_Contents_Left">– Schaal IX: 870 – 945 µg/l</text:p>
          </table:table-cell>
          <table:table-cell office:value-type="string">
            <text:p text:style-name="Table_20_Contents_Left">32 pt</text:p>
          </table:table-cell>
        </table:table-row>
        <table:table-row>
          <table:table-cell office:value-type="string">
            <text:p text:style-name="Table_20_Contents_Left">– Schaal X: 950 – 1020 µg/l</text:p>
          </table:table-cell>
          <table:table-cell office:value-type="string">
            <text:p text:style-name="Table_20_Contents_Left">36 pt</text:p>
          </table:table-cell>
        </table:table-row>
        <table:table-row>
          <table:table-cell office:value-type="string">
            <text:p text:style-name="Table_20_Contents_Left">– Schaal XI: 1025 –1090 µg/l</text:p>
          </table:table-cell>
          <table:table-cell office:value-type="string">
            <text:p text:style-name="Table_20_Contents_Left">40 pt</text:p>
          </table:table-cell>
        </table:table-row>
        <table:table-row>
          <table:table-cell office:value-type="string">
            <text:p text:style-name="Table_20_Contents_Left">– Schaal XII: 1095 – 1195 µg/l</text:p>
          </table:table-cell>
          <table:table-cell office:value-type="string">
            <text:p text:style-name="Table_20_Contents_Left">44 pt</text:p>
          </table:table-cell>
        </table:table-row>
        <table:table-row>
          <table:table-cell office:value-type="string">
            <text:p text:style-name="Table_20_Contents_Left">– Schaal XIII: 1200 µg/l en hoger</text:p>
          </table:table-cell>
          <table:table-cell office:value-type="string">
            <text:p text:style-name="Table_20_Contents_Left">48 pt</text:p>
          </table:table-cell>
        </table:table-row>
      </table:table>
      <text:p/>
      <text:p text:style-name="circulaire_divisie">Indien het adem-alcoholgehalte niet is gemeten, bestaat de mogelijkheid dat het bloed-alcoholgehalte bekend is. In dat geval
                           dient de volgende beoordelingsfactor in de beoordeling te worden betrokken.
                        </text:p>
      <text:p text:style-name="tussenkop"><text:span text:style-name="tussenkop_cur">Bloed-alcoholgehalte (of BAG-equivalent) bestuurder motorvoertuig op twee of meer wielen</text:span></text:p>
      <text:p text:style-name="table.fix"/>
      <table:table table:name="table.2" table:style-name="table.2">
        <table:table-column table:style-name="table.2.col1"/>
        <table:table-column table:style-name="table.2.col2"/>
        <table:table-row>
          <table:table-cell office:value-type="string">
            <text:p text:style-name="Table_20_Contents_Left">– Schaal I: 0,54 – 0,80‰</text:p>
          </table:table-cell>
          <table:table-cell office:value-type="string">
            <text:p text:style-name="Table_20_Contents_Left">0 pt</text:p>
          </table:table-cell>
        </table:table-row>
        <table:table-row>
          <table:table-cell office:value-type="string">
            <text:p text:style-name="Table_20_Contents_Left">– Schaal II: 0,81 – 1,00‰</text:p>
          </table:table-cell>
          <table:table-cell office:value-type="string">
            <text:p text:style-name="Table_20_Contents_Left">4 pt</text:p>
          </table:table-cell>
        </table:table-row>
        <table:table-row>
          <table:table-cell office:value-type="string">
            <text:p text:style-name="Table_20_Contents_Left">– Schaal III: 1,01 – 1,15‰</text:p>
          </table:table-cell>
          <table:table-cell office:value-type="string">
            <text:p text:style-name="Table_20_Contents_Left">8 pt</text:p>
          </table:table-cell>
        </table:table-row>
        <table:table-row>
          <table:table-cell office:value-type="string">
            <text:p text:style-name="Table_20_Contents_Left">– Schaal IV: 1,16 – 1,30‰</text:p>
          </table:table-cell>
          <table:table-cell office:value-type="string">
            <text:p text:style-name="Table_20_Contents_Left">12 pt</text:p>
          </table:table-cell>
        </table:table-row>
        <table:table-row>
          <table:table-cell office:value-type="string">
            <text:p text:style-name="Table_20_Contents_Left">– Schaal V: 1,31 – 1,50‰</text:p>
          </table:table-cell>
          <table:table-cell office:value-type="string">
            <text:p text:style-name="Table_20_Contents_Left">16 pt</text:p>
          </table:table-cell>
        </table:table-row>
        <table:table-row>
          <table:table-cell office:value-type="string">
            <text:p text:style-name="Table_20_Contents_Left">– Schaal VI: 1,51 – 1,65‰</text:p>
          </table:table-cell>
          <table:table-cell office:value-type="string">
            <text:p text:style-name="Table_20_Contents_Left">20 pt</text:p>
          </table:table-cell>
        </table:table-row>
        <table:table-row>
          <table:table-cell office:value-type="string">
            <text:p text:style-name="Table_20_Contents_Left">– Schaal VII: 1,66 – 1,80‰</text:p>
          </table:table-cell>
          <table:table-cell office:value-type="string">
            <text:p text:style-name="Table_20_Contents_Left">24 pt</text:p>
          </table:table-cell>
        </table:table-row>
        <table:table-row>
          <table:table-cell office:value-type="string">
            <text:p text:style-name="Table_20_Contents_Left">– Schaal VIII: 1,81 – 2,00‰</text:p>
          </table:table-cell>
          <table:table-cell office:value-type="string">
            <text:p text:style-name="Table_20_Contents_Left">28 pt</text:p>
          </table:table-cell>
        </table:table-row>
        <table:table-row>
          <table:table-cell office:value-type="string">
            <text:p text:style-name="Table_20_Contents_Left">– Schaal IX: 2,01 – 2,15‰</text:p>
          </table:table-cell>
          <table:table-cell office:value-type="string">
            <text:p text:style-name="Table_20_Contents_Left">32 pt</text:p>
          </table:table-cell>
        </table:table-row>
        <table:table-row>
          <table:table-cell office:value-type="string">
            <text:p text:style-name="Table_20_Contents_Left">– Schaal X: 2,16 – 2,35‰</text:p>
          </table:table-cell>
          <table:table-cell office:value-type="string">
            <text:p text:style-name="Table_20_Contents_Left">36 pt</text:p>
          </table:table-cell>
        </table:table-row>
        <table:table-row>
          <table:table-cell office:value-type="string">
            <text:p text:style-name="Table_20_Contents_Left">– Schaal XI: 2,36 – 2,50‰</text:p>
          </table:table-cell>
          <table:table-cell office:value-type="string">
            <text:p text:style-name="Table_20_Contents_Left">40 pt</text:p>
          </table:table-cell>
        </table:table-row>
        <table:table-row>
          <table:table-cell office:value-type="string">
            <text:p text:style-name="Table_20_Contents_Left">– Schaal XII: 2,51 – 2,75‰</text:p>
          </table:table-cell>
          <table:table-cell office:value-type="string">
            <text:p text:style-name="Table_20_Contents_Left">44 pt</text:p>
          </table:table-cell>
        </table:table-row>
        <table:table-row>
          <table:table-cell office:value-type="string">
            <text:p text:style-name="Table_20_Contents_Left">– Schaal XIII: 2,76‰ en hoger</text:p>
          </table:table-cell>
          <table:table-cell office:value-type="string">
            <text:p text:style-name="Table_20_Contents_Left">48 pt</text:p>
          </table:table-cell>
        </table:table-row>
      </table:table>
      <text:p/>
      <text:h text:outline-level="4" text:style-name="divisiekop2">Soort voertuig
                     </text:h>
      <text:p text:style-name="table.fix"/>
      <table:table table:name="table.3" table:style-name="table.3">
        <table:table-column table:style-name="table.3.col1"/>
        <table:table-column table:style-name="table.3.col2"/>
        <table:table-row>
          <table:table-cell office:value-type="string">
            <text:p text:style-name="Table_20_Contents_Left">– Er is sprake van een (bestel)auto of motor</text:p>
          </table:table-cell>
          <table:table-cell office:value-type="string">
            <text:p text:style-name="Table_20_Contents_Left">0 pt</text:p>
          </table:table-cell>
        </table:table-row>
        <table:table-row>
          <table:table-cell office:value-type="string">
            <text:p text:style-name="Table_20_Contents_Left">– Er is sprake van een vrachtwagen/trekker, al dan niet met aanhanger/oplegger, of een autobus</text:p>
          </table:table-cell>
          <table:table-cell office:value-type="string">
            <text:p text:style-name="Table_20_Contents_Left">4 pt</text:p>
          </table:table-cell>
        </table:table-row>
      </table:table>
      <text:p/>
      <text:h text:outline-level="4" text:style-name="divisiekop2">Rijgedrag (auto)
                     </text:h>
      <text:p text:style-name="table.fix"/>
      <table:table table:name="table.4" table:style-name="table.4">
        <table:table-column table:style-name="table.4.col1"/>
        <table:table-column table:style-name="table.4.col2"/>
        <table:table-row>
          <table:table-cell office:value-type="string">
            <text:p text:style-name="Table_20_Contents_Left">– Er is geen sprake van strafverzwarend rijgedrag</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text:p>
          </table:table-cell>
          <table:table-cell office:value-type="string">
            <text:p text:style-name="Table_20_Contents_Left">4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4 pt  + dagvaarden</text:p>
          </table:table-cell>
        </table:table-row>
      </table:table>
      <text:p/>
      <text:h text:outline-level="4" text:style-name="divisiekop2">Recidive bij rijden onder invloed (auto)
                     </text:h>
      <text:p text:style-name="table.fix"/>
      <table:table table:name="table.5" table:style-name="table.5">
        <table:table-column table:style-name="table.5.col1"/>
        <table:table-column table:style-name="table.5.col2"/>
        <table:table-row>
          <table:table-cell office:value-type="string">
            <text:p text:style-name="Table_20_Contents_Left">– Geen recidive</text:p>
          </table:table-cell>
          <table:table-cell office:value-type="string">
            <text:p text:style-name="Table_20_Contents_Left">0 pt</text:p>
          </table:table-cell>
        </table:table-row>
        <table:table-row>
          <table:table-cell office:value-type="string">
            <text:p text:style-name="Table_20_Contents_Left">– 1 maal</text:p>
          </table:table-cell>
          <table:table-cell office:value-type="string">
            <text:p text:style-name="Table_20_Contents_Left">4 pt</text:p>
          </table:table-cell>
        </table:table-row>
        <table:table-row>
          <table:table-cell office:value-type="string">
            <text:p text:style-name="Table_20_Contents_Left">– Meermalen</text:p>
          </table:table-cell>
          <table:table-cell office:value-type="string">
            <text:p text:style-name="Table_20_Contents_Left">4 pt  + dagvaarden</text:p>
          </table:table-cell>
        </table:table-row>
      </table:table>
      <text:p/>
      <text:h text:outline-level="4" text:style-name="divisiekop2">Delictspecifieke factoren
                     </text:h>
      <text:p text:style-name="circulaire_divisie">Geen</text:p>
      <text:h text:outline-level="4" text:style-name="divisiekop2">Wettelijke factoren
                     </text:h>
      <text:p text:style-name="circulaire_divisie">Geen</text:p>
      <text:h text:outline-level="4" text:style-name="divisiekop2">Recidiveregeling
                     </text:h>
      <text:p text:style-name="circulaire_divisie">Geen</text:p>
      <text:h text:outline-level="4" text:style-name="divisiekop2">Draagkracht
                     </text:h>
      <text:p text:style-name="circulaire_divisie">Geen</text:p>
      <text:h text:outline-level="4" text:style-name="divisiekop2">Speciale regelingen
                     </text:h>
      <text:list text:style-name="list-style-3">
        <text:list-item>
          <text:p text:style-name="list.start">OBM regeling rijden onder invloed motorvoertuigen
                           </text:p>
        </text:list-item>
        <text:list-item>
          <text:p text:style-name="list.end">Recidiveregeling voor ernstige verkeersdelicten (puntenstelsel)
                           </text:p>
        </text:list-item>
      </text:list>
      <text:h text:outline-level="4" text:style-name="divisiekop2">Bijzonderheden
                     </text:h>
      <text:p text:style-name="circulaire_divisie">Indien er sprake is van een adem-alcoholgehalte of bloed-alcoholgehalte uit schaal V én er sprake is van eenmaal recidive,
                        zal als extra vraag worden gesteld of deze strafzaak bij onherroepelijke afdoening tot een tweede punt in het kader van de
                        Recidiveregeling voor ernstige verkeersdelicten (puntenstelsel) kan leiden. Bij positieve beantwoording van die vraag zal
                        er verplicht moeten worden gedagvaard. 
                     </text:p>
      <text:p text:style-name="circulaire_divisie">Toelichting: De OBM-regeling behorend bij het basisdelict 5.22.01 hierboven wordt ook gewijzigd</text:p>
      <text:h text:outline-level="3" text:style-name="divisiekop1">OBM regeling rijden onder invloed motorvoertuigen 4.01.01
                  </text:h>
      <text:h text:outline-level="4" text:style-name="divisiekop2">Beschrijving
                     </text:h>
      <text:p text:style-name="circulaire_divisie">Binnen de verkeersrichtlijnen is de ontzegging van de bevoegdheid tot het besturen van motorrijtuigen (OBM) één van de mogelijke
                        onderdelen van de eis ter terechtzitting of de strafbeschikking. Indien onderstaande regeling van toepassing is, zoals in
                        geval van het delict 'rijden onder invloed' door bestuurders van motorvoertuigen, dient – afhankelijk van de ernst van het
                        delict – naast een geldboete, taakstraf of gevangenisstraf ook een onvoorwaardelijke ontzegging te worden geëist of in een
                        strafbeschikking te worden opgelegd. De hoogte van elk van deze sancties kan worden afgelezen uit onderstaande tabel, die
                        gerelateerd is aan het bij artikel 8, tweede lid, van de WVW 1994 behorende schalentarief. Voor beginnende bestuurders en
                        bestuurders zonder geldt een enigszins afwijkende ontzeggingsregeling. Ook voor het besturen onder invloed van een bromfiets,
                        een snorfiets, brommobiel of een gehandicaptenvoertuig met motor en voor het delict 'verlaten plaats ongeval' bestaan aparte
                        ontzeggingsregelingen.
                     </text:p>
      <text:h text:outline-level="4" text:style-name="divisiekop2">Uitwerking
                     </text:h>
      <text:p text:style-name="circulaire_divisie">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
                     </text:p>
      <text:p text:style-name="table.fix"/>
      <table:table table:name="table.6" table:style-name="table.6">
        <table:table-column table:style-name="table.6.col1"/>
        <table:table-column table:style-name="table.6.col2"/>
        <table:table-row>
          <table:table-cell office:value-type="string">
            <text:p text:style-name="Table_20_Contents_Left">Schaal I: 10 strafpunten –</text:p>
          </table:table-cell>
          <table:table-cell office:value-type="string">
            <text:p text:style-name="Table_20_Contents_Left">€290</text:p>
          </table:table-cell>
        </table:table-row>
        <table:table-row>
          <table:table-cell office:value-type="string">
            <text:p text:style-name="Table_20_Contents_Left">Schaal II: 14 strafpunten –</text:p>
          </table:table-cell>
          <table:table-cell office:value-type="string">
            <text:p text:style-name="Table_20_Contents_Left">€400, indien sprake van meermalen recidive € 400 en 4 mnd OBM ov</text:p>
          </table:table-cell>
        </table:table-row>
        <table:table-row>
          <table:table-cell office:value-type="string">
            <text:p text:style-name="Table_20_Contents_Left">Schaal III: 18 strafpunten –</text:p>
          </table:table-cell>
          <table:table-cell office:value-type="string">
            <text:p text:style-name="Table_20_Contents_Left">€500, indien sprake van meermalen recidive € 500 en 4 mnd OBM ov</text:p>
          </table:table-cell>
        </table:table-row>
        <table:table-row>
          <table:table-cell office:value-type="string">
            <text:p text:style-name="Table_20_Contents_Left">Schaal IV: 22 strafpunten –</text:p>
          </table:table-cell>
          <table:table-cell office:value-type="string">
            <text:p text:style-name="Table_20_Contents_Left">€600, indien sprake van meermalen recidive € 600 en 4 mnd OBM ov</text:p>
          </table:table-cell>
        </table:table-row>
        <table:table-row>
          <table:table-cell office:value-type="string">
            <text:p text:style-name="Table_20_Contents_Left">Schaal V: 26 strafpunten –</text:p>
          </table:table-cell>
          <table:table-cell office:value-type="string">
            <text:p text:style-name="Table_20_Contents_Left">€750 en 6 mnd OBM ov</text:p>
          </table:table-cell>
        </table:table-row>
        <table:table-row>
          <table:table-cell office:value-type="string">
            <text:p text:style-name="Table_20_Contents_Left">Schaal VI: 30 strafpunten –</text:p>
          </table:table-cell>
          <table:table-cell office:value-type="string">
            <text:p text:style-name="Table_20_Contents_Left">€850 en 6 mnd OBM ov</text:p>
          </table:table-cell>
        </table:table-row>
        <table:table-row>
          <table:table-cell office:value-type="string">
            <text:p text:style-name="Table_20_Contents_Left">Schaal VII: 34 strafpunten –</text:p>
          </table:table-cell>
          <table:table-cell office:value-type="string">
            <text:p text:style-name="Table_20_Contents_Left">€950 en 7 mnd OBM ov</text:p>
          </table:table-cell>
        </table:table-row>
        <table:table-row>
          <table:table-cell office:value-type="string">
            <text:p text:style-name="Table_20_Contents_Left">Schaal VIII: 38 strafpunten –</text:p>
          </table:table-cell>
          <table:table-cell office:value-type="string">
            <text:p text:style-name="Table_20_Contents_Left">€1100 en 8 mnd OBM ov</text:p>
          </table:table-cell>
        </table:table-row>
        <table:table-row>
          <table:table-cell office:value-type="string">
            <text:p text:style-name="Table_20_Contents_Left">Schaal IX: 42 strafpunten –</text:p>
          </table:table-cell>
          <table:table-cell office:value-type="string">
            <text:p text:style-name="Table_20_Contents_Left">€1200 en 9 mnd OBM ov</text:p>
          </table:table-cell>
        </table:table-row>
        <table:table-row>
          <table:table-cell office:value-type="string">
            <text:p text:style-name="Table_20_Contents_Left">Schaal X: 46 strafpunten –</text:p>
          </table:table-cell>
          <table:table-cell office:value-type="string">
            <text:p text:style-name="Table_20_Contents_Left">€1300 en 10 mnd OBM ov</text:p>
          </table:table-cell>
        </table:table-row>
        <table:table-row>
          <table:table-cell office:value-type="string">
            <text:p text:style-name="Table_20_Contents_Left">Schaal XI: 50 strafpunten –</text:p>
          </table:table-cell>
          <table:table-cell office:value-type="string">
            <text:p text:style-name="Table_20_Contents_Left">28 uur TS (cq 14 dg GS) en 12 mnd OBM ov</text:p>
          </table:table-cell>
        </table:table-row>
        <table:table-row>
          <table:table-cell office:value-type="string">
            <text:p text:style-name="Table_20_Contents_Left">Schaal XII: 54 strafpunten –</text:p>
          </table:table-cell>
          <table:table-cell office:value-type="string">
            <text:p text:style-name="Table_20_Contents_Left">36 uur TS (cq 18 dg GS) en 15 mnd OBM ov</text:p>
          </table:table-cell>
        </table:table-row>
        <table:table-row>
          <table:table-cell office:value-type="string">
            <text:p text:style-name="Table_20_Contents_Left">Schaal XIII: 58 strafpunten –</text:p>
          </table:table-cell>
          <table:table-cell office:value-type="string">
            <text:p text:style-name="Table_20_Contents_Left">42 uur TS (cq 21 dg GS) en 18 mnd OBM ov</text:p>
          </table:table-cell>
        </table:table-row>
        <table:table-row>
          <table:table-cell office:value-type="string">
            <text:p text:style-name="Table_20_Contents_Left">Extra schaal: 62 strafpunten –</text:p>
          </table:table-cell>
          <table:table-cell office:value-type="string">
            <text:p text:style-name="Table_20_Contents_Left">48 uur TS (cq 24 dg GS) en 21 mnd OBM ov</text:p>
          </table:table-cell>
        </table:table-row>
        <table:table-row>
          <table:table-cell office:value-type="string">
            <text:p text:style-name="Table_20_Contents_Left">Extra schaal: 66 strafpunten –</text:p>
          </table:table-cell>
          <table:table-cell office:value-type="string">
            <text:p text:style-name="Table_20_Contents_Left">54 uur TS (cq 27 dg GS) en 24 mnd OBM ov</text:p>
          </table:table-cell>
        </table:table-row>
        <table:table-row>
          <table:table-cell office:value-type="string">
            <text:p text:style-name="Table_20_Contents_Left">Extra schaal: 70 strafpunten –</text:p>
          </table:table-cell>
          <table:table-cell office:value-type="string">
            <text:p text:style-name="Table_20_Contents_Left">60 uur TS (cq 30 dg GS) en 27 mnd OBM ov</text:p>
          </table:table-cell>
        </table:table-row>
      </table:table>
      <text:p/>
      <text:h text:outline-level="5" text:style-name="divisiekop3">Gebruikte afkortingen:
                        </text:h>
      <text:p text:style-name="circulaire_divisie">– <text:span text:style-name="vet">OBM:</text:span> ontzegging van de bevoegdheid motorrijtuigen te besturen – <text:span text:style-name="vet">GS:</text:span> gevangenisstraf – <text:span text:style-name="vet">TS:</text:span> taakstraf – <text:span text:style-name="vet">ov:</text:span> onvoorwaardelijk(e veroordeling) – <text:span text:style-name="vet">mnd:</text:span> maanden – <text:span text:style-name="vet">dg:</text:span> dagen.
                        </text:p>
      <text:p text:style-name="circulaire_divisie">De regels van het afnemend strafnut zijn niet van toepassing op de OBM. Als OBM geïndiceerd is, zal het aantal strafpunten
                           dat de duur van die OBM aangeeft meteen het aantal sanctiepunten voor de OBM zijn.
                        </text:p>
      <text:h text:outline-level="4" text:style-name="divisiekop2">Factoren
                     </text:h>
      <text:p text:style-name="circulaire_divisie">Geen</text:p>
      <text:h text:outline-level="5" text:style-name="divisiekop3">Zie basisdelicten
                        </text:h>
      <text:list text:style-name="list-style-4">
        <text:list-item>
          <text:p text:style-name="list.start">besturen motorvoertuig op twee of meer wielen onder invloed van alcohol, zoals bedoeld in art. 8, lid 1 WVW94, al dan niet
                                 in kennelijke staat van dronkenschap of daarmee gelijk te stellen toestand
                              </text:p>
        </text:list-item>
        <text:list-item>
          <text:p text:style-name="list.cont">besturen motorvoertuig op twee of meer wielen onder invloed van een stof, zoals bedoeld in art. 8, lid 1 WVW94, al dan niet
                                 in kennelijke staat van dronkenschap of daarmee gelijk te stellen toestand  waarvan hij weet of redelijkerwijs moet weten,
                                 dat het gebruik daarvan – al dan niet in combinatie met het gebruik van een andere stof – de rijvaardigheid kan verminderen,
                                 dat hij niet tot behoorlijk besturen in staat moet worden geacht.
                              </text:p>
        </text:list-item>
        <text:list-item>
          <text:p text:style-name="list.cont">besturen van een motorvoertuig op twee of meer wielen met een AAG(-equivalent) van 235 µg/l of meer
                              </text:p>
        </text:list-item>
        <text:list-item>
          <text:p text:style-name="list.end">weigeren ademanalyse, bloedproef of urineproef dan wel achteraf weigeren bloedonderzoek (motorvoertuig op twee of meer wielen)
                              </text:p>
        </text:list-item>
      </text:list>
      <text:h text:outline-level="3" text:style-name="divisiekop1">Basisdelict als beginnende bestuurder of bestuurder zonder rijbewijs besturen van een motorvoertuig op twee of meer wielen
                     met een AAG(-equivalent) van 95 µg/l of meer 5.22.10
                  </text:h>
      <text:h text:outline-level="4" text:style-name="divisiekop2">Beschrijving
                     </text:h>
      <text:p text:style-name="circulaire_divisie">Dit basisdelict ziet op overtreding van art. 8, lid 3 en 4 van de Wegenverkeerswet 1994, zoals gewijzigd bij Wet van 28 juni
                        2006, <text:span text:style-name="cur">Stb.</text:span> 2006, 322 en bij Wet van 4 juni 2010, <text:span text:style-name="cur">Stb.</text:span> 2010, 259; het door een beginnende bestuurder of bestuurder zonder rijbewijs rijden onder invloed van alcohol, waarbij de mate van
                        overtreding op grond van een gemeten AAG of BAG vaststaat. Het voertuig waarmee het delict wordt begaan, bepaalt mede de gevaarzetting.
                        In dit basisdelict betreft dat een motorvoertuig op twee of meer wielen. Dit delict start bij een AAG(-equivalent) van 95 µg/l
                        met een vast aantal strafpunten van 10 tot een grens van 350 µg/l. Vanaf daar wordt het aantal strafpunten op evenredige wijze
                        afgeleid van het AAG of BAG.
                     </text:p>
      <text:p text:style-name="circulaire_divisie">
                        <text:span text:style-name="vet">NB:</text:span> Indien een beginnende bestuurder of een bestuurder zonder rijbewijs een motorvoertuig op twee of meer wielen bestuurt, waarvoor
                        géén rijbewijs is vereist, is niet dit basisdelict, maar het basisdelict ‘besturen van een motorvoertuig op twee of meer wielen
                        met een AAG(-equivalent) van 235 µg/l of meer’ (5.22.01) van toepassing.
                     </text:p>
      <text:h text:outline-level="4" text:style-name="divisiekop2">Toepasselijk kader
                     </text:h>
      <text:p text:style-name="circulaire_divisie">Commuun en verkeer</text:p>
      <text:h text:outline-level="4" text:style-name="divisiekop2">Basispunten
                     </text:h>
      <text:p text:style-name="circulaire_divisie">10 punten</text:p>
      <text:h text:outline-level="4" text:style-name="divisiekop2">Strafbeschikking
                     </text:h>
      <text:p text:style-name="circulaire_divisie">In principe landelijk</text:p>
      <text:h text:outline-level="5" text:style-name="divisiekop3">Basisfactoren
                        </text:h>
      <text:p text:style-name="circulaire_divisie">
                           <text:span text:style-name="vet">Adem-alcoholgehalte (of AAG-equivalent)</text:span> beginnende bestuurder, bestuurder zonder rijbewijs of deelnemer aan het alcoholslotprogramma, die een motorvoertuig op twee
                           of meer wielen bestuurt
                        </text:p>
      <text:p text:style-name="table.fix"/>
      <table:table table:name="table.7" table:style-name="table.7">
        <table:table-column table:style-name="table.7.col1"/>
        <table:table-column table:style-name="table.7.col2"/>
        <table:table-row>
          <table:table-cell office:value-type="string">
            <text:p text:style-name="Table_20_Contents_Left">– Schaal I: 95 – 350 µg/l</text:p>
          </table:table-cell>
          <table:table-cell office:value-type="string">
            <text:p text:style-name="Table_20_Contents_Left">0 pt</text:p>
          </table:table-cell>
        </table:table-row>
        <table:table-row>
          <table:table-cell office:value-type="string">
            <text:p text:style-name="Table_20_Contents_Left">– Schaal II: 355 – 435 µg/l</text:p>
          </table:table-cell>
          <table:table-cell office:value-type="string">
            <text:p text:style-name="Table_20_Contents_Left">4 pt</text:p>
          </table:table-cell>
        </table:table-row>
        <table:table-row>
          <table:table-cell office:value-type="string">
            <text:p text:style-name="Table_20_Contents_Left">– Schaal III: 440 – 500 µg/l</text:p>
          </table:table-cell>
          <table:table-cell office:value-type="string">
            <text:p text:style-name="Table_20_Contents_Left">8 pt</text:p>
          </table:table-cell>
        </table:table-row>
        <table:table-row>
          <table:table-cell office:value-type="string">
            <text:p text:style-name="Table_20_Contents_Left">– Schaal IV: 505 – 570 µg/l</text:p>
          </table:table-cell>
          <table:table-cell office:value-type="string">
            <text:p text:style-name="Table_20_Contents_Left">12 pt</text:p>
          </table:table-cell>
        </table:table-row>
        <table:table-row>
          <table:table-cell office:value-type="string">
            <text:p text:style-name="Table_20_Contents_Left">– Schaal V: 575 – 650 µg/l</text:p>
          </table:table-cell>
          <table:table-cell office:value-type="string">
            <text:p text:style-name="Table_20_Contents_Left">16 pt</text:p>
          </table:table-cell>
        </table:table-row>
        <table:table-row>
          <table:table-cell office:value-type="string">
            <text:p text:style-name="Table_20_Contents_Left">– Schaal VI: 655 – 715 µg/l</text:p>
          </table:table-cell>
          <table:table-cell office:value-type="string">
            <text:p text:style-name="Table_20_Contents_Left">20 pt</text:p>
          </table:table-cell>
        </table:table-row>
        <table:table-row>
          <table:table-cell office:value-type="string">
            <text:p text:style-name="Table_20_Contents_Left">– Schaal VII: 720 – 785 µg/l</text:p>
          </table:table-cell>
          <table:table-cell office:value-type="string">
            <text:p text:style-name="Table_20_Contents_Left">24 pt</text:p>
          </table:table-cell>
        </table:table-row>
        <table:table-row>
          <table:table-cell office:value-type="string">
            <text:p text:style-name="Table_20_Contents_Left">– Schaal VIII: 790 – 865 µg/l</text:p>
          </table:table-cell>
          <table:table-cell office:value-type="string">
            <text:p text:style-name="Table_20_Contents_Left">28 pt</text:p>
          </table:table-cell>
        </table:table-row>
        <table:table-row>
          <table:table-cell office:value-type="string">
            <text:p text:style-name="Table_20_Contents_Left">– Schaal IX: 870 – 945 µg/l</text:p>
          </table:table-cell>
          <table:table-cell office:value-type="string">
            <text:p text:style-name="Table_20_Contents_Left">32 pt</text:p>
          </table:table-cell>
        </table:table-row>
        <table:table-row>
          <table:table-cell office:value-type="string">
            <text:p text:style-name="Table_20_Contents_Left">– Schaal X: 950 – 1020 µg/l</text:p>
          </table:table-cell>
          <table:table-cell office:value-type="string">
            <text:p text:style-name="Table_20_Contents_Left">36 pt</text:p>
          </table:table-cell>
        </table:table-row>
        <table:table-row>
          <table:table-cell office:value-type="string">
            <text:p text:style-name="Table_20_Contents_Left">– Schaal XI: 1025 – 1090 µg/l</text:p>
          </table:table-cell>
          <table:table-cell office:value-type="string">
            <text:p text:style-name="Table_20_Contents_Left">40 pt</text:p>
          </table:table-cell>
        </table:table-row>
        <table:table-row>
          <table:table-cell office:value-type="string">
            <text:p text:style-name="Table_20_Contents_Left">– Schaal XII: 1095 – 1195 µg/l</text:p>
          </table:table-cell>
          <table:table-cell office:value-type="string">
            <text:p text:style-name="Table_20_Contents_Left">44 pt</text:p>
          </table:table-cell>
        </table:table-row>
        <table:table-row>
          <table:table-cell office:value-type="string">
            <text:p text:style-name="Table_20_Contents_Left">– Schaal XIII: 1200 µg/l en hoger</text:p>
          </table:table-cell>
          <table:table-cell office:value-type="string">
            <text:p text:style-name="Table_20_Contents_Left">48 pt</text:p>
          </table:table-cell>
        </table:table-row>
      </table:table>
      <text:p/>
      <text:p text:style-name="alineagroep">Indien het adem-alcoholgehalte niet is gemeten, bestaat de mogelijkheid dat het bloed-alcoholgehalte bekend is. In dat geval
                              dient de volgende beoordelingsfactor in de beoordeling te worden betrokken.
                           </text:p>
      <text:p text:style-name="alineagroep.end">
                              <text:span text:style-name="vet">Bloed-alcoholgehalte (of BAG-equivalent)</text:span> beginnende bestuurder, bestuurder zonder rijbewijs of deelnemer aan het alcoholslotprogramma, die een motorvoertuig op twee
                              of meer wielen bestuurt
                           </text:p>
      <text:p text:style-name="table.fix"/>
      <table:table table:name="table.8" table:style-name="table.8">
        <table:table-column table:style-name="table.8.col1"/>
        <table:table-column table:style-name="table.8.col2"/>
        <table:table-row>
          <table:table-cell office:value-type="string">
            <text:p text:style-name="Table_20_Contents_Left">– Schaal I: 0,22 – 0,80‰</text:p>
          </table:table-cell>
          <table:table-cell office:value-type="string">
            <text:p text:style-name="Table_20_Contents_Left">0 pt</text:p>
          </table:table-cell>
        </table:table-row>
        <table:table-row>
          <table:table-cell office:value-type="string">
            <text:p text:style-name="Table_20_Contents_Left">– Schaal II: 0,81 – 1,00‰</text:p>
          </table:table-cell>
          <table:table-cell office:value-type="string">
            <text:p text:style-name="Table_20_Contents_Left">4 pt</text:p>
          </table:table-cell>
        </table:table-row>
        <table:table-row>
          <table:table-cell office:value-type="string">
            <text:p text:style-name="Table_20_Contents_Left">– Schaal III: 1,01 – 1,15‰</text:p>
          </table:table-cell>
          <table:table-cell office:value-type="string">
            <text:p text:style-name="Table_20_Contents_Left">8 pt</text:p>
          </table:table-cell>
        </table:table-row>
        <table:table-row>
          <table:table-cell office:value-type="string">
            <text:p text:style-name="Table_20_Contents_Left">– Schaal IV: 1,16 – 1,30‰</text:p>
          </table:table-cell>
          <table:table-cell office:value-type="string">
            <text:p text:style-name="Table_20_Contents_Left">12 pt</text:p>
          </table:table-cell>
        </table:table-row>
        <table:table-row>
          <table:table-cell office:value-type="string">
            <text:p text:style-name="Table_20_Contents_Left">– Schaal V: 1,31 – 1,50‰</text:p>
          </table:table-cell>
          <table:table-cell office:value-type="string">
            <text:p text:style-name="Table_20_Contents_Left">16 pt</text:p>
          </table:table-cell>
        </table:table-row>
        <table:table-row>
          <table:table-cell office:value-type="string">
            <text:p text:style-name="Table_20_Contents_Left">– Schaal VI: 1,51 – 1,65‰</text:p>
          </table:table-cell>
          <table:table-cell office:value-type="string">
            <text:p text:style-name="Table_20_Contents_Left">20 pt</text:p>
          </table:table-cell>
        </table:table-row>
        <table:table-row>
          <table:table-cell office:value-type="string">
            <text:p text:style-name="Table_20_Contents_Left">– Schaal VII: 1,66 – 1,80‰</text:p>
          </table:table-cell>
          <table:table-cell office:value-type="string">
            <text:p text:style-name="Table_20_Contents_Left">24 pt</text:p>
          </table:table-cell>
        </table:table-row>
        <table:table-row>
          <table:table-cell office:value-type="string">
            <text:p text:style-name="Table_20_Contents_Left">– Schaal VIII: 1,81 – 2,00‰</text:p>
          </table:table-cell>
          <table:table-cell office:value-type="string">
            <text:p text:style-name="Table_20_Contents_Left">28 pt</text:p>
          </table:table-cell>
        </table:table-row>
        <table:table-row>
          <table:table-cell office:value-type="string">
            <text:p text:style-name="Table_20_Contents_Left">– Schaal IX: 2,01 – 2,15‰</text:p>
          </table:table-cell>
          <table:table-cell office:value-type="string">
            <text:p text:style-name="Table_20_Contents_Left">32 pt</text:p>
          </table:table-cell>
        </table:table-row>
        <table:table-row>
          <table:table-cell office:value-type="string">
            <text:p text:style-name="Table_20_Contents_Left">– Schaal X: 2,16 – 2,35‰</text:p>
          </table:table-cell>
          <table:table-cell office:value-type="string">
            <text:p text:style-name="Table_20_Contents_Left">36 pt</text:p>
          </table:table-cell>
        </table:table-row>
        <table:table-row>
          <table:table-cell office:value-type="string">
            <text:p text:style-name="Table_20_Contents_Left">– Schaal XI: 2,36 – 2,50‰</text:p>
          </table:table-cell>
          <table:table-cell office:value-type="string">
            <text:p text:style-name="Table_20_Contents_Left">40 pt</text:p>
          </table:table-cell>
        </table:table-row>
        <table:table-row>
          <table:table-cell office:value-type="string">
            <text:p text:style-name="Table_20_Contents_Left">– Schaal XII: 2,51 – 2,75‰</text:p>
          </table:table-cell>
          <table:table-cell office:value-type="string">
            <text:p text:style-name="Table_20_Contents_Left">44 pt</text:p>
          </table:table-cell>
        </table:table-row>
        <table:table-row>
          <table:table-cell office:value-type="string">
            <text:p text:style-name="Table_20_Contents_Left">– Schaal XIII: 2,76‰ en hoger</text:p>
          </table:table-cell>
          <table:table-cell office:value-type="string">
            <text:p text:style-name="Table_20_Contents_Left">48 pt</text:p>
          </table:table-cell>
        </table:table-row>
      </table:table>
      <text:p/>
      <text:h text:outline-level="4" text:style-name="divisiekop2">Soort voertuig
                     </text:h>
      <text:p text:style-name="table.fix"/>
      <table:table table:name="table.9" table:style-name="table.9">
        <table:table-column table:style-name="table.9.col1"/>
        <table:table-column table:style-name="table.9.col2"/>
        <table:table-row>
          <table:table-cell office:value-type="string">
            <text:p text:style-name="Table_20_Contents_Left">– Er is sprake van een (bestel)auto of motor</text:p>
          </table:table-cell>
          <table:table-cell office:value-type="string">
            <text:p text:style-name="Table_20_Contents_Left">0 pt</text:p>
          </table:table-cell>
        </table:table-row>
        <table:table-row>
          <table:table-cell office:value-type="string">
            <text:p text:style-name="Table_20_Contents_Left">– Er is sprake van een vrachtwagen/trekker, al dan niet met aanhanger/oplegger, of een autobus</text:p>
          </table:table-cell>
          <table:table-cell office:value-type="string">
            <text:p text:style-name="Table_20_Contents_Left">4 pt</text:p>
          </table:table-cell>
        </table:table-row>
      </table:table>
      <text:p/>
      <text:h text:outline-level="4" text:style-name="divisiekop2">Rijgedrag (auto)
                     </text:h>
      <text:p text:style-name="table.fix"/>
      <table:table table:name="table.10" table:style-name="table.10">
        <table:table-column table:style-name="table.10.col1"/>
        <table:table-column table:style-name="table.10.col2"/>
        <table:table-row>
          <table:table-cell office:value-type="string">
            <text:p text:style-name="Table_20_Contents_Left">– Er is geen sprake van strafverzwarend rijgedrag</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text:p>
          </table:table-cell>
          <table:table-cell office:value-type="string">
            <text:p text:style-name="Table_20_Contents_Left">4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4 pt + dagvaarden</text:p>
          </table:table-cell>
        </table:table-row>
      </table:table>
      <text:p/>
      <text:h text:outline-level="4" text:style-name="divisiekop2">Recidive bij rijden onder invloed (auto)
                     </text:h>
      <text:p text:style-name="table.fix"/>
      <table:table table:name="table.11" table:style-name="table.11">
        <table:table-column table:style-name="table.11.col1"/>
        <table:table-column table:style-name="table.11.col2"/>
        <table:table-row>
          <table:table-cell office:value-type="string">
            <text:p text:style-name="Table_20_Contents_Left">Geen recidive</text:p>
          </table:table-cell>
          <table:table-cell office:value-type="string">
            <text:p text:style-name="Table_20_Contents_Left">0 pt</text:p>
          </table:table-cell>
        </table:table-row>
        <table:table-row>
          <table:table-cell office:value-type="string">
            <text:p text:style-name="Table_20_Contents_Left">– 1 maal</text:p>
          </table:table-cell>
          <table:table-cell office:value-type="string">
            <text:p text:style-name="Table_20_Contents_Left">4 pt</text:p>
          </table:table-cell>
        </table:table-row>
        <table:table-row>
          <table:table-cell office:value-type="string">
            <text:p text:style-name="Table_20_Contents_Left">– Meermalen</text:p>
          </table:table-cell>
          <table:table-cell office:value-type="string">
            <text:p text:style-name="Table_20_Contents_Left">4 pt  + dagvaarden</text:p>
          </table:table-cell>
        </table:table-row>
      </table:table>
      <text:p/>
      <text:h text:outline-level="4" text:style-name="divisiekop2">Delictspecifieke factoren
                     </text:h>
      <text:p text:style-name="circulaire_divisie">Geen</text:p>
      <text:h text:outline-level="4" text:style-name="divisiekop2">Wettelijke factoren
                     </text:h>
      <text:p text:style-name="circulaire_divisie">Geen</text:p>
      <text:h text:outline-level="4" text:style-name="divisiekop2">Recidiveregeling
                     </text:h>
      <text:p text:style-name="circulaire_divisie">Geen</text:p>
      <text:h text:outline-level="4" text:style-name="divisiekop2">Draagkracht
                     </text:h>
      <text:p text:style-name="circulaire_divisie">Geen</text:p>
      <text:h text:outline-level="4" text:style-name="divisiekop2">Speciale regelingen
                     </text:h>
      <text:list text:style-name="list-style-5">
        <text:list-item>
          <text:p text:style-name="list.start">OBM regeling rijden onder invloed motorvoertuigen door beginnende bestuurders of bestuurders zonder rijbewijs
                           </text:p>
        </text:list-item>
        <text:list-item>
          <text:p text:style-name="list.end">Recidiveregeling voor ernstige verkeersdelicten
                           </text:p>
        </text:list-item>
      </text:list>
      <text:h text:outline-level="4" text:style-name="divisiekop2">Bijzonderheden
                     </text:h>
      <text:p text:style-name="alineagroep">Er is sprake van een beginnende bestuurder, als sinds de datum waarop aan de houder voor de eerste maal een rijbewijs is afgegeven
                           nog geen vijf jaar zijn verstreken, dan wel, indien het voor het eerst afgegeven rijbewijs een bromfietsrijbewijs betreft
                           en de houder op het ogenblik van die afgifte de leeftijd van achttien jaren nog niet heeft bereikt, nog geen zeven jaar zijn
                           verstreken.
                        </text:p>
      <text:p text:style-name="alineagroep.end">Indien er sprake is van een adem-alcoholgehalte of bloed-alcoholgehalte uit schaal V én er sprake is van eenmaal recidive,
                           zal als extra vraag worden gesteld of deze strafzaak bij onherroepelijke afdoening tot een tweede punt in het kader van de
                           Recidiveregeling voor ernstige verkeersdelicten (puntenstelsel) kan leiden. Bij positieve beantwoording van die vraag zal
                           er verplicht moeten worden gedagvaard.
                        </text:p>
      <text:p text:style-name="circulaire_divisie">Toelichting: De OBM-regeling behorend bij het basisdelict 5.22.10 hierboven wordt ook gewijzigd:</text:p>
      <text:h text:outline-level="3" text:style-name="divisiekop1">OBM regeling rijden onder invloed motorvoertuigen door beginnende bestuurders of bestuurders zonder rijbewijs 4.01.10
                  </text:h>
      <text:h text:outline-level="4" text:style-name="divisiekop2">Beschrijving
                     </text:h>
      <text:p text:style-name="circulaire_divisie">Binnen de verkeersrichtlijnen is de ontzegging van de bevoegdheid tot het besturen van motorrijtuigen (OBM) één van de mogelijke
                        onderdelen van de eis ter terechtzitting of de strafbeschikking. Indien onderstaande regeling van toepassing is, zoals in
                        geval van het delict ‘rijden onder invloed’ van motorvoertuigen door beginnende bestuurders of bestuurders zonder rijbewijs,
                        dient – afhankelijk van de ernst van het delict – naast een geldboete, taakstraf of gevangenisstraf ook een onvoorwaardelijke
                        ontzegging te worden geëist of in een strafbeschikking opgelegd. De hoogte van elk van deze sancties kan worden afgelezen
                        uit onderstaande tabel, die bij beginnend bestuurders en bestuurders zonder rijbewijs gerelateerd is aan het bij artikel 8,
                        derde en vierde lid, van de WVW 1994 behorende schalentarief.
                     </text:p>
      <text:h text:outline-level="4" text:style-name="divisiekop2">Uitwerking
                     </text:h>
      <text:p text:style-name="circulaire_divisie">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opgelegd.
                     </text:p>
      <text:p text:style-name="table.fix"/>
      <table:table table:name="table.12" table:style-name="table.12">
        <table:table-column table:style-name="table.12.col1"/>
        <table:table-column table:style-name="table.12.col2"/>
        <table:table-row>
          <table:table-cell office:value-type="string">
            <text:p text:style-name="Table_20_Contents_Left">Schaal I: 10 strafpunten –</text:p>
          </table:table-cell>
          <table:table-cell office:value-type="string">
            <text:p text:style-name="Table_20_Contents_Left">€290</text:p>
          </table:table-cell>
        </table:table-row>
        <table:table-row>
          <table:table-cell office:value-type="string">
            <text:p text:style-name="Table_20_Contents_Left">Schaal II: 14 strafpunten –</text:p>
          </table:table-cell>
          <table:table-cell office:value-type="string">
            <text:p text:style-name="Table_20_Contents_Left">€400 en 4 mnd OBM ov</text:p>
          </table:table-cell>
        </table:table-row>
        <table:table-row>
          <table:table-cell office:value-type="string">
            <text:p text:style-name="Table_20_Contents_Left">Schaal III: 18 strafpunten –</text:p>
          </table:table-cell>
          <table:table-cell office:value-type="string">
            <text:p text:style-name="Table_20_Contents_Left">€500 en 4 mnd OBM ov</text:p>
          </table:table-cell>
        </table:table-row>
        <table:table-row>
          <table:table-cell office:value-type="string">
            <text:p text:style-name="Table_20_Contents_Left">Schaal IV: 22 strafpunten –</text:p>
          </table:table-cell>
          <table:table-cell office:value-type="string">
            <text:p text:style-name="Table_20_Contents_Left">€600 en 4 mnd OBM ov</text:p>
          </table:table-cell>
        </table:table-row>
        <table:table-row>
          <table:table-cell office:value-type="string">
            <text:p text:style-name="Table_20_Contents_Left">Schaal V: 26 strafpunten –</text:p>
          </table:table-cell>
          <table:table-cell office:value-type="string">
            <text:p text:style-name="Table_20_Contents_Left">€750 en 6 mnd OBM ov</text:p>
          </table:table-cell>
        </table:table-row>
        <table:table-row>
          <table:table-cell office:value-type="string">
            <text:p text:style-name="Table_20_Contents_Left">Schaal VI: 30 strafpunten –</text:p>
          </table:table-cell>
          <table:table-cell office:value-type="string">
            <text:p text:style-name="Table_20_Contents_Left">€850 en 6 mnd OBM ov</text:p>
          </table:table-cell>
        </table:table-row>
        <table:table-row>
          <table:table-cell office:value-type="string">
            <text:p text:style-name="Table_20_Contents_Left">Schaal VII: 34 strafpunten –</text:p>
          </table:table-cell>
          <table:table-cell office:value-type="string">
            <text:p text:style-name="Table_20_Contents_Left">€950 en 7 mnd OBM ov</text:p>
          </table:table-cell>
        </table:table-row>
        <table:table-row>
          <table:table-cell office:value-type="string">
            <text:p text:style-name="Table_20_Contents_Left">Schaal VIII: 38 strafpunten –</text:p>
          </table:table-cell>
          <table:table-cell office:value-type="string">
            <text:p text:style-name="Table_20_Contents_Left">€1100 en 8 mnd OBM ov</text:p>
          </table:table-cell>
        </table:table-row>
        <table:table-row>
          <table:table-cell office:value-type="string">
            <text:p text:style-name="Table_20_Contents_Left">Schaal IX: 42 strafpunten –</text:p>
          </table:table-cell>
          <table:table-cell office:value-type="string">
            <text:p text:style-name="Table_20_Contents_Left">€1200 en 9 mnd OBM ov</text:p>
          </table:table-cell>
        </table:table-row>
        <table:table-row>
          <table:table-cell office:value-type="string">
            <text:p text:style-name="Table_20_Contents_Left">Schaal X: 46 strafpunten –</text:p>
          </table:table-cell>
          <table:table-cell office:value-type="string">
            <text:p text:style-name="Table_20_Contents_Left">€1300 en 10 mnd OBM ov</text:p>
          </table:table-cell>
        </table:table-row>
        <table:table-row>
          <table:table-cell office:value-type="string">
            <text:p text:style-name="Table_20_Contents_Left">Schaal XI: 50 strafpunten –</text:p>
          </table:table-cell>
          <table:table-cell office:value-type="string">
            <text:p text:style-name="Table_20_Contents_Left">28 uur TS (cq 14 dg GS) en 12 mnd OBM ov</text:p>
          </table:table-cell>
        </table:table-row>
        <table:table-row>
          <table:table-cell office:value-type="string">
            <text:p text:style-name="Table_20_Contents_Left">Schaal XII: 54 strafpunten –</text:p>
          </table:table-cell>
          <table:table-cell office:value-type="string">
            <text:p text:style-name="Table_20_Contents_Left">36 uur TS (cq 18 dg GS) en 15 mnd OBM ov</text:p>
          </table:table-cell>
        </table:table-row>
        <table:table-row>
          <table:table-cell office:value-type="string">
            <text:p text:style-name="Table_20_Contents_Left">Schaal XIII: 58 strafpunten –</text:p>
          </table:table-cell>
          <table:table-cell office:value-type="string">
            <text:p text:style-name="Table_20_Contents_Left">42 uur TS (cq 21 dg GS) en 18 mnd OBM ov</text:p>
          </table:table-cell>
        </table:table-row>
        <table:table-row>
          <table:table-cell office:value-type="string">
            <text:p text:style-name="Table_20_Contents_Left">Extra schaal: 62 strafpunten –</text:p>
          </table:table-cell>
          <table:table-cell office:value-type="string">
            <text:p text:style-name="Table_20_Contents_Left">48 uur TS (cq 24 dg GS) en 21 mnd OBM ov</text:p>
          </table:table-cell>
        </table:table-row>
        <table:table-row>
          <table:table-cell office:value-type="string">
            <text:p text:style-name="Table_20_Contents_Left">Extra schaal: 66 strafpunten –</text:p>
          </table:table-cell>
          <table:table-cell office:value-type="string">
            <text:p text:style-name="Table_20_Contents_Left">54 uur TS (cq 27 dg GS) en 24 mnd OBM ov</text:p>
          </table:table-cell>
        </table:table-row>
        <table:table-row>
          <table:table-cell office:value-type="string">
            <text:p text:style-name="Table_20_Contents_Left">Extra schaal: 70 strafpunten –</text:p>
          </table:table-cell>
          <table:table-cell office:value-type="string">
            <text:p text:style-name="Table_20_Contents_Left">60 uur TS (cq 30 dg GS) en 27 mnd OBM ov</text:p>
          </table:table-cell>
        </table:table-row>
      </table:table>
      <text:p/>
      <text:h text:outline-level="4" text:style-name="divisiekop2">Gebruikte afkortingen:
                     </text:h>
      <text:p text:style-name="circulaire_divisie">
                        <text:span text:style-name="vet">OBM:</text:span> ontzegging van de bevoegdheid motorrijtuigen te besturen – <text:span text:style-name="vet">GS:</text:span> gevangenisstraf – <text:span text:style-name="vet">TS:</text:span> taakstraf – <text:span text:style-name="vet">ov:</text:span> onvoorwaardelijk(e veroordeling) – <text:span text:style-name="vet">mnd:</text:span> maanden – <text:span text:style-name="vet">dg:</text:span> dagen.
                     </text:p>
      <text:p text:style-name="circulaire_divisie">De regels van het afnemend strafnut zijn niet van toepassing op de OBM. Als OBM geïndiceerd is, zal het aantal strafpunten
                        dat de duur van die OBM aangeeft meteen het aantal sanctiepunten voor de OBM zijn.
                     </text:p>
      <text:h text:outline-level="4" text:style-name="divisiekop2">Factoren
                     </text:h>
      <text:p text:style-name="circulaire_divisie">Geen</text:p>
      <text:h text:outline-level="4" text:style-name="divisiekop2">Zie basisdelicten
                     </text:h>
      <text:list text:style-name="list-style-6">
        <text:list-item>
          <text:p text:style-name="list.single">als beginnende bestuurder of bestuurder zonder rijbewijs besturen van een motorvoertuig op twee of meer wielen met een AAG(-equivalent)
                              van 95 µg/l of meer
                           </text:p>
        </text:list-item>
      </text:list>
      <text:p text:style-name="circulaire_divisie">Toelichting: Voor bromfietsen (waaronder begrepen snorfietsen en brommobielen) gaan andere schijven gelden ivm het gelijk
                        trekken van de waarden in de wet waarbij het rijbewijs kan worden ingevorderd en ingehouden en moet de Recidiveregeling voor
                        ernstige verkeersdelicten (puntenstelsel) in de basisdelicten op andere wijze in BOS ingebouwd worden, zie hieronder bij bijzonderheden.
                     </text:p>
      <text:h text:outline-level="3" text:style-name="divisiekop1">Basisdelict besturen van een bromfiets (waaronder begrepen een snorfiets en een brommobiel) of een gehandicaptenvoertuig met
                     motor met een AAG(-equivalent) van 235 µg/l of meer 5.22.02
                  </text:h>
      <text:h text:outline-level="4" text:style-name="divisiekop2">Beschrijving
                     </text:h>
      <text:p text:style-name="circulaire_divisie">Dit basisdelict ziet op overtreding van art. 8, lid 2 van de Wegenverkeerswet 1994; het rijden onder invloed van alcohol,
                        waarbij de mate van overtreding op grond van een gemeten AAG of BAG vaststaat. Het voertuig waarmee het delict wordt begaan,
                        bepaalt mede de gevaarzetting. In dit basisdelict betreft dat een bromfiets (waaronder begrepen een snorfiets en een brommobiel)
                        of een gehandicaptenvoertuig met motor. Dit delict start bij een AAG(-equivalent) van 235 µg/l met een vast aantal strafpunten
                        van 5 tot een grens van 350 µg/l. Vanaf daar wordt het aantal strafpunten op evenredige wijze afgeleid van het AAG of BAG.
                     </text:p>
      <text:p text:style-name="circulaire_divisie">NB: Indien een beginnende bestuurder of een bestuurder zonder rijbewijs een bromfiets (waaronder begrepen een snorfiets en
                        een brommobiel) bestuurt, waarvoor een rijbewijs is vereist, is niet dit basisdelict, maar het basisdelict ‘als beginnende
                        bestuurder of bestuurder zonder rijbewijs besturen van een bromfiets (waaronder begrepen een snorfiets en een brommobiel)
                        met een AAG(-equivalent) van 95 µg/l of meer’ (5.22.11) van toepassing.
                     </text:p>
      <text:h text:outline-level="4" text:style-name="divisiekop2">Toepasselijk kader
                     </text:h>
      <text:p text:style-name="circulaire_divisie">Commuun en verkeer</text:p>
      <text:h text:outline-level="4" text:style-name="divisiekop2">Basispunten
                     </text:h>
      <text:p text:style-name="circulaire_divisie">5 punten</text:p>
      <text:h text:outline-level="4" text:style-name="divisiekop2">Strafbeschikking
                     </text:h>
      <text:p text:style-name="circulaire_divisie">In principe landelijk</text:p>
      <text:h text:outline-level="4" text:style-name="divisiekop2">Basisfactoren
                     </text:h>
      <text:p text:style-name="circulaire_divisie">Adem-alcoholgehalte (of AAG-equivalent) bestuurder bromfiets (waaronder begrepen een snorfiets en een brommobiel) of gehandicaptenvoertuig
                        met motor
                     </text:p>
      <text:p text:style-name="table.fix"/>
      <table:table table:name="table.13" table:style-name="table.13">
        <table:table-column table:style-name="table.13.col1"/>
        <table:table-column table:style-name="table.13.col2"/>
        <table:table-row>
          <table:table-cell office:value-type="string">
            <text:p text:style-name="Table_20_Contents_Left">– Schaal I: 235 – 350 µg/l</text:p>
          </table:table-cell>
          <table:table-cell office:value-type="string">
            <text:p text:style-name="Table_20_Contents_Left">0 pt</text:p>
          </table:table-cell>
        </table:table-row>
        <table:table-row>
          <table:table-cell office:value-type="string">
            <text:p text:style-name="Table_20_Contents_Left">– Schaal II: 355 – 435 µg/l</text:p>
          </table:table-cell>
          <table:table-cell office:value-type="string">
            <text:p text:style-name="Table_20_Contents_Left">3 pt</text:p>
          </table:table-cell>
        </table:table-row>
        <table:table-row>
          <table:table-cell office:value-type="string">
            <text:p text:style-name="Table_20_Contents_Left">– Schaal III: 440 – 570 µg/l</text:p>
          </table:table-cell>
          <table:table-cell office:value-type="string">
            <text:p text:style-name="Table_20_Contents_Left">6 pt</text:p>
          </table:table-cell>
        </table:table-row>
        <table:table-row>
          <table:table-cell office:value-type="string">
            <text:p text:style-name="Table_20_Contents_Left">– Schaal IV: 575 – 650 µg/l</text:p>
          </table:table-cell>
          <table:table-cell office:value-type="string">
            <text:p text:style-name="Table_20_Contents_Left">9 pt</text:p>
          </table:table-cell>
        </table:table-row>
        <table:table-row>
          <table:table-cell office:value-type="string">
            <text:p text:style-name="Table_20_Contents_Left">– Schaal  V: 655 – 785 µg/l</text:p>
          </table:table-cell>
          <table:table-cell office:value-type="string">
            <text:p text:style-name="Table_20_Contents_Left">12 pt</text:p>
          </table:table-cell>
        </table:table-row>
        <table:table-row>
          <table:table-cell office:value-type="string">
            <text:p text:style-name="Table_20_Contents_Left">– Schaal VI: 790 – 865 µg/l</text:p>
          </table:table-cell>
          <table:table-cell office:value-type="string">
            <text:p text:style-name="Table_20_Contents_Left">15 pt</text:p>
          </table:table-cell>
        </table:table-row>
        <table:table-row>
          <table:table-cell office:value-type="string">
            <text:p text:style-name="Table_20_Contents_Left">– Schaal VII: 870 – 1090 µg/l</text:p>
          </table:table-cell>
          <table:table-cell office:value-type="string">
            <text:p text:style-name="Table_20_Contents_Left">18 pt</text:p>
          </table:table-cell>
        </table:table-row>
        <table:table-row>
          <table:table-cell office:value-type="string">
            <text:p text:style-name="Table_20_Contents_Left">– Schaal VIII: 1095 µg/l en hoger</text:p>
          </table:table-cell>
          <table:table-cell office:value-type="string">
            <text:p text:style-name="Table_20_Contents_Left">21 pt</text:p>
          </table:table-cell>
        </table:table-row>
      </table:table>
      <text:p/>
      <text:p text:style-name="alineagroep">Indien het adem-alcoholgehalte niet is gemeten, bestaat de mogelijkheid dat het bloed-alcoholgehalte bekend is. In dat geval
                           dient de volgende beoordelingsfactor in de beoordeling te worden betrokken.
                        </text:p>
      <text:p text:style-name="alineagroep.end">Bloed-alcoholgehalte (of BAG-equivalent) bestuurder bromfiets (waaronder begrepen een snorfiets en een brommobiel) of gehandicaptenvoertuig
                           met motor
                        </text:p>
      <text:p text:style-name="table.fix"/>
      <table:table table:name="table.14" table:style-name="table.14">
        <table:table-column table:style-name="table.14.col1"/>
        <table:table-column table:style-name="table.14.col2"/>
        <table:table-row>
          <table:table-cell office:value-type="string">
            <text:p text:style-name="Table_20_Contents_Left">– Schaal I: 0,54 – 0,80‰</text:p>
          </table:table-cell>
          <table:table-cell office:value-type="string">
            <text:p text:style-name="Table_20_Contents_Left">0 pt</text:p>
          </table:table-cell>
        </table:table-row>
        <table:table-row>
          <table:table-cell office:value-type="string">
            <text:p text:style-name="Table_20_Contents_Left">– Schaal II: 0,81 – 1,00‰</text:p>
          </table:table-cell>
          <table:table-cell office:value-type="string">
            <text:p text:style-name="Table_20_Contents_Left">3 pt</text:p>
          </table:table-cell>
        </table:table-row>
        <table:table-row>
          <table:table-cell office:value-type="string">
            <text:p text:style-name="Table_20_Contents_Left">– Schaal III: 1,01 – 1,30‰</text:p>
          </table:table-cell>
          <table:table-cell office:value-type="string">
            <text:p text:style-name="Table_20_Contents_Left">6 pt</text:p>
          </table:table-cell>
        </table:table-row>
        <table:table-row>
          <table:table-cell office:value-type="string">
            <text:p text:style-name="Table_20_Contents_Left">– Schaal IV: 1,31 – 1,50‰</text:p>
          </table:table-cell>
          <table:table-cell office:value-type="string">
            <text:p text:style-name="Table_20_Contents_Left">9 pt</text:p>
          </table:table-cell>
        </table:table-row>
        <table:table-row>
          <table:table-cell office:value-type="string">
            <text:p text:style-name="Table_20_Contents_Left">– Schaal V: 1.51 – 1,80‰</text:p>
          </table:table-cell>
          <table:table-cell office:value-type="string">
            <text:p text:style-name="Table_20_Contents_Left">12 pt</text:p>
          </table:table-cell>
        </table:table-row>
        <table:table-row>
          <table:table-cell office:value-type="string">
            <text:p text:style-name="Table_20_Contents_Left">– Schaal VI: 1,81 – 2,00‰</text:p>
          </table:table-cell>
          <table:table-cell office:value-type="string">
            <text:p text:style-name="Table_20_Contents_Left">15 pt</text:p>
          </table:table-cell>
        </table:table-row>
        <table:table-row>
          <table:table-cell office:value-type="string">
            <text:p text:style-name="Table_20_Contents_Left">– Schaal VII: 2,01 – 2,50</text:p>
          </table:table-cell>
          <table:table-cell office:value-type="string">
            <text:p text:style-name="Table_20_Contents_Left">18pt</text:p>
          </table:table-cell>
        </table:table-row>
        <table:table-row>
          <table:table-cell office:value-type="string">
            <text:p text:style-name="Table_20_Contents_Left">– Schaal VIII: 2,51‰ en hoger</text:p>
          </table:table-cell>
          <table:table-cell office:value-type="string">
            <text:p text:style-name="Table_20_Contents_Left">21 pt</text:p>
          </table:table-cell>
        </table:table-row>
      </table:table>
      <text:p/>
      <text:h text:outline-level="4" text:style-name="divisiekop2">Rijgedrag (bromfiets)
                     </text:h>
      <text:p text:style-name="table.fix"/>
      <table:table table:name="table.15" table:style-name="table.15">
        <table:table-column table:style-name="table.15.col1"/>
        <table:table-column table:style-name="table.15.col2"/>
        <table:table-row>
          <table:table-cell office:value-type="string">
            <text:p text:style-name="Table_20_Contents_Left">– Er is geen sprake van strafverzwarend rijgedrag</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text:p>
          </table:table-cell>
          <table:table-cell office:value-type="string">
            <text:p text:style-name="Table_20_Contents_Left">3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3 pt  + dagvaarden</text:p>
          </table:table-cell>
        </table:table-row>
      </table:table>
      <text:p/>
      <text:h text:outline-level="4" text:style-name="divisiekop2">Recidive bij rijden onder invloed (bromfiets)
                     </text:h>
      <text:p text:style-name="table.fix"/>
      <table:table table:name="table.16" table:style-name="table.16">
        <table:table-column table:style-name="table.16.col1"/>
        <table:table-column table:style-name="table.16.col2"/>
        <table:table-row>
          <table:table-cell office:value-type="string">
            <text:p text:style-name="Table_20_Contents_Left">– Geen recidive</text:p>
          </table:table-cell>
          <table:table-cell office:value-type="string">
            <text:p text:style-name="Table_20_Contents_Left">0 pt</text:p>
          </table:table-cell>
        </table:table-row>
        <table:table-row>
          <table:table-cell office:value-type="string">
            <text:p text:style-name="Table_20_Contents_Left">– 1 maal</text:p>
          </table:table-cell>
          <table:table-cell office:value-type="string">
            <text:p text:style-name="Table_20_Contents_Left">3 pt</text:p>
          </table:table-cell>
        </table:table-row>
        <table:table-row>
          <table:table-cell office:value-type="string">
            <text:p text:style-name="Table_20_Contents_Left">– Meermalen</text:p>
          </table:table-cell>
          <table:table-cell office:value-type="string">
            <text:p text:style-name="Table_20_Contents_Left">3 pt + dagvaarden</text:p>
          </table:table-cell>
        </table:table-row>
      </table:table>
      <text:p/>
      <text:h text:outline-level="4" text:style-name="divisiekop2">Delictspecifieke factoren
                     </text:h>
      <text:p text:style-name="circulaire_divisie">Geen</text:p>
      <text:h text:outline-level="4" text:style-name="divisiekop2">Wettelijke factoren
                     </text:h>
      <text:p text:style-name="circulaire_divisie">Geen</text:p>
      <text:h text:outline-level="4" text:style-name="divisiekop2">Recidiveregeling
                     </text:h>
      <text:p text:style-name="circulaire_divisie">Geen</text:p>
      <text:h text:outline-level="4" text:style-name="divisiekop2">Draagkracht
                     </text:h>
      <text:p text:style-name="circulaire_divisie">Geen</text:p>
      <text:h text:outline-level="4" text:style-name="divisiekop2">Speciale regelingen
                     </text:h>
      <text:list text:style-name="list-style-7">
        <text:list-item>
          <text:p text:style-name="list.start">OBM regeling rijden onder invloed bromfietsen
                           </text:p>
        </text:list-item>
        <text:list-item>
          <text:p text:style-name="list.end">Recidiveregeling voor ernstige verkeersdelicten (puntenstelsel)
                           </text:p>
        </text:list-item>
      </text:list>
      <text:h text:outline-level="4" text:style-name="divisiekop2">Bijzonderheden
                     </text:h>
      <text:p text:style-name="circulaire_divisie">Indien er sprake is van een adem-alcoholgehalte of bloed-alcoholgehalte uit schaal IV of V én er sprake is van eenmaal recidive,
                        zal als extra vraag worden gesteld of deze strafzaak bij onherroepelijke afdoening tot een tweede punt in het kader van de
                        Recidiveregeling voor ernstige verkeersdelicten (puntenstelsel) kan leiden. Bij positieve beantwoording van die vraag zal
                        er verplicht moeten worden gedagvaard.
                     </text:p>
      <text:p text:style-name="circulaire_divisie">Toelichting: De schalen bij dit basisdelict zijn aangepast, dus wijzigen ook 2 basisfactoren:</text:p>
      <text:h text:outline-level="3" text:style-name="divisiekop1">Adem-alcoholgehalte (of AAG-equivalent) bestuurder bromfiets (waaronder begrepen een snorfiets en een brommobiel) of gehandicaptenvoertuig
                     met motor 3.01.07
                  </text:h>
      <text:h text:outline-level="4" text:style-name="divisiekop2">Beschrijving
                     </text:h>
      <text:p text:style-name="circulaire_divisie">De mate waarin een verkeersdeelnemer onder invloed van alcohol een gevaar vormt is af te leiden van het adem-alcoholgehalte
                        (AAG). De schalen zijn afhankelijk van het vervoermiddel. Het betreft hier een bromfiets, snorfiets, brommobiel of gehandicaptenvoertuig
                        met motor. Deze factor heeft een strafverzwarende invloed vanaf 355 µg/l.
                     </text:p>
      <text:h text:outline-level="4" text:style-name="divisiekop2">Soort factor
                     </text:h>
      <text:p text:style-name="circulaire_divisie">Basisfactor</text:p>
      <text:h text:outline-level="4" text:style-name="divisiekop2">Antwoordmogelijkheden
                     </text:h>
      <text:p text:style-name="table.fix"/>
      <table:table table:name="table.17" table:style-name="table.17">
        <table:table-column table:style-name="table.17.col1"/>
        <table:table-column table:style-name="table.17.col2"/>
        <table:table-row>
          <table:table-cell office:value-type="string">
            <text:p text:style-name="Table_20_Contents_Left">– Schaal I: 235 – 350 µg/l</text:p>
          </table:table-cell>
          <table:table-cell office:value-type="string">
            <text:p text:style-name="Table_20_Contents_Left">0 pt</text:p>
          </table:table-cell>
        </table:table-row>
        <table:table-row>
          <table:table-cell office:value-type="string">
            <text:p text:style-name="Table_20_Contents_Left">– Schaal II: 355 – 435 µg/l</text:p>
          </table:table-cell>
          <table:table-cell office:value-type="string">
            <text:p text:style-name="Table_20_Contents_Left">3 pt</text:p>
          </table:table-cell>
        </table:table-row>
        <table:table-row>
          <table:table-cell office:value-type="string">
            <text:p text:style-name="Table_20_Contents_Left">– Schaal III: 440 – 570 µg/l</text:p>
          </table:table-cell>
          <table:table-cell office:value-type="string">
            <text:p text:style-name="Table_20_Contents_Left">6 pt</text:p>
          </table:table-cell>
        </table:table-row>
        <table:table-row>
          <table:table-cell office:value-type="string">
            <text:p text:style-name="Table_20_Contents_Left">– Schaal IV: 575 – 650 µg/l</text:p>
          </table:table-cell>
          <table:table-cell office:value-type="string">
            <text:p text:style-name="Table_20_Contents_Left">9 pt</text:p>
          </table:table-cell>
        </table:table-row>
        <table:table-row>
          <table:table-cell office:value-type="string">
            <text:p text:style-name="Table_20_Contents_Left">– Schaal  V: 655 – 785 µg/l</text:p>
          </table:table-cell>
          <table:table-cell office:value-type="string">
            <text:p text:style-name="Table_20_Contents_Left">12 pt</text:p>
          </table:table-cell>
        </table:table-row>
        <table:table-row>
          <table:table-cell office:value-type="string">
            <text:p text:style-name="Table_20_Contents_Left">– Schaal VI: 790 – 865 µg/l</text:p>
          </table:table-cell>
          <table:table-cell office:value-type="string">
            <text:p text:style-name="Table_20_Contents_Left">15 pt</text:p>
          </table:table-cell>
        </table:table-row>
        <table:table-row>
          <table:table-cell office:value-type="string">
            <text:p text:style-name="Table_20_Contents_Left">– Schaal VII: 870 – 1090 µg/l</text:p>
          </table:table-cell>
          <table:table-cell office:value-type="string">
            <text:p text:style-name="Table_20_Contents_Left">18 pt</text:p>
          </table:table-cell>
        </table:table-row>
        <table:table-row>
          <table:table-cell office:value-type="string">
            <text:p text:style-name="Table_20_Contents_Left">– Schaal VIII: 1095 µg/l en hoger</text:p>
          </table:table-cell>
          <table:table-cell office:value-type="string">
            <text:p text:style-name="Table_20_Contents_Left">21 pt</text:p>
          </table:table-cell>
        </table:table-row>
      </table:table>
      <text:p/>
      <text:h text:outline-level="4" text:style-name="divisiekop2">Uitgangspunt indien onbekend
                     </text:h>
      <text:p text:style-name="circulaire_divisie">Schaal I: 235 – 350 µg/l</text:p>
      <text:h text:outline-level="4" text:style-name="divisiekop2">Bijzonderheden
                     </text:h>
      <text:p text:style-name="circulaire_divisie">Het bepalen van het AAG-equivalent, gegeven het bloed-alcoholgehalte, is mogelijk door de volgende berekening toe te passen:
                        BAG in mg/l, AAG in µg/l (1000 x BAG) / 2,300 = AAG
                     </text:p>
      <text:h text:outline-level="4" text:style-name="divisiekop2">Zie basisdelicten
                     </text:h>
      <text:list text:style-name="list-style-8">
        <text:list-item>
          <text:p text:style-name="list.single"> besturen van een bromfiets (waaronder begrepen een snorfiets en een brommobiel) of gehandicaptenvoertuig met motor met een
                              AAG(-equivalent) van 235 µg/l of meer
                           </text:p>
        </text:list-item>
      </text:list>
      <text:h text:outline-level="3" text:style-name="divisiekop1">Bloed-alcoholgehalte (of BAG-equivalent) bestuurder bromfiets (waaronder begrepen een snorfiets en een brommobiel) of gehandicaptenvoertuig
                     met motor 3.01.11
                  </text:h>
      <text:h text:outline-level="4" text:style-name="divisiekop2">Beschrijving
                     </text:h>
      <text:p text:style-name="circulaire_divisie">De mate waarin een verkeersdeelnemer onder invloed van alcohol een gevaar vormt is af te leiden van het adem-alcoholgehalte
                        (AAG) of bloedalcoholgehalte (BAG). De schalen zijn afhankelijk van het vervoermiddel. Het betreft hier een bromfiets, snorfiets,
                        brommobiel of gehandicaptenvoertuig met motor. Deze factor heeft een strafverzwarende invloed vanaf 0,81 promille.
                     </text:p>
      <text:h text:outline-level="4" text:style-name="divisiekop2">Soort factor
                     </text:h>
      <text:p text:style-name="circulaire_divisie">Basisfactor</text:p>
      <text:h text:outline-level="4" text:style-name="divisiekop2">Antwoordmogelijkheden
                     </text:h>
      <text:p text:style-name="circulaire_divisie">Indien het adem-alcoholgehalte niet is gemeten bestaat de mogelijkheid dat het bloed-alcoholgehalte bekend is. In dat geval
                        dient de volgende beoordelingsfactor in de beoordeling te worden betrokken.
                     </text:p>
      <text:p text:style-name="table.fix"/>
      <table:table table:name="table.18" table:style-name="table.18">
        <table:table-column table:style-name="table.18.col1"/>
        <table:table-column table:style-name="table.18.col2"/>
        <table:table-row>
          <table:table-cell office:value-type="string">
            <text:p text:style-name="Table_20_Contents_Left">– Schaal I: 0,54 – 0,80‰</text:p>
          </table:table-cell>
          <table:table-cell office:value-type="string">
            <text:p text:style-name="Table_20_Contents_Left">0 pt</text:p>
          </table:table-cell>
        </table:table-row>
        <table:table-row>
          <table:table-cell office:value-type="string">
            <text:p text:style-name="Table_20_Contents_Left">– Schaal II: 0,81 – 1,00‰ </text:p>
          </table:table-cell>
          <table:table-cell office:value-type="string">
            <text:p text:style-name="Table_20_Contents_Left">3 pt</text:p>
          </table:table-cell>
        </table:table-row>
        <table:table-row>
          <table:table-cell office:value-type="string">
            <text:p text:style-name="Table_20_Contents_Left">– Schaal III: 1,01 – 1,30‰</text:p>
          </table:table-cell>
          <table:table-cell office:value-type="string">
            <text:p text:style-name="Table_20_Contents_Left">6 pt</text:p>
          </table:table-cell>
        </table:table-row>
        <table:table-row>
          <table:table-cell office:value-type="string">
            <text:p text:style-name="Table_20_Contents_Left">– Schaal IV: 1,31 – 1,50‰</text:p>
          </table:table-cell>
          <table:table-cell office:value-type="string">
            <text:p text:style-name="Table_20_Contents_Left">9 pt</text:p>
          </table:table-cell>
        </table:table-row>
        <table:table-row>
          <table:table-cell office:value-type="string">
            <text:p text:style-name="Table_20_Contents_Left">– Schaal V: 1.51 – 1,80‰</text:p>
          </table:table-cell>
          <table:table-cell office:value-type="string">
            <text:p text:style-name="Table_20_Contents_Left">12 pt</text:p>
          </table:table-cell>
        </table:table-row>
        <table:table-row>
          <table:table-cell office:value-type="string">
            <text:p text:style-name="Table_20_Contents_Left">– Schaal VI: 1,81 – 2,00‰</text:p>
          </table:table-cell>
          <table:table-cell office:value-type="string">
            <text:p text:style-name="Table_20_Contents_Left">15 pt</text:p>
          </table:table-cell>
        </table:table-row>
        <table:table-row>
          <table:table-cell office:value-type="string">
            <text:p text:style-name="Table_20_Contents_Left">– Schaal VII: 2,01 – 2,50</text:p>
          </table:table-cell>
          <table:table-cell office:value-type="string">
            <text:p text:style-name="Table_20_Contents_Left">18 pt</text:p>
          </table:table-cell>
        </table:table-row>
        <table:table-row>
          <table:table-cell office:value-type="string">
            <text:p text:style-name="Table_20_Contents_Left">– Schaal VIII: 2,51‰ en hoger</text:p>
          </table:table-cell>
          <table:table-cell office:value-type="string">
            <text:p text:style-name="Table_20_Contents_Left">21 pt</text:p>
          </table:table-cell>
        </table:table-row>
      </table:table>
      <text:p/>
      <text:h text:outline-level="4" text:style-name="divisiekop2">Uitgangspunt indien onbekend
                     </text:h>
      <text:p text:style-name="circulaire_divisie">Schaal I: 0,54 – 0,80 ‰</text:p>
      <text:h text:outline-level="4" text:style-name="divisiekop2">Bijzonderheden
                     </text:h>
      <text:p text:style-name="circulaire_divisie">Het bepalen van het BAG-equivalent, gegeven het adem-alcoholgehalte, is mogelijk door de volgende berekening toe te passen:
                        BAG in mg/l, AAG in µg/l BAG = (AAG x 2,300) / 1000
                     </text:p>
      <text:h text:outline-level="4" text:style-name="divisiekop2">Zie basisdelicten
                     </text:h>
      <text:list text:style-name="list-style-9">
        <text:list-item>
          <text:p text:style-name="list.single">besturen van een bromfiets (waaronder begrepen een snorfiets en een brommobiel) of gehandicaptenvoertuig met motor met een
                              AAG(-equivalent) van 235 µg/l of meer
                           </text:p>
        </text:list-item>
      </text:list>
      <text:h text:outline-level="3" text:style-name="divisiekop1">Basisdelict als beginnende bestuurder of bestuurder zonder rijbewijs besturen van een bromfiets (waaronder begrepen een snorfiets
                     en een brommobiel) met een AAG(-equivalent) van 95 µg/l of meer 5.22.11
                  </text:h>
      <text:h text:outline-level="4" text:style-name="divisiekop2">Beschrijving
                     </text:h>
      <text:p text:style-name="circulaire_divisie">Dit basisdelict ziet op overtreding van art. 8, lid 3 en 4 van de Wegenverkeerswet 1994, zoals gewijzigd bij Wet van 28 juni
                        2006, Stb. 2006, 322 en bij Wet van 4 juni 2010, Stb. 2010, 259; het besturen onder invloed van alcohol van een bromfiets (waaronder begrepen een snorfiets en een brommobiel) door een beginnende
                        bestuurder of een bestuurder zonder rijbewijs, waarbij de mate van overtreding op grond van een gemeten AAG of BAG vaststaat.
                        Dit delict start bij een AAG(-equivalent) van 95 µg/l met een vast aantal strafpunten van 5 tot een grens van 350 µg/l. Vanaf
                        daar wordt het aantal strafpunten op evenredige wijze afgeleid van het AAG of BAG.
                     </text:p>
      <text:p text:style-name="circulaire_divisie">NB: Indien een beginnende bestuurder of een bestuurder zonder rijbewijs een bromfiets (waaronder begrepen een snorfiets en
                        een brommobiel) bestuurt, waarvoor géén rijbewijs is vereist, is niet dit basisdelict, maar het basisdelict ‘besturen van
                        een bromfiets (waaronder begrepen een snorfiets en een brommobiel) of een gehandicaptenvoertuig met motor met een AAG(-equivalent)
                        van 235 µg/l of meer’ (5.22.02) van toepassing. Dit geldt ook, indien een beginnende bestuurder of een bestuurder zonder rijbewijs
                        een gehandicaptenvoertuig met motor bestuurt.
                     </text:p>
      <text:h text:outline-level="4" text:style-name="divisiekop2">Toepasselijk kader
                     </text:h>
      <text:p text:style-name="circulaire_divisie">Commuun en verkeer</text:p>
      <text:h text:outline-level="4" text:style-name="divisiekop2">Basispunten
                     </text:h>
      <text:p text:style-name="circulaire_divisie">5 punten</text:p>
      <text:h text:outline-level="4" text:style-name="divisiekop2">Strafbeschikking
                     </text:h>
      <text:p text:style-name="circulaire_divisie">In principe landelijk</text:p>
      <text:h text:outline-level="4" text:style-name="divisiekop2">Basisfactoren
                     </text:h>
      <text:p text:style-name="circulaire_divisie">Adem-alcoholgehalte (of AAG-equivalent) beginnende bestuurder of bestuurder zonder rijbewijs, die een bromfiets (waaronder
                        begrepen een snorfiets en een brommobiel) bestuurt
                     </text:p>
      <text:p text:style-name="table.fix"/>
      <table:table table:name="table.19" table:style-name="table.19">
        <table:table-column table:style-name="table.19.col1"/>
        <table:table-column table:style-name="table.19.col2"/>
        <table:table-row>
          <table:table-cell office:value-type="string">
            <text:p text:style-name="Table_20_Contents_Left">– Schaal I: 95 – 350 µg/l</text:p>
          </table:table-cell>
          <table:table-cell office:value-type="string">
            <text:p text:style-name="Table_20_Contents_Left">0 pt</text:p>
          </table:table-cell>
        </table:table-row>
        <table:table-row>
          <table:table-cell office:value-type="string">
            <text:p text:style-name="Table_20_Contents_Left">– Schaal II: 355 – 435 µg/l</text:p>
          </table:table-cell>
          <table:table-cell office:value-type="string">
            <text:p text:style-name="Table_20_Contents_Left">3 pt</text:p>
          </table:table-cell>
        </table:table-row>
        <table:table-row>
          <table:table-cell office:value-type="string">
            <text:p text:style-name="Table_20_Contents_Left">– Schaal III: 440 – 570 µg/l</text:p>
          </table:table-cell>
          <table:table-cell office:value-type="string">
            <text:p text:style-name="Table_20_Contents_Left">6 pt</text:p>
          </table:table-cell>
        </table:table-row>
        <table:table-row>
          <table:table-cell office:value-type="string">
            <text:p text:style-name="Table_20_Contents_Left">– Schaal IV: 575 – 650 µg/l</text:p>
          </table:table-cell>
          <table:table-cell office:value-type="string">
            <text:p text:style-name="Table_20_Contents_Left">9 pt</text:p>
          </table:table-cell>
        </table:table-row>
        <table:table-row>
          <table:table-cell office:value-type="string">
            <text:p text:style-name="Table_20_Contents_Left">– Schaal  V: 655 – 785 µg/l</text:p>
          </table:table-cell>
          <table:table-cell office:value-type="string">
            <text:p text:style-name="Table_20_Contents_Left">12 pt</text:p>
          </table:table-cell>
        </table:table-row>
        <table:table-row>
          <table:table-cell office:value-type="string">
            <text:p text:style-name="Table_20_Contents_Left">– Schaal VI: 790 – 865 µg/l</text:p>
          </table:table-cell>
          <table:table-cell office:value-type="string">
            <text:p text:style-name="Table_20_Contents_Left">15 pt</text:p>
          </table:table-cell>
        </table:table-row>
        <table:table-row>
          <table:table-cell office:value-type="string">
            <text:p text:style-name="Table_20_Contents_Left">– Schaal VII: 870 – 1090 µg/l</text:p>
          </table:table-cell>
          <table:table-cell office:value-type="string">
            <text:p text:style-name="Table_20_Contents_Left">18 pt</text:p>
          </table:table-cell>
        </table:table-row>
        <table:table-row>
          <table:table-cell office:value-type="string">
            <text:p text:style-name="Table_20_Contents_Left">– Schaal VIII: 1095 µg/l en hoger</text:p>
          </table:table-cell>
          <table:table-cell office:value-type="string">
            <text:p text:style-name="Table_20_Contents_Left">21 pt</text:p>
          </table:table-cell>
        </table:table-row>
      </table:table>
      <text:p/>
      <text:p text:style-name="circulaire_divisie">Indien het adem-alcoholgehalte niet is gemeten, bestaat de mogelijkheid dat het bloed-alcoholgehalte bekend is. In dat geval
                        dient de volgende beoordelingsfactor in de beoordeling te worden betrokken.
                     </text:p>
      <text:p text:style-name="circulaire_divisie">Bloed-alcoholgehalte (of BAG-equivalent) beginnende bestuurder of bestuurder zonder rijbewijs, die een bromfiets (waaronder
                        begrepen een snorfiets en een brommobiel) bestuurt
                     </text:p>
      <text:p text:style-name="table.fix"/>
      <table:table table:name="table.20" table:style-name="table.20">
        <table:table-column table:style-name="table.20.col1"/>
        <table:table-column table:style-name="table.20.col2"/>
        <table:table-row>
          <table:table-cell office:value-type="string">
            <text:p text:style-name="Table_20_Contents_Left">– Schaal I: 0,22 – 0,80‰</text:p>
          </table:table-cell>
          <table:table-cell office:value-type="string">
            <text:p text:style-name="Table_20_Contents_Left">0 pt</text:p>
          </table:table-cell>
        </table:table-row>
        <table:table-row>
          <table:table-cell office:value-type="string">
            <text:p text:style-name="Table_20_Contents_Left">– Schaal II: 0,81 – 1,00‰</text:p>
          </table:table-cell>
          <table:table-cell office:value-type="string">
            <text:p text:style-name="Table_20_Contents_Left">3 pt</text:p>
          </table:table-cell>
        </table:table-row>
        <table:table-row>
          <table:table-cell office:value-type="string">
            <text:p text:style-name="Table_20_Contents_Left">– Schaal III: 1,01 – 1,30‰</text:p>
          </table:table-cell>
          <table:table-cell office:value-type="string">
            <text:p text:style-name="Table_20_Contents_Left">6 pt</text:p>
          </table:table-cell>
        </table:table-row>
        <table:table-row>
          <table:table-cell office:value-type="string">
            <text:p text:style-name="Table_20_Contents_Left">– Schaal IV: 1,31 – 1,50‰</text:p>
          </table:table-cell>
          <table:table-cell office:value-type="string">
            <text:p text:style-name="Table_20_Contents_Left">9 pt</text:p>
          </table:table-cell>
        </table:table-row>
        <table:table-row>
          <table:table-cell office:value-type="string">
            <text:p text:style-name="Table_20_Contents_Left">– Schaal V: 1.51 – 1,80‰</text:p>
          </table:table-cell>
          <table:table-cell office:value-type="string">
            <text:p text:style-name="Table_20_Contents_Left">12 pt</text:p>
          </table:table-cell>
        </table:table-row>
        <table:table-row>
          <table:table-cell office:value-type="string">
            <text:p text:style-name="Table_20_Contents_Left">– Schaal VI: 1,81 – 2,00‰</text:p>
          </table:table-cell>
          <table:table-cell office:value-type="string">
            <text:p text:style-name="Table_20_Contents_Left">15 pt</text:p>
          </table:table-cell>
        </table:table-row>
        <table:table-row>
          <table:table-cell office:value-type="string">
            <text:p text:style-name="Table_20_Contents_Left">– Schaal VII: 2,01 – 2,50‰</text:p>
          </table:table-cell>
          <table:table-cell office:value-type="string">
            <text:p text:style-name="Table_20_Contents_Left">18 pt</text:p>
          </table:table-cell>
        </table:table-row>
        <table:table-row>
          <table:table-cell office:value-type="string">
            <text:p text:style-name="Table_20_Contents_Left">– Schaal VIII: 2,51‰ en hoger</text:p>
          </table:table-cell>
          <table:table-cell office:value-type="string">
            <text:p text:style-name="Table_20_Contents_Left">21 pt</text:p>
          </table:table-cell>
        </table:table-row>
      </table:table>
      <text:p/>
      <text:h text:outline-level="4" text:style-name="divisiekop2">Rijgedrag (bromfiets)
                     </text:h>
      <text:p text:style-name="table.fix"/>
      <table:table table:name="table.21" table:style-name="table.21">
        <table:table-column table:style-name="table.21.col1"/>
        <table:table-column table:style-name="table.21.col2"/>
        <table:table-row>
          <table:table-cell office:value-type="string">
            <text:p text:style-name="Table_20_Contents_Left">– Er is geen sprake van strafverzwarend rijgedrag</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text:p>
          </table:table-cell>
          <table:table-cell office:value-type="string">
            <text:p text:style-name="Table_20_Contents_Left">3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3 pt  + dagvaarden</text:p>
          </table:table-cell>
        </table:table-row>
      </table:table>
      <text:p/>
      <text:h text:outline-level="4" text:style-name="divisiekop2">Recidive bij rijden onder invloed (bromfiets)
                     </text:h>
      <text:p text:style-name="table.fix"/>
      <table:table table:name="table.22" table:style-name="table.22">
        <table:table-column table:style-name="table.22.col1"/>
        <table:table-column table:style-name="table.22.col2"/>
        <table:table-row>
          <table:table-cell office:value-type="string">
            <text:p text:style-name="Table_20_Contents_Left">– Geen recidive</text:p>
          </table:table-cell>
          <table:table-cell office:value-type="string">
            <text:p text:style-name="Table_20_Contents_Left">0 pt</text:p>
          </table:table-cell>
        </table:table-row>
        <table:table-row>
          <table:table-cell office:value-type="string">
            <text:p text:style-name="Table_20_Contents_Left">– 1 maal</text:p>
          </table:table-cell>
          <table:table-cell office:value-type="string">
            <text:p text:style-name="Table_20_Contents_Left">3 pt</text:p>
          </table:table-cell>
        </table:table-row>
        <table:table-row>
          <table:table-cell office:value-type="string">
            <text:p text:style-name="Table_20_Contents_Left">– Meermalen</text:p>
          </table:table-cell>
          <table:table-cell office:value-type="string">
            <text:p text:style-name="Table_20_Contents_Left">3 pt + dagvaarden</text:p>
          </table:table-cell>
        </table:table-row>
      </table:table>
      <text:p/>
      <text:h text:outline-level="4" text:style-name="divisiekop2">Delictspecifieke factoren
                     </text:h>
      <text:p text:style-name="circulaire_divisie">Geen</text:p>
      <text:h text:outline-level="4" text:style-name="divisiekop2">Wettelijke factoren
                     </text:h>
      <text:p text:style-name="circulaire_divisie">Geen</text:p>
      <text:h text:outline-level="4" text:style-name="divisiekop2">Recidiveregeling
                     </text:h>
      <text:p text:style-name="circulaire_divisie">Geen</text:p>
      <text:h text:outline-level="4" text:style-name="divisiekop2">Draagkracht
                     </text:h>
      <text:p text:style-name="circulaire_divisie">Geen</text:p>
      <text:h text:outline-level="4" text:style-name="divisiekop2">Speciale regelingen
                     </text:h>
      <text:list text:style-name="list-style-10">
        <text:list-item>
          <text:p text:style-name="list.start">OBM regeling rijden onder invloed bromfietsen (beginnende bestuurder e.d.)
                           </text:p>
        </text:list-item>
        <text:list-item>
          <text:p text:style-name="list.end">Recidiveregeling voor ernstige verkeersdelicten (puntenstelsel)
                           </text:p>
        </text:list-item>
      </text:list>
      <text:h text:outline-level="4" text:style-name="divisiekop2">Bijzonderheden
                     </text:h>
      <text:p text:style-name="circulaire_divisie">Er is sprake van een beginnende bestuurder, als sinds de datum waarop aan de houder voor de eerste maal een rijbewijs is afgegeven
                        nog geen vijf jaar zijn verstreken, dan wel, indien het voor het eerst afgegeven rijbewijs een bromfietsrijbewijs betreft
                        en de houder op het ogenblik van die afgifte de leeftijd van achttien jaren nog niet heeft bereikt, nog geen zeven jaar zijn
                        verstreken.
                     </text:p>
      <text:p text:style-name="circulaire_divisie">Indien er sprake is van een adem-alcoholgehalte of bloed-alcoholgehalte uit schaal IV of V én er sprake is van eenmaal recidive,
                        zal als extra vraag worden gesteld of deze strafzaak bij onherroepelijke afdoening tot een tweede punt in het kader van de
                        Recidiveregeling voor ernstige verkeerdelicten (puntenstelsel) kan leiden. Bij positieve beantwoording van die vraag zal er
                        verplicht moeten worden gedagvaard.
                     </text:p>
      <text:p text:style-name="circulaire_divisie">Toelichting: De schalen bij dit basisdelict zijn aangepast, dus wijzigen ook 2 basisfactoren:</text:p>
      <text:h text:outline-level="3" text:style-name="divisiekop1">Adem-alcoholgehalte (of AAG-equivalent) beginnende bestuurder of bestuurder zonder rijbewijs, die een bromfiets (waaronder
                     begrepen een snorfiets en een brommobiel) bestuurt 3.01.45
                  </text:h>
      <text:h text:outline-level="4" text:style-name="divisiekop2">Beschrijving
                     </text:h>
      <text:p text:style-name="circulaire_divisie">De mate waarin een verkeersdeelnemer onder invloed van alcohol een gevaar vormt is af te leiden van het adem-alcoholgehalte
                        (AAG). De schalen zijn afhankelijk van het vervoermiddel. De ondergrens van de eerste schaal ligt bij deze bestuurders lager
                        dan bij bestuurders die niet onder deze categorieën vallen. Deze factor heeft een strafverzwarende invloed vanaf 355 µg/l.
                     </text:p>
      <text:h text:outline-level="4" text:style-name="divisiekop2">Soort factor
                     </text:h>
      <text:p text:style-name="circulaire_divisie">Basisfactor</text:p>
      <text:h text:outline-level="4" text:style-name="divisiekop2">Antwoordmogelijkheden
                     </text:h>
      <text:p text:style-name="table.fix"/>
      <table:table table:name="table.23" table:style-name="table.23">
        <table:table-column table:style-name="table.23.col1"/>
        <table:table-column table:style-name="table.23.col2"/>
        <table:table-row>
          <table:table-cell office:value-type="string">
            <text:p text:style-name="Table_20_Contents_Left">– Schaal I: 95 – 350 µg/l </text:p>
          </table:table-cell>
          <table:table-cell office:value-type="string">
            <text:p text:style-name="Table_20_Contents_Left">0 pt</text:p>
          </table:table-cell>
        </table:table-row>
        <table:table-row>
          <table:table-cell office:value-type="string">
            <text:p text:style-name="Table_20_Contents_Left">– Schaal II: 355 – 435 µg/l </text:p>
          </table:table-cell>
          <table:table-cell office:value-type="string">
            <text:p text:style-name="Table_20_Contents_Left">3 pt</text:p>
          </table:table-cell>
        </table:table-row>
        <table:table-row>
          <table:table-cell office:value-type="string">
            <text:p text:style-name="Table_20_Contents_Left">– Schaal III: 440 – 570 µg/l</text:p>
          </table:table-cell>
          <table:table-cell office:value-type="string">
            <text:p text:style-name="Table_20_Contents_Left">6 pt</text:p>
          </table:table-cell>
        </table:table-row>
        <table:table-row>
          <table:table-cell office:value-type="string">
            <text:p text:style-name="Table_20_Contents_Left">– Schaal IV: 575 – 650 µg/l</text:p>
          </table:table-cell>
          <table:table-cell office:value-type="string">
            <text:p text:style-name="Table_20_Contents_Left">9 pt</text:p>
          </table:table-cell>
        </table:table-row>
        <table:table-row>
          <table:table-cell office:value-type="string">
            <text:p text:style-name="Table_20_Contents_Left">– Schaal  V: 655 – 785 µg/l</text:p>
          </table:table-cell>
          <table:table-cell office:value-type="string">
            <text:p text:style-name="Table_20_Contents_Left">12 pt</text:p>
          </table:table-cell>
        </table:table-row>
        <table:table-row>
          <table:table-cell office:value-type="string">
            <text:p text:style-name="Table_20_Contents_Left">– Schaal VI: 790 – 865 µg/l</text:p>
          </table:table-cell>
          <table:table-cell office:value-type="string">
            <text:p text:style-name="Table_20_Contents_Left">15 pt</text:p>
          </table:table-cell>
        </table:table-row>
        <table:table-row>
          <table:table-cell office:value-type="string">
            <text:p text:style-name="Table_20_Contents_Left">– Schaal VII: 870 – 1090 µg/l</text:p>
          </table:table-cell>
          <table:table-cell office:value-type="string">
            <text:p text:style-name="Table_20_Contents_Left">18 pt</text:p>
          </table:table-cell>
        </table:table-row>
        <table:table-row>
          <table:table-cell office:value-type="string">
            <text:p text:style-name="Table_20_Contents_Left">– Schaal VIII: 1095 µg/l en hoger</text:p>
          </table:table-cell>
          <table:table-cell office:value-type="string">
            <text:p text:style-name="Table_20_Contents_Left">21 pt</text:p>
          </table:table-cell>
        </table:table-row>
      </table:table>
      <text:p/>
      <text:h text:outline-level="4" text:style-name="divisiekop2">Uitgangspunt indien onbekend
                     </text:h>
      <text:p text:style-name="circulaire_divisie">Schaal I: 95 – 350 µg/l</text:p>
      <text:h text:outline-level="4" text:style-name="divisiekop2">Bijzonderheden
                     </text:h>
      <text:p text:style-name="circulaire_divisie">Het bepalen van het AAG-equivalent, gegeven het bloed-alcoholgehalte, is mogelijk door de volgende berekening toe te passen:
                        BAG in mg/l, AAG in µg/l  (1000 x BAG) / 2,300 = AAG
                     </text:p>
      <text:h text:outline-level="4" text:style-name="divisiekop2">Zie basisdelicten
                     </text:h>
      <text:list text:style-name="list-style-11">
        <text:list-item>
          <text:p text:style-name="list.single">als beginnende bestuurder of bestuurder zonder rijbewijs besturen van een bromfiets (waaronder begrepen een snorfiets en een
                              brommobiel)met een AAG(-equivalent) van 95 µg/l of meer
                           </text:p>
        </text:list-item>
      </text:list>
      <text:h text:outline-level="3" text:style-name="divisiekop1">Bloed-alcoholgehalte (of BAG-equivalent) beginnende bestuurder of bestuurder zonder rijbewijs, die een bromfiets (waaronder
                     begrepen een snorfiets en een brommobiel) bestuurt 3.01.46
                  </text:h>
      <text:h text:outline-level="4" text:style-name="divisiekop2">Beschrijving
                     </text:h>
      <text:p text:style-name="circulaire_divisie">De mate waarin een verkeersdeelnemer onder invloed van alcohol een gevaar vormt is af te leiden van het adem-alcoholgehalte
                        (AAG) of bloedalcoholgehalte (BAG). De schalen zijn afhankelijk van het vervoermiddel. De ondergrens van de eerste schaal
                        ligt bij deze bestuurders lager dan bij bestuurders die niet onder deze categorieën vallen. Deze factor heeft een strafverzwarende
                        invloed vanaf 0,81 promille.
                     </text:p>
      <text:h text:outline-level="4" text:style-name="divisiekop2">Soort factor
                     </text:h>
      <text:p text:style-name="circulaire_divisie">Basisfactor</text:p>
      <text:h text:outline-level="4" text:style-name="divisiekop2">Antwoordmogelijkheden
                     </text:h>
      <text:p text:style-name="circulaire_divisie">Indien het adem-alcoholgehalte niet is gemeten bestaat de mogelijkheid dat het bloed-alcoholgehalte bekend is. In dat geval
                        dient de volgende beoordelingsfactor in de beoordeling te worden betrokken.
                     </text:p>
      <text:p text:style-name="table.fix"/>
      <table:table table:name="table.24" table:style-name="table.24">
        <table:table-column table:style-name="table.24.col1"/>
        <table:table-column table:style-name="table.24.col2"/>
        <table:table-row>
          <table:table-cell office:value-type="string">
            <text:p text:style-name="Table_20_Contents_Left">– Schaal I: 0,22 – 0,80‰</text:p>
          </table:table-cell>
          <table:table-cell office:value-type="string">
            <text:p text:style-name="Table_20_Contents_Left">0 pt</text:p>
          </table:table-cell>
        </table:table-row>
        <table:table-row>
          <table:table-cell office:value-type="string">
            <text:p text:style-name="Table_20_Contents_Left">– Schaal II: 0,81 – 1,00‰</text:p>
          </table:table-cell>
          <table:table-cell office:value-type="string">
            <text:p text:style-name="Table_20_Contents_Left">3 pt</text:p>
          </table:table-cell>
        </table:table-row>
        <table:table-row>
          <table:table-cell office:value-type="string">
            <text:p text:style-name="Table_20_Contents_Left">– Schaal III: 1,01 – 1,30‰</text:p>
          </table:table-cell>
          <table:table-cell office:value-type="string">
            <text:p text:style-name="Table_20_Contents_Left">6 pt</text:p>
          </table:table-cell>
        </table:table-row>
        <table:table-row>
          <table:table-cell office:value-type="string">
            <text:p text:style-name="Table_20_Contents_Left">– Schaal IV: 1,31 – 1,50‰</text:p>
          </table:table-cell>
          <table:table-cell office:value-type="string">
            <text:p text:style-name="Table_20_Contents_Left">9 pt</text:p>
          </table:table-cell>
        </table:table-row>
        <table:table-row>
          <table:table-cell office:value-type="string">
            <text:p text:style-name="Table_20_Contents_Left">– Schaal V: 1.51 – 1,80‰</text:p>
          </table:table-cell>
          <table:table-cell office:value-type="string">
            <text:p text:style-name="Table_20_Contents_Left">12 pt</text:p>
          </table:table-cell>
        </table:table-row>
        <table:table-row>
          <table:table-cell office:value-type="string">
            <text:p text:style-name="Table_20_Contents_Left">– Schaal VI: 1,81 – 2,00‰</text:p>
          </table:table-cell>
          <table:table-cell office:value-type="string">
            <text:p text:style-name="Table_20_Contents_Left">15 pt</text:p>
          </table:table-cell>
        </table:table-row>
        <table:table-row>
          <table:table-cell office:value-type="string">
            <text:p text:style-name="Table_20_Contents_Left">– Schaal VII: 2,01 – 2,50‰</text:p>
          </table:table-cell>
          <table:table-cell office:value-type="string">
            <text:p text:style-name="Table_20_Contents_Left">18 pt</text:p>
          </table:table-cell>
        </table:table-row>
        <table:table-row>
          <table:table-cell office:value-type="string">
            <text:p text:style-name="Table_20_Contents_Left">– Schaal V: 2,51‰ en hoger</text:p>
          </table:table-cell>
          <table:table-cell office:value-type="string">
            <text:p text:style-name="Table_20_Contents_Left">21 pt</text:p>
          </table:table-cell>
        </table:table-row>
      </table:table>
      <text:p/>
      <text:h text:outline-level="4" text:style-name="divisiekop2">Uitgangspunt indien onbekend
                     </text:h>
      <text:p text:style-name="circulaire_divisie">Schaal I: 0,22 – 0,80‰</text:p>
      <text:h text:outline-level="4" text:style-name="divisiekop2">Bijzonderheden
                     </text:h>
      <text:p text:style-name="circulaire_divisie">Het bepalen van het BAG-equivalent, gegeven het adem-alcoholgehalte, is mogelijk door de volgende berekening toe te passen:
                        BAG in mg/l, AAG in µg/l  BAG = (AAG x 2,300) / 1000
                     </text:p>
      <text:h text:outline-level="4" text:style-name="divisiekop2">Zie basisdelicten
                     </text:h>
      <text:list text:style-name="list-style-12">
        <text:list-item>
          <text:p text:style-name="list.single">als beginnende bestuurder of bestuurder zonder rijbewijs  besturen van een bromfiets (waaronder begrepen een snorfiets en
                              een brommobiel) met een AAG(-equivalent) van 95 µg/l of meer
                           </text:p>
        </text:list-item>
      </text:list>
      <text:p text:style-name="circulaire_divisie">Toelichting: Er komt ook een nieuwe OBM-regeling voor de beginnende bestuurder bromfiets</text:p>
      <text:h text:outline-level="3" text:style-name="divisiekop1">OBM regeling rijden onder invloed bromfietsen (beginnende bestuurder.e.d.) 4.01.12
                  </text:h>
      <text:h text:outline-level="4" text:style-name="divisiekop2">Beschrijving
                     </text:h>
      <text:p text:style-name="circulaire_divisie">Binnen de verkeersrichtlijnen is de ontzegging van de bevoegdheid tot het besturen van motorrijtuigen één van de mogelijke
                        onderdelen van de eis ter terechtzitting of de strafbeschikking. Onderstaande regeling is van toepassing in geval van delicten
                        die relatie hebben met ‘rijden onder invloed’ met een bromfiets, snorfiets of een gehandicaptenvoertuig met motor. In dat
                        geval dient – afhankelijk van de ernst van het delict – naast een geldboete ook een onvoorwaardelijke ontzegging te worden
                        geëist of in een strafbeschikking opgelegd. De hoogte van elk van deze sancties kan worden afgelezen uit onderstaande tabel,
                        die gerelateerd is aan het bij artikel 8, tweede lid, van de WVW 1994 behorende schalentarief. Voor het besturen onder invloed
                        van andere motorrijtuigen dan de hiergenoemde en voor het delict 'verlaten plaats ongeval' bestaan aparte ontzeggingsregelingen.
                     </text:p>
      <text:h text:outline-level="4" text:style-name="divisiekop2">Uitwerking
                     </text:h>
      <text:p text:style-name="circulaire_divisie">Indien deze OBM regeling van toepassing is, gelden in afwijking van andere Polaris-regels, de onderstaande sancties als uitgangspunt
                        voor de strafmaat. Indien de sanctie uitsluitend een geldbedrag betreft, dient (indien niet op andere gronden dagvaarden is
                        geïndiceerd) een transactie te worden aangeboden of een strafbeschikking inhoudende een geldboete te worden uitgevaardigd.
                     </text:p>
      <text:p text:style-name="table.fix"/>
      <table:table table:name="table.25" table:style-name="table.25">
        <table:table-column table:style-name="table.25.col1"/>
        <table:table-column table:style-name="table.25.col2"/>
        <table:table-column table:style-name="table.25.col3"/>
        <table:table-row>
          <table:table-cell office:value-type="string">
            <text:p text:style-name="Table_20_Contents_Left">Schaal I:</text:p>
          </table:table-cell>
          <table:table-cell office:value-type="string">
            <text:p text:style-name="Table_20_Contents_Left">5 strafpunten</text:p>
          </table:table-cell>
          <table:table-cell office:value-type="string">
            <text:p text:style-name="Table_20_Contents_Left">€ 140</text:p>
          </table:table-cell>
        </table:table-row>
        <table:table-row>
          <table:table-cell office:value-type="string">
            <text:p text:style-name="Table_20_Contents_Left">Schaal II:</text:p>
          </table:table-cell>
          <table:table-cell office:value-type="string">
            <text:p text:style-name="Table_20_Contents_Left">8 strafpunten</text:p>
          </table:table-cell>
          <table:table-cell office:value-type="string">
            <text:p text:style-name="Table_20_Contents_Left">€ 230 en 4 mnd OBM ov</text:p>
          </table:table-cell>
        </table:table-row>
        <table:table-row>
          <table:table-cell office:value-type="string">
            <text:p text:style-name="Table_20_Contents_Left">Schaal III:</text:p>
          </table:table-cell>
          <table:table-cell office:value-type="string">
            <text:p text:style-name="Table_20_Contents_Left">11 strafpunten</text:p>
          </table:table-cell>
          <table:table-cell office:value-type="string">
            <text:p text:style-name="Table_20_Contents_Left">€ 310 en 4 mnd OBM</text:p>
          </table:table-cell>
        </table:table-row>
        <table:table-row>
          <table:table-cell office:value-type="string">
            <text:p text:style-name="Table_20_Contents_Left">Schaal IV:</text:p>
          </table:table-cell>
          <table:table-cell office:value-type="string">
            <text:p text:style-name="Table_20_Contents_Left">14 strafpunten</text:p>
          </table:table-cell>
          <table:table-cell office:value-type="string">
            <text:p text:style-name="Table_20_Contents_Left">€ 400 en 4 mnd OBM ov</text:p>
          </table:table-cell>
        </table:table-row>
        <table:table-row>
          <table:table-cell office:value-type="string">
            <text:p text:style-name="Table_20_Contents_Left">Schaal V:</text:p>
          </table:table-cell>
          <table:table-cell office:value-type="string">
            <text:p text:style-name="Table_20_Contents_Left">17 strafpunten</text:p>
          </table:table-cell>
          <table:table-cell office:value-type="string">
            <text:p text:style-name="Table_20_Contents_Left">€ 490 en 5 mnd OBM ov</text:p>
          </table:table-cell>
        </table:table-row>
        <table:table-row>
          <table:table-cell office:value-type="string">
            <text:p text:style-name="Table_20_Contents_Left">Schaal VI:</text:p>
          </table:table-cell>
          <table:table-cell office:value-type="string">
            <text:p text:style-name="Table_20_Contents_Left">20 strafpunten</text:p>
          </table:table-cell>
          <table:table-cell office:value-type="string">
            <text:p text:style-name="Table_20_Contents_Left">€ 550 en 6 mnd OBM ov</text:p>
          </table:table-cell>
        </table:table-row>
        <table:table-row>
          <table:table-cell office:value-type="string">
            <text:p text:style-name="Table_20_Contents_Left">Schaal VII</text:p>
          </table:table-cell>
          <table:table-cell office:value-type="string">
            <text:p text:style-name="Table_20_Contents_Left">23 strafpunten</text:p>
          </table:table-cell>
          <table:table-cell office:value-type="string">
            <text:p text:style-name="Table_20_Contents_Left">€ 650 en 7 mnd OBM ov</text:p>
          </table:table-cell>
        </table:table-row>
        <table:table-row>
          <table:table-cell office:value-type="string">
            <text:p text:style-name="Table_20_Contents_Left">Schaal VIII</text:p>
          </table:table-cell>
          <table:table-cell office:value-type="string">
            <text:p text:style-name="Table_20_Contents_Left">26 strafpunten</text:p>
          </table:table-cell>
          <table:table-cell office:value-type="string">
            <text:p text:style-name="Table_20_Contents_Left">€ 750 en 8 mnd OBM ov</text:p>
          </table:table-cell>
        </table:table-row>
        <table:table-row>
          <table:table-cell office:value-type="string">
            <text:p text:style-name="Table_20_Contents_Left">Extra schaal:</text:p>
          </table:table-cell>
          <table:table-cell office:value-type="string">
            <text:p text:style-name="Table_20_Contents_Left">29 strafpunten</text:p>
          </table:table-cell>
          <table:table-cell office:value-type="string">
            <text:p text:style-name="Table_20_Contents_Left">€ 800 en 9 mnd OBM ov</text:p>
          </table:table-cell>
        </table:table-row>
        <table:table-row>
          <table:table-cell office:value-type="string">
            <text:p text:style-name="Table_20_Contents_Left">Extra schaal:</text:p>
          </table:table-cell>
          <table:table-cell office:value-type="string">
            <text:p text:style-name="Table_20_Contents_Left">32 strafpunten</text:p>
          </table:table-cell>
          <table:table-cell office:value-type="string">
            <text:p text:style-name="Table_20_Contents_Left">€ 900 en 10 mnd OBM ov</text:p>
          </table:table-cell>
        </table:table-row>
      </table:table>
      <text:p/>
      <text:h text:outline-level="4" text:style-name="divisiekop2">Gebruikte afkortingen:
                     </text:h>
      <text:p text:style-name="alineagroep">
                           <text:span text:style-name="vet">OBM:</text:span> ontzegging van de bevoegdheid motorrijtuigen te besturen – <text:span text:style-name="vet">ov:</text:span> onvoorwaardelijk(e veroordeling) – <text:span text:style-name="vet">mnd:</text:span> maanden.
                        </text:p>
      <text:p text:style-name="alineagroep.end">De regels van het afnemend strafnut zijn niet van toepassing op de OBM. Als OBM geïndiceerd is, zal het aantal strafpunten
                           dat de duur van die OBM aangeeft meteen het aantal sanctiepunten voor de OBM zijn.
                        </text:p>
      <text:h text:outline-level="4" text:style-name="divisiekop2">Factoren
                     </text:h>
      <text:p text:style-name="circulaire_divisie">Geen</text:p>
      <text:h text:outline-level="4" text:style-name="divisiekop2">Zie basisdelicten
                     </text:h>
      <text:list text:style-name="list-style-13">
        <text:list-item>
          <text:p text:style-name="list.single">Basisdelict als beginnende bestuurder of bestuurder zonder rijbewijs besturen van een bromfiets (waaronder begrepen een snorfiets
                              en een brommobiel) met een AAG(-equivalent) van 95 µg/l of meer
                           </text:p>
        </text:list-item>
      </text:list>
      <text:p text:style-name="circulaire_divisie">Omdat enkele factoren nieuwe benamingen hebben wijzigt onderstaand weigeringsdelict</text:p>
      <text:h text:outline-level="3" text:style-name="divisiekop1">Basisdelict weigeren ademanalyse, bloedproef of urineproef dan wel achteraf weigeren bloedonderzoek (motorvoertuig op twee
                     of meer wielen) 5.22.07
                  </text:h>
      <text:p text:style-name="circulaire_divisie">Richtlijn rijden onder invloed, artt. 8 leden 2 t/m 4, 162 en 163 WVW 1994</text:p>
      <text:h text:outline-level="4" text:style-name="divisiekop2">Beschrijving
                     </text:h>
      <text:p text:style-name="circulaire_divisie">Dit basisdelict ziet op het weigeren van ademanalyse, bloedproef of urineproef, dan wel het achteraf weigeren bloedonderzoek.
                        De weigering geschiedt over het algemeen om een relatief hoog alcoholgehalte te trachten te verdoezelen. Afhankelijk van het
                        soort voertuig zal dan ook een forse sanctie dienen te worden toegepast. Het betreft hier een motorvoertuig op twee of meer
                        wielen.
                     </text:p>
      <text:h text:outline-level="4" text:style-name="divisiekop2">Toepasselijk kader
                     </text:h>
      <text:p text:style-name="circulaire_divisie">Aanwijzing kader voor strafvordering</text:p>
      <text:h text:outline-level="4" text:style-name="divisiekop2">Basispunten
                     </text:h>
      <text:p text:style-name="circulaire_divisie">42 punten</text:p>
      <text:h text:outline-level="4" text:style-name="divisiekop2">Strafbeschikking
                     </text:h>
      <text:p text:style-name="circulaire_divisie">Indien van toepassing: afhankelijk van beleid van het parket</text:p>
      <text:h text:outline-level="4" text:style-name="divisiekop2">Basisfactoren
                     </text:h>
      <text:h text:outline-level="5" text:style-name="divisiekop3">Soort voertuig
                        </text:h>
      <text:p text:style-name="table.fix"/>
      <table:table table:name="table.26" table:style-name="table.26">
        <table:table-column table:style-name="table.26.col1"/>
        <table:table-column table:style-name="table.26.col2"/>
        <table:table-row>
          <table:table-cell office:value-type="string">
            <text:p text:style-name="Table_20_Contents_Left">– Er is sprake van een (bestel)auto of motor</text:p>
          </table:table-cell>
          <table:table-cell office:value-type="string">
            <text:p text:style-name="Table_20_Contents_Left">0 pt</text:p>
          </table:table-cell>
        </table:table-row>
        <table:table-row>
          <table:table-cell office:value-type="string">
            <text:p text:style-name="Table_20_Contents_Left">– Er is sprake van een vrachtwagen/trekker, al dan niet met aanhanger/oplegger, of een autobus</text:p>
          </table:table-cell>
          <table:table-cell office:value-type="string">
            <text:p text:style-name="Table_20_Contents_Left">4 pt</text:p>
          </table:table-cell>
        </table:table-row>
      </table:table>
      <text:p/>
      <text:h text:outline-level="5" text:style-name="divisiekop3">Rijgedrag (auto)
                        </text:h>
      <text:p text:style-name="table.fix"/>
      <table:table table:name="table.27" table:style-name="table.27">
        <table:table-column table:style-name="table.27.col1"/>
        <table:table-column table:style-name="table.27.col2"/>
        <table:table-row>
          <table:table-cell office:value-type="string">
            <text:p text:style-name="Table_20_Contents_Left">– Er is geen sprake van strafverzwarend rijgedrag</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text:p>
          </table:table-cell>
          <table:table-cell office:value-type="string">
            <text:p text:style-name="Table_20_Contents_Left">4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4 pt + dagvaarden</text:p>
          </table:table-cell>
        </table:table-row>
      </table:table>
      <text:p/>
      <text:h text:outline-level="5" text:style-name="divisiekop3">Recidive bij rijden onder invloed (auto)
                        </text:h>
      <text:p text:style-name="table.fix"/>
      <table:table table:name="table.28" table:style-name="table.28">
        <table:table-column table:style-name="table.28.col1"/>
        <table:table-column table:style-name="table.28.col2"/>
        <table:table-row>
          <table:table-cell office:value-type="string">
            <text:p text:style-name="Table_20_Contents_Left">– Geen recidive</text:p>
          </table:table-cell>
          <table:table-cell office:value-type="string">
            <text:p text:style-name="Table_20_Contents_Left">0 pt</text:p>
          </table:table-cell>
        </table:table-row>
        <table:table-row>
          <table:table-cell office:value-type="string">
            <text:p text:style-name="Table_20_Contents_Left">– 1 maal</text:p>
          </table:table-cell>
          <table:table-cell office:value-type="string">
            <text:p text:style-name="Table_20_Contents_Left">4 pt</text:p>
          </table:table-cell>
        </table:table-row>
        <table:table-row>
          <table:table-cell office:value-type="string">
            <text:p text:style-name="Table_20_Contents_Left">– Meermalen</text:p>
          </table:table-cell>
          <table:table-cell office:value-type="string">
            <text:p text:style-name="Table_20_Contents_Left">4 pt + dagvaarden</text:p>
          </table:table-cell>
        </table:table-row>
      </table:table>
      <text:p/>
      <text:h text:outline-level="4" text:style-name="divisiekop2">Delictspecifieke factoren
                     </text:h>
      <text:p text:style-name="circulaire_divisie">Geen</text:p>
      <text:h text:outline-level="4" text:style-name="divisiekop2">Wettelijke factoren
                     </text:h>
      <text:p text:style-name="circulaire_divisie">Geen</text:p>
      <text:h text:outline-level="4" text:style-name="divisiekop2">Recidiveregeling
                     </text:h>
      <text:p text:style-name="circulaire_divisie">Geen</text:p>
      <text:h text:outline-level="4" text:style-name="divisiekop2">Draagkracht
                     </text:h>
      <text:p text:style-name="circulaire_divisie">Geen</text:p>
      <text:h text:outline-level="4" text:style-name="divisiekop2">Speciale regelingen
                     </text:h>
      <text:list text:style-name="list-style-14">
        <text:list-item>
          <text:p text:style-name="list.cont">OBM regeling rijden onder invloed motorvoertuigen
                           </text:p>
        </text:list-item>
        <text:list-item>
          <text:p text:style-name="list.end">Recidiveregeling voor ernstige verkeersdelicten (puntenstelsel)
                           </text:p>
        </text:list-item>
      </text:list>
      <text:h text:outline-level="4" text:style-name="divisiekop2">Bijzonderheden
                     </text:h>
      <text:p text:style-name="circulaire_divisie">Indien er sprake is van weigering én er sprake is van eenmaal recidive, zal als extra vraag worden gesteld of deze strafzaak
                        bij onherroepelijke afdoening tot een tweede punt in het kader van de Recidiveregeling voor ernstige verkeerdelicten (puntenstelsel)
                        kan leiden. Bij positieve beantwoording van die vraag zal er verplicht moeten worden gedagvaard.
                     </text:p>
      <text:p text:style-name="circulaire_divisie">Toelichting: Ook bij onderstaand weigeringsdelict moeten de punten bij enkele basisfactoren nog worden bijgesteld naar 3 en
                        bij bijzonderheden nog wat worden gemeld ivm het puntenstelsel:
                     </text:p>
      <text:h text:outline-level="3" text:style-name="divisiekop1">Basisdelict weigeren ademanalyse, bloedproef of urineproef dan wel achteraf weigeren bloedonderzoek (bromfiets, snorfiets,
                     brommobiel of gehandicaptenvoertuig met motor) 5.22.08
                  </text:h>
      <text:h text:outline-level="4" text:style-name="divisiekop2">Beschrijving
                     </text:h>
      <text:p text:style-name="circulaire_divisie">Dit basisdelict ziet op het weigeren van ademanalyse, bloedproef of urineproef, dan wel het achteraf weigeren bloedonderzoek.
                        De weigering geschiedt over het algemeen om een relatief hoog alcoholgehalte te trachten te verdoezelen. Afhankelijk van het
                        soort voertuig zal dan ook een forse sanctie dienen te worden toegepast. Het betreft hier een bromfiets, snorfiets, brommobiel
                        of een gehandicaptenvoertuig met motor.
                     </text:p>
      <text:h text:outline-level="4" text:style-name="divisiekop2">Toepasselijk kader
                     </text:h>
      <text:p text:style-name="circulaire_divisie">Commuun en verkeer</text:p>
      <text:h text:outline-level="4" text:style-name="divisiekop2">Basispunten
                     </text:h>
      <text:p text:style-name="circulaire_divisie">17 punten</text:p>
      <text:h text:outline-level="4" text:style-name="divisiekop2">Strafbeschikking
                     </text:h>
      <text:p text:style-name="circulaire_divisie">Indien van toepassing: afhankelijk van beleid van het parket</text:p>
      <text:h text:outline-level="5" text:style-name="divisiekop3">Basisfactoren
                        </text:h>
      <text:p text:style-name="tussenkop"><text:span text:style-name="tussenkop_cur">Rijgedrag (bromfiets)</text:span></text:p>
      <text:p text:style-name="table.fix"/>
      <table:table table:name="table.29" table:style-name="table.29">
        <table:table-column table:style-name="table.29.col1"/>
        <table:table-column table:style-name="table.29.col2"/>
        <table:table-row>
          <table:table-cell office:value-type="string">
            <text:p text:style-name="Table_20_Contents_Left">– Er is geen sprake van strafverzwarend rijgedrag</text:p>
          </table:table-cell>
          <table:table-cell office:value-type="string">
            <text:p text:style-name="Table_20_Contents_Left">0 pt</text:p>
          </table:table-cell>
        </table:table-row>
        <table:table-row>
          <table:table-cell office:value-type="string">
            <text:p text:style-name="Table_20_Contents_Left">– Er was sprake van roekeloos of zeer onvoorzichtig verkeersgedrag.</text:p>
          </table:table-cell>
          <table:table-cell office:value-type="string">
            <text:p text:style-name="Table_20_Contents_Left">3 pt</text:p>
          </table:table-cell>
        </table:table-row>
        <table:table-row>
          <table:table-cell office:value-type="string">
            <text:p text:style-name="Table_20_Contents_Left">– Verdachte is (mede)schuldig aan een verkeersongeval met voor derden meer dan geringe materiële schade en/of letsel van enige
                                       betekenis. (Er wordt geen aparte strafvervolging ex art.6 WVW94 ingesteld).
                                    </text:p>
          </table:table-cell>
          <table:table-cell office:value-type="string">
            <text:p text:style-name="Table_20_Contents_Left">3 pt + dagvaarden</text:p>
          </table:table-cell>
        </table:table-row>
      </table:table>
      <text:p/>
      <text:p text:style-name="tussenkop"><text:span text:style-name="tussenkop_cur">Recidive bij rijden onder invloed (bromfiets)</text:span></text:p>
      <text:p text:style-name="table.fix"/>
      <table:table table:name="table.30" table:style-name="table.30">
        <table:table-column table:style-name="table.30.col1"/>
        <table:table-column table:style-name="table.30.col2"/>
        <table:table-row>
          <table:table-cell office:value-type="string">
            <text:p text:style-name="Table_20_Contents_Left">– Geen recidive</text:p>
          </table:table-cell>
          <table:table-cell office:value-type="string">
            <text:p text:style-name="Table_20_Contents_Left">0 pt</text:p>
          </table:table-cell>
        </table:table-row>
        <table:table-row>
          <table:table-cell office:value-type="string">
            <text:p text:style-name="Table_20_Contents_Left">– 1 maal</text:p>
          </table:table-cell>
          <table:table-cell office:value-type="string">
            <text:p text:style-name="Table_20_Contents_Left">3 pt</text:p>
          </table:table-cell>
        </table:table-row>
        <table:table-row>
          <table:table-cell office:value-type="string">
            <text:p text:style-name="Table_20_Contents_Left">– Meermalen</text:p>
          </table:table-cell>
          <table:table-cell office:value-type="string">
            <text:p text:style-name="Table_20_Contents_Left">3 pt + dagvaarden</text:p>
          </table:table-cell>
        </table:table-row>
      </table:table>
      <text:p/>
      <text:h text:outline-level="4" text:style-name="divisiekop2">Delictspecifieke factoren
                     </text:h>
      <text:p text:style-name="circulaire_divisie">Geen</text:p>
      <text:h text:outline-level="4" text:style-name="divisiekop2">Wettelijke factoren
                     </text:h>
      <text:p text:style-name="circulaire_divisie">Geen</text:p>
      <text:h text:outline-level="4" text:style-name="divisiekop2">Recidiveregeling
                     </text:h>
      <text:p text:style-name="circulaire_divisie">Geen</text:p>
      <text:h text:outline-level="4" text:style-name="divisiekop2">Draagkracht
                     </text:h>
      <text:p text:style-name="circulaire_divisie">Geen</text:p>
      <text:h text:outline-level="4" text:style-name="divisiekop2">Speciale regelingen
                     </text:h>
      <text:list text:style-name="list-style-15">
        <text:list-item>
          <text:p text:style-name="list.cont">OBM regeling rijden onder invloed bromfietsen
                           </text:p>
        </text:list-item>
        <text:list-item>
          <text:p text:style-name="list.end">Recidiveregeling voor ernstige verkeersdelicten (puntenstelsel)
                           </text:p>
        </text:list-item>
      </text:list>
      <text:h text:outline-level="4" text:style-name="divisiekop2">Bijzonderheden
                     </text:h>
      <text:p text:style-name="circulaire_divisie">Indien er sprake is van weigering én er sprake is van eenmaal recidive, zal als extra vraag worden gesteld of deze strafzaak
                        bij onherroepelijke afdoening tot een tweede punt in het kader van de Recidiveregeling voor ernstige verkeerdelicten (puntenstelsel)
                        kan leiden. Bij positieve beantwoording van die vraag zal er verplicht moeten worden gedagvaard.
                     </text:p>
      <text:p text:style-name="circulaire_divisie">Toelichting: Er komen twee speciale regelingen erbij:</text:p>
      <text:h text:outline-level="3" text:style-name="divisiekop1">Recidiveregeling voor ernstige verkeersdelicten (puntenstelsel) 4.01.13
                  </text:h>
      <text:h text:outline-level="4" text:style-name="divisiekop2">Beschrijving
                     </text:h>
      <text:p text:style-name="alineagroep.end">Per 1 juni 2011 is de Recidiveregeling voor ernstige verkeersdelicten ingevoerd. Dit houdt in dat wanneer iemand binnen 5
                           jaar 2 keer door de rechter wordt veroordeeld voor het rijden onder invloed van alcohol het rijbewijs van rechtswege ongeldig
                           wordt. Er gelden 4 cumulatieve voorwaarden waaraan voldaan moet worden om een 2e punt te scoren:
                        </text:p>
      <text:list text:style-name="list-style-16">
        <text:list-item>
          <text:p text:style-name="list.start">De betrokkene is onherroepelijk veroordeeld voor het rijden onder invloed van alcohol met een geconstateerd alcoholgehalte
                                 van meer dan 570 µg/l dan wel 1,3‰ óf voor het weigeren van medewerking aan een alcoholonderzoek;
                              </text:p>
        </text:list-item>
        <text:list-item>
          <text:p text:style-name="list.cont">Ten tijde van het begaan van het strafbare feit zijn nog geen 5 jaren verlopen sinds het scoren van een eerder punt;
                              </text:p>
        </text:list-item>
        <text:list-item>
          <text:p text:style-name="list.cont">De betrokkene heeft het feit begaan als bestuurder van een motorrijtuig waarvoor een rijbewijs is vereist;
                              </text:p>
        </text:list-item>
        <text:list-item>
          <text:p text:style-name="list.end">Op het moment dat de rechterlijke uitspraak onherroepelijk wordt, is de betrokkene houder van een (geldig of ongeldig) Nederlands
                                 rijbewijs dan wel houder van een (geldig of ongeldig) buitenlands rijbewijs. In het laatste geval dient de betrokkene op dat
                                 moment tevens in Nederland woonachtig te zijn.
                              </text:p>
        </text:list-item>
      </text:list>
      <text:p text:style-name="circulaire_divisie">Het is wenselijk dat een tweede punt alleen voortvloeit uit een rechterlijke uitspraak en niet uit een strafbeschikking (een
                        onherroepelijke strafbeschikking kan in bepaalde gevallen namelijk toch nog vernietigd worden door de rechter, bijvoorbeeld
                        na mislukte executie). Wanneer een strafzaak mogelijk tot een tweede punt kan leiden, dient dan ook de afdoeningsbeslissing
                        ‘dagvaarden’ genomen te worden.
                     </text:p>
      <text:h text:outline-level="4" text:style-name="divisiekop2">Uitwerking
                     </text:h>
      <text:p text:style-name="circulaire_divisie">Indien sprake is van een adem-alcoholgehalte of bloed-alcoholgehalte van meer dan 575 µg/l én er sprake is van eenmaal recidive,
                        zal in de vorm van een extra beoordelingsfactor antwoord moeten worden gegeven op de vraag of het betreffende feit bij onherroepelijke
                        afdoening tot een tweede punt in het kader van de Recidiveregeling voor ernstige verkeersdelicten (puntenstelsel) kan leiden.
                        Bij positieve beantwoording van die vraag zal er verplicht moeten worden gedagvaard.
                     </text:p>
      <text:h text:outline-level="4" text:style-name="divisiekop2">Factoren
                     </text:h>
      <text:p text:style-name="circulaire_divisie">Mogelijk een tweede punt in het puntenstelsel WVW 1994</text:p>
      <text:h text:outline-level="4" text:style-name="divisiekop2">Zie basisdelicten
                     </text:h>
      <text:list text:style-name="list-style-17">
        <text:list-item>
          <text:p text:style-name="list.start">besturen van een motorvoertuig op twee of meer wielen met een AAG(-equivalent) van 235 µg/l of meer
                           </text:p>
        </text:list-item>
        <text:list-item>
          <text:p text:style-name="list.cont">besturen van bromfiets (waaronder begrepen een snorfiets en een brommobiel) of een gehandicaptenvoertuig met motor met een
                              AAG(-equivalent) van 235 µg/l of meer
                           </text:p>
        </text:list-item>
        <text:list-item>
          <text:p text:style-name="list.cont">weigeren ademanalyse, bloedproef of urineproef dan wel achteraf weigeren bloedonderzoek (motorvoertuig op twee of meer wielen)
                           </text:p>
        </text:list-item>
        <text:list-item>
          <text:p text:style-name="list.cont">weigeren ademanalyse, bloedproef of urineproef dan wel achteraf weigeren bloedonderzoek (bromfiets, snorfiets of gehandicaptenvoertuig
                              met motor)
                           </text:p>
        </text:list-item>
        <text:list-item>
          <text:p text:style-name="list.cont">als beginnende bestuurder of bestuurder zonder rijbewijs besturen van een motorvoertuig op twee of meer wielen met een AAG(-equivalent)
                              van 95 µg/l of meer
                           </text:p>
        </text:list-item>
        <text:list-item>
          <text:p text:style-name="list.end">als beginnende bestuurder of bestuurder zonder rijbewijs besturen van een bromfiets (waaronder begrepen een snorfiets en een
                              brommobiel) met een AAG(-equivalent) van 95 µg/l of meer 
                           </text:p>
        </text:list-item>
      </text:list>
      <text:h text:outline-level="3" text:style-name="divisiekop1">Mogelijk een tweede punt in het puntenstelsel WVW 1994 3.05.03
                  </text:h>
      <text:h text:outline-level="4" text:style-name="divisiekop2">Beschrijving
                     </text:h>
      <text:p text:style-name="alineagroep.end">in combinatie met een AAG(-equivalent) van 570 µg/l of meer, is het mogelijk dat de verdachte in aanmerking komt voor een
                           tweede punt in het kader van de Recidiveregeling ernstige verkeersdelicten. Er gelden 4 cumulatieve voorwaarden waaraan voldaan
                           moet worden om een 2e punt te scoren:
                        </text:p>
      <text:list text:style-name="list-style-18">
        <text:list-item>
          <text:p text:style-name="list.cont">De betrokkene is onherroepelijk veroordeeld voor het rijden onder invloed van alcohol met een geconstateerd alcoholgehalte
                                 van meer dan 570 µg/l dan wel 1,3‰ óf voor het weigeren van medewerking aan een alcoholonderzoek;
                              </text:p>
        </text:list-item>
        <text:list-item>
          <text:p text:style-name="list.cont">Ten tijde van het begaan van het strafbare feit zijn nog geen 5 jaren verlopen sinds het scoren van een eerder punt;
                              </text:p>
        </text:list-item>
        <text:list-item>
          <text:p text:style-name="list.cont">De betrokkene heeft het feit begaan als bestuurder van een motorrijtuig waarvoor een rijbewijs is vereist;
                              </text:p>
        </text:list-item>
        <text:list-item>
          <text:p text:style-name="list.end">Op het moment dat de rechterlijke uitspraak onherroepelijk wordt, is de betrokkene houder van een (geldig of ongeldig) Nederlands
                                 rijbewijs dan wel houder van een (geldig of ongeldig) buitenlands rijbewijs. In het laatste geval dient de betrokkene op dat
                                 moment tevens in Nederland woonachtig te zijn.
                              </text:p>
        </text:list-item>
      </text:list>
      <text:p text:style-name="circulaire_divisie">Door middel van deze beoordelingsfactor wordt vastgesteld of de verdachte een tweede punt kan scoren. Indien dat het geval
                        is, zal gedagvaard worden, aangezien het wenselijk is dat een tweede punt alleen voortvloeit uit een rechterlijke uitspraak
                        en niet uit een strafbeschikking (een onherroepelijke strafbeschikking kan in bepaalde gevallen namelijk toch nog vernietigd
                        worden door de rechter, bijvoorbeeld na mislukte executie).
                     </text:p>
      <text:h text:outline-level="4" text:style-name="divisiekop2">Soort factor
                     </text:h>
      <text:p text:style-name="circulaire_divisie">Schadevergoeding</text:p>
      <text:h text:outline-level="4" text:style-name="divisiekop2">Antwoordmogelijkheden
                     </text:h>
      <text:p text:style-name="circulaire_divisie">Indien er sprake is van recidive in combinatie met een AAG(-equivalent) van 570 µg/l of meer, is het mogelijk dat de verdachte
                        in aanmerking komt voor een tweede punt in het kader van het puntenstelsel WVW 1994. In dergelijke gevallen dient onderzocht
                        te worden of de verdachte voldoet aan alle voorwaarden voor een tweede punt. Indien dat het geval is, zal gedagvaard dienen
                        te worden.
                     </text:p>
      <text:list text:style-name="list-style-19">
        <text:list-item>
          <text:p text:style-name="list.start">Geen sprake van een tweede punt in het kader van het puntenstelsel WVW 1994
                           </text:p>
        </text:list-item>
        <text:list-item>
          <text:p text:style-name="list.end">Er dient een tweede punt gevorderd te worden in het kader van het puntenstelsel WVW 1994
                           </text:p>
        </text:list-item>
      </text:list>
      <text:h text:outline-level="4" text:style-name="divisiekop2">Uitgangspunt indien onbekend
                     </text:h>
      <text:p text:style-name="circulaire_divisie">Geen sprake van een tweede punt in het kader van het puntenstelsel WVW 1994</text:p>
      <text:h text:outline-level="4" text:style-name="divisiekop2">Bijzonderheden
                     </text:h>
      <text:p text:style-name="circulaire_divisie">Geen</text:p>
      <text:h text:outline-level="4" text:style-name="divisiekop2">Zie basisdelicten
                     </text:h>
      <text:p text:style-name="circulaire_divisie">Ge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