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1, 9431</text:p>
      <text:p text:style-name="publicatie-titel.end">31 mei 2011</text:p>
      <text:h text:outline-level="1" text:style-name="staatscourant_kop">Richtlijn motorrijtuig (doen) besturen tijdens ontzegging e.d. 5.15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02</text:p>
      <text:p text:style-name="context_al">Datum vaststelling: 09-05-2011</text:p>
      <text:p text:style-name="context_al">Datum inwerkingtreding: 01-06-2011</text:p>
      <text:p text:style-name="context_al">Geldigheidsduur: 31-05-2015</text:p>
      <text:p text:style-name="context_al">Vervallen: Richtlijn motorrijtuig (doen) besturen tijdens ontzegging e.d. (1999R015)</text:p>
      <text:p text:style-name="context_al">Publicatie in Stcrt.: PM</text:p>
      <text:p text:style-name="context_al">Relevante beleidsregels: Aanwijzing (doen) besturen tijdens ontzegging e.d. (art. 9 WVW 1994) (2011A004)</text:p>
      <text:p text:style-name="context_al">Wetsbepalingen: art. 9 Wegenverkeerswet 1994</text:p>
      <text:p text:style-name="context_al">Jurisprudentie: –</text:p>
      <text:p text:style-name="context_al">Bijlagen: 5</text:p>
      <text:p text:style-name="context_al.end"/>
      <text:p text:style-name="tussenkop"><text:span text:style-name="tussenkop_vet">Beschrijving</text:span></text:p>
      <text:p text:style-name="alineagroep">Deze richtlijn ziet op een aantal delicten betreffende het ongeoorloofd (doen) besturen van een motorrijtuig. Onder deze richtlijn
                     vallen het rijden tijdens een ontzegging van de rijbevoegdheid (OBM), na een (gedeeltelijke) ongeldigverklaring, na een van
                     rechtswege ongeldigheid op grond van artikel 123b WVW 1994, na een vordering tot overgifte, alsmede na een invordering of
                     inhouding van het rijbewijs.
                  </text:p>
      <text:p text:style-name="alineagroep">Aard van de richtlijn</text:p>
      <text:p text:style-name="alineagroep">Verkeer</text:p>
      <text:p text:style-name="alineagroep.end">Basisdelicten</text:p>
      <text:list text:style-name="list-style-1">
        <text:list-item>
          <text:p text:style-name="list.start">Motorrijtuig waarvoor bezit rijbewijs niet is vereist (doen) besturen tijdens ontzegging rijbevoegdheid.
                        </text:p>
        </text:list-item>
        <text:list-item>
          <text:p text:style-name="list.cont">Motorrijtuig waarvoor bezit rijbewijs is vereist (doen) besturen tijdens ontzegging rijbevoegdheid.
                        </text:p>
        </text:list-item>
        <text:list-item>
          <text:p text:style-name="list.cont">Motorrijtuig (doen) besturen in geval van (gedeeltelijk) ongeldig verklaard rijbewijs.
                        </text:p>
        </text:list-item>
        <text:list-item>
          <text:p text:style-name="list.cont">Motorrijtuig (doen) besturen na vordering tot overgifte en/of invordering en/of inhouding van het rijbewijs.
                        </text:p>
        </text:list-item>
        <text:list-item>
          <text:p text:style-name="list.end">Motorrijtuig (doen) besturen in geval van een op grond van artikel 123b WVW 1994 van rechtswege ongeldig geworden rijbewijs.
                        </text:p>
        </text:list-item>
      </text:list>
      <text:p text:style-name="tussenkop"><text:span text:style-name="tussenkop_vet">Wettekst</text:span></text:p>
      <text:list text:style-name="list-style-2">
        <text:list-item>
          <text:p text:style-name="list.single"> Wegenverkeerswet 1994 art. 9
                     </text:p>
        </text:list-item>
      </text:list>
      <text:p text:style-name="tussenkop"><text:span text:style-name="tussenkop_vet">Toelichting: het volgende basisdelict is toegevoegd aan de richtlijn.</text:span></text:p>
      <text:p text:style-name="tussenkop"><text:span text:style-name="tussenkop_vet">Basisdelict motorrijtuig (doen) besturen in geval van een op grond van artikel 123b WVW 1994 van rechtswege ongeldig geworden
                     rijbewijs 5.15.05</text:span></text:p>
      <text:p text:style-name="tussenkop"><text:span text:style-name="tussenkop_vet">Beschrijving</text:span></text:p>
      <text:p text:style-name="circulaire-tekst">Dit basisdelict ziet op het (doen) besturen van een motorrijtuig in geval van een op grond van artikel 123b WVW 1994 van rechtswege
                  ongeldig geworden rijbewijs
               </text:p>
      <text:p text:style-name="tussenkop"><text:span text:style-name="tussenkop_vet">Toepasselijk kader</text:span></text:p>
      <text:p text:style-name="circulaire-tekst">Commuun en verkeer</text:p>
      <text:p text:style-name="tussenkop"><text:span text:style-name="tussenkop_vet">Basispunten</text:span></text:p>
      <text:p text:style-name="circulaire-tekst">31 punten</text:p>
      <text:p text:style-name="tussenkop"><text:span text:style-name="tussenkop_vet">Strafbeschikking</text:span></text:p>
      <text:p text:style-name="circulaire-tekst">Indien van toepassing afhankelijk van beleid van het parket</text:p>
      <text:p text:style-name="tussenkop"><text:span text:style-name="tussenkop_vet">Basisfactoren</text:span></text:p>
      <text:p text:style-name="circulaire-tekst">Geen</text:p>
      <text:p text:style-name="tussenkop"><text:span text:style-name="tussenkop_vet">Delictspecifieke factoren</text:span></text:p>
      <text:p text:style-name="circulaire-tekst">Geen</text:p>
      <text:p text:style-name="tussenkop"><text:span text:style-name="tussenkop_vet">Wettelijke factoren</text:span></text:p>
      <text:p text:style-name="circulaire-tekst">Geen</text:p>
      <text:p text:style-name="tussenkop"><text:span text:style-name="tussenkop_vet">Recidiveregeling</text:span></text:p>
      <text:p text:style-name="circulaire-tekst">Mate van recidive (5 jaar)</text:p>
      <text:p text:style-name="table.fix"/>
      <table:table table:name="table.1" table:style-name="table.1">
        <table:table-column table:style-name="table.1.col1"/>
        <table:table-column table:style-name="table.1.col2"/>
        <table:table-row>
          <table:table-cell office:value-type="string">
            <text:p text:style-name="Table_20_Contents_Left">– Geen recidive </text:p>
          </table:table-cell>
          <table:table-cell office:value-type="string">
            <text:p text:style-name="Table_20_Contents_Left">+0 % </text:p>
          </table:table-cell>
        </table:table-row>
        <table:table-row>
          <table:table-cell office:value-type="string">
            <text:p text:style-name="Table_20_Contents_Left">– 1 maal </text:p>
          </table:table-cell>
          <table:table-cell office:value-type="string">
            <text:p text:style-name="Table_20_Contents_Left">+10 % </text:p>
          </table:table-cell>
        </table:table-row>
        <table:table-row>
          <table:table-cell office:value-type="string">
            <text:p text:style-name="Table_20_Contents_Left">–  Meermalen </text:p>
          </table:table-cell>
          <table:table-cell office:value-type="string">
            <text:p text:style-name="Table_20_Contents_Left">+20 %  +dagvaarden </text:p>
          </table:table-cell>
        </table:table-row>
      </table:table>
      <text:p/>
      <text:p text:style-name="tussenkop"><text:span text:style-name="tussenkop_vet">Draagkracht</text:span></text:p>
      <text:p text:style-name="circulaire-tekst">Geen</text:p>
      <text:p text:style-name="tussenkop"><text:span text:style-name="tussenkop_vet">Speciale regelingen</text:span></text:p>
      <text:list text:style-name="list-style-3">
        <text:list-item>
          <text:p text:style-name="list.single"> Regeling negeren beslissing
                     </text:p>
        </text:list-item>
      </text:list>
      <text:p text:style-name="tussenkop"><text:span text:style-name="tussenkop_vet">Bijzonderheden</text:span></text:p>
      <text:p text:style-name="circulaire-tekst">Geen</text:p>
      <text:p text:style-name="circulaire-tekst">Toelichting: de volgende regeling is toegevoegd aan de richtlijn.</text:p>
      <text:p text:style-name="tussenkop"><text:span text:style-name="tussenkop_vet">Regeling negeren beslissing 4.01.05</text:span></text:p>
      <text:p text:style-name="tussenkop"><text:span text:style-name="tussenkop_vet">Beschrijving</text:span></text:p>
      <text:p text:style-name="circulaire-tekst">Deze regeling heeft betrekking op het negeren van een beslissing. Doel van die beslissing was het voorkomen dat de verdachte
                  een bepaalde handeling zou verrichten. Een voorbeeld betreft de bestuurder die een motorrijtuig bestuurt, terwijl hem of haar
                  de rijbevoegdheid (tijdelijk) is ontnomen door de rechter (OBM), het Centraal Bureau Rijvaardigheidsbewijzen (ongeldigverklaring),
                  de politie (vordering tot overgifte / invordering) en/of de officier van justitie (inhouding / OBM). De regeling is ook van
                  toepassing op de bestuurder van een motorrijtuig, indien het rijbewijs van rechtswege zijn geldigheid heeft verloren op grond
                  van artikel 123b WVW 1994.  Een ander voorbeeld betreft de ontzegging van de bevoegdheid tot het vliegen of de bevoegdheid
                  tot het geven van luchtverkeersleiding (OBV).
               </text:p>
      <text:p text:style-name="circulaire-tekst">Gezien de ernst van dergelijke normschendingen die worden gepleegd terwijl het bevoegd gezag een specifieke beslissing aan
                  het adres van de verdachte heeft kenbaar gemaakt, is een enkele geldstraf geen passende reactie meer. Toch is, afgemeten naar
                  het gepleegde feit, ook een volledige omrekening naar onvoorwaardelijke gevangenisstraf niet passend. Dientengevolge worden
                  de sanctiepunten gedeeltelijk omgerekend naar onvoorwaardelijke gevangenisstraf, gedeeltelijk naar geldboete.
               </text:p>
      <text:p text:style-name="tussenkop"><text:span text:style-name="tussenkop_vet">Uitwerking</text:span></text:p>
      <text:p text:style-name="alineagroep.end">De sanctiepunten dienen, indien deze regeling van toepassing is, op de volgende wijze naar sanctie(s) te worden omgerekend:</text:p>
      <text:list text:style-name="list-style-4">
        <text:list-item>
          <text:p text:style-name="list.start">50% van de punten wordt omgerekend naar geldboete
                        </text:p>
        </text:list-item>
        <text:list-item>
          <text:p text:style-name="list.end">50% van de punten wordt omgerekend naar onvoorwaardelijke gevangenisstraf
                        </text:p>
        </text:list-item>
      </text:list>
      <text:p text:style-name="tussenkop"><text:span text:style-name="tussenkop_vet">Factoren</text:span></text:p>
      <text:p text:style-name="circulaire-tekst">Geen</text:p>
      <text:p text:style-name="tussenkop"><text:span text:style-name="tussenkop_vet">Zie basisdelicten</text:span></text:p>
      <text:list text:style-name="list-style-5">
        <text:list-item>
          <text:p text:style-name="list.start">motorrijtuig waarvoor bezit rijbewijs is vereist (doen) besturen tijdens ontzegging rijbevoegdheid.
                     </text:p>
        </text:list-item>
        <text:list-item>
          <text:p text:style-name="list.cont">motorrijtuig (doen) besturen in geval van (gedeeltelijk) ongeldig verklaard rijbewijs.
                     </text:p>
        </text:list-item>
        <text:list-item>
          <text:p text:style-name="list.cont">motorrijtuig (doen) besturen na vordering tot overgifte en/of invordering en/of inhouding van het rijbewijs.
                     </text:p>
        </text:list-item>
        <text:list-item>
          <text:p text:style-name="list.end">motorrijtuig (doen) besturen in geval van een op grond van artikel 123b WVW 1994 van rechtswege ongeldig geworden rijbewij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