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42</text:p>
      <text:p text:style-name="publicatie-titel.end">19 januari 2011</text:p>
      <text:h text:outline-level="1" text:style-name="staatscourant_kop">Kennisgeving voorbereiding besluiten aanvragen vergunningen Tracébesluit A4 Burgerveen–Leiden 2009, gedeelte Leiderdorp–Leiden
         </text:h>
      <text:p text:style-name="circulaire-tekst">Ingevolge artikel 20 van de Tracéwet bevordert de Minister van Infrastructuur en Milieu een gecoördineerde voorbereiding van
                  de besluiten op de aanvragen om vergunningen en van de overige ambtshalve te nemen besluiten met het oog op de uitvoering
                  van een Tracébesluit.
               </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A4 Burgerveen–Leiden 2009, gedeelte Leiderdorp–Leiden, is onderstaand ontwerpbesluit
                     voor het <text:span text:style-name="vet">cluster 23a</text:span> genomen, overeenkomstig de procedure van artikel 20, lid 4, van de Tracéwet jo. Afdeling 3.4 van de Algemene wet bestuursrecht.
                  </text:p>
      <text:p text:style-name="circulaire_divisie">Het betreft een aanvraag om een Kapvergunning op grond van artikel 10, eerste lid van de Verordening op de beplantingen in
                     Leiderdorp 2009.
                  </text:p>
      <text:p text:style-name="circulaire_divisie">Het betreffende ontwerpbesluit voor een Kapvergunning is afgegeven door het college van Burgemeester en Wethouders van de
                     gemeente Leiderdorp ten behoeve van het vellen van 54 Canadese populieren staande langs de rijksweg A4 tussen de Ericalaan
                     en de Hoofdstraat te Leiderdorp. Deze Kapvergunning komt voort uit het in 2009 bekendgemaakte Tracébesluit A4 Burgerveen–Leiden
                     (gedeelte Leiderdorp–Leiden) Alle bomen waarvoor een Kapvergunning is aangevraagd, staan binnen de tracébesluitgrenzen. De
                     bomen moeten helaas gekapt worden om de verbreding van de A4 mogelijk te maken. Indien bij de nadere uitwerking van de verbreding
                     blijkt dat de bomen gehandhaafd kunnen blijven, zal dit zeker gebeuren. Alle gekapte bomen zullen gecompenseerd worden op
                     basis van 1:1 compensatie overeenkomstig de plannen ‘Boscompensatie Oostvlietpolder’ en ‘Compensatieplan Verbreding rijksweg
                     A4 Burgerveen–Leiden’.
                  </text:p>
      <text:h text:outline-level="3" text:style-name="divisiekop1">Waar en wanneer kunt u de stukken inzien?
                  </text:h>
      <text:p text:style-name="circulaire_divisie">Het ontwerpbesluit ligt met ingang van 20 januari 2011 tot en met 2 maart 2011 ter inzage bij de receptie van het gemeentehuis
                     van Leiderdorp, Statendaalder 1, 2353 TH  Leiderdorp, op werkdagen van 8.30 uur tot 17.00 uur en tevens op woensdag van 18.30
                     uur tot 20.00 uur. Buiten deze tijden kunt u op afspraak de stukken inzien.
                  </text:p>
      <text:h text:outline-level="3" text:style-name="divisiekop1">Hoe kunnen zienswijzen naar voren worden gebracht?
                  </text:h>
      <text:p text:style-name="circulaire_divisie">Van 20 januari 2011 tot en met 2 maart 2011 kan eenieder tegen het ontwerpbesluit schriftelijk of mondeling zienswijzen naar
                     voren brengen bij het College van Burgemeester en Wethouders van de gemeente Leiderdorp, Postbus 35, 2350 AA Leiderdorp.
                  </text:p>
      <text:h text:outline-level="3" text:style-name="divisiekop1">Meer informatie?
                  </text:h>
      <text:p text:style-name="circulaire_divisie">Voor nadere informatie met betrekking tot het ontwerpbesluit kunt u zich wenden tot de heer R. van Seggelen (tel. 071-54 58 517).
                     Bij afwezigheid van de heer R. van Seggelen kunt u zich wenden tot een van de medewerkers van de gemeentewinkel (tel. 071-545 85 00).
                  </text:p>
      <text:p text:style-name="ondertekening">
                     De Minister van Infrastructuur en Milieu,
                  </text:p>
      <text:p text:style-name="ondertekening">namens deze:</text:p>
      <text:p text:style-name="ondertekening">
                     het hoofd van de afdeling Bestuurlijk-Juridische Zaken en Vastgoed,
                  </text:p>
      <text:p text:style-name="ondertekening.end">A.M. Vos-Oosterho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aanvragen vergunningen Tracébesluit A4 Burgerveen–Leiden 2009, gedeelte Leiderdorp–Leiden</dc:title>
  </office:meta>
</office:document-meta>
</file>