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3100*"/>
    </style:style>
    <style:style style:family="table-column" style:name="table.1.col3">
      <style:table-column-properties style:rel-column-width="35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92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92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9200*"/>
    </style:style>
  </office:automatic-styles>
  <office:body>
    <office:text>
      <text:p text:style-name="publicatie-titel">Staatscourant 2011, 9417</text:p>
      <text:p text:style-name="publicatie-titel.end">31 mei 2011</text:p>
      <text:h text:outline-level="1" text:style-name="staatscourant_kop">Aanwijzing inzake de invordering van rijbewijzen
         </text:h>
      <text:p text:style-name="context_al">Categorie: Opsporing, vervolging</text:p>
      <text:p text:style-name="context_al">Rechtskarakter: Aanwijzing i.d.z.v. artikel 130, lid 4 Wet RO</text:p>
      <text:p text:style-name="context_al">Afzender: College van procureurs-generaal</text:p>
      <text:p text:style-name="context_al">Adressaat: Hoofden van de parketten / Directeur CVOM</text:p>
      <text:p text:style-name="context_al">Registratienummer: 2011A006</text:p>
      <text:p text:style-name="context_al">Datum vaststelling: 09-05-2011</text:p>
      <text:p text:style-name="context_al">Datum inwerkingtreding: 01-06-2011</text:p>
      <text:p text:style-name="context_al">Geldigheidsduur: 31-05-2015</text:p>
      <text:p text:style-name="context_al">Publicatie in Stcrt: PM</text:p>
      <text:p text:style-name="context_al">Vervallen: Aanwijzing inzake de invordering van rijbewijzen (2008A015)</text:p>
      <text:p text:style-name="context_al">Relevante beleidsregels: Handleiding administratieve verwerking van de ontzegging bevoegdheid tot het besturen van motorrijtuigen
                     (2011H003)
                  </text:p>
      <text:p text:style-name="context_al">Aanwijzing OM-afdoening (2011A001)</text:p>
      <text:p text:style-name="context_al">Wetsbepalingen: Art. 164 Wegenverkeerswet 1994</text:p>
      <text:p text:style-name="context_al.end">Bijlage(n): 2</text:p>
      <text:h text:outline-level="3" text:style-name="divisiekop1">1. Samenvatting
                  </text:h>
      <text:p text:style-name="alineagroep">Deze aanwijzing bevat een algemene bespreking van de vordering op grond van artikel 164 Wegenverkeerswet 1994. Daarnaast worden
                        de gevallen besproken waarin de overgifte van het rijbewijs <text:span text:style-name="cur">moet</text:span> worden gevorderd en de gevallen waarin de overgifte van het rijbewijs <text:span text:style-name="cur">kan</text:span> worden gevorderd, alsmede de procedure voor de vordering overgifte en de invordering.
                     </text:p>
      <text:p text:style-name="alineagroep">Verder geeft de aanwijzing aan in welke gevallen van rijden onder invloed en snelheidsovertredingen de officier van justitie
                        het rijbewijs kan inhouden en wat de procedure is bij inhouding door de officier van justitie.
                     </text:p>
      <text:p text:style-name="alineagroep.end">Tot slot geeft de aanwijzing aan wanneer het rijbewijs door de officier van justitie kan c.q. moet worden teruggegeven.</text:p>
      <text:p text:style-name="alineagroep">De overgifte van het rijbewijs <text:span text:style-name="cur">moet</text:span> worden gevorderd, wanneer tegen de houder van het rijbewijs proces-verbaal wordt opgemaakt ter zake van in de aanwijzing
                        onder 3.2.1 opgesomde misdrijven ter zake van rijden onder invloed.
                     </text:p>
      <text:p text:style-name="alineagroep">Daarnaast  <text:span text:style-name="cur">moet</text:span> de overgifte van het rijbewijs worden gevorderd, wanneer de bestuurder van een motorrijtuig is staande gehouden en er proces-verbaal
                        wordt opgemaakt ter zake van een met een motorrijtuig gepleegde snelheidsovertreding, terwijl de verdachte met dat motorrijtuig,
                        anders dan een bromfiets, de toegestane maximumsnelheid met 50 km/h of meer heeft overschreden.
                     </text:p>
      <text:p text:style-name="alineagroep.end">Tenslotte <text:span text:style-name="cur">moet</text:span> het rijbewijs worden ingevorderd, als de bestuurder van een bromfiets wordt staande gehouden en de toegestane maximumsnelheid
                        met 30 km/h of meer is overschreden.
                     </text:p>
      <text:p text:style-name="alineagroep">De overgifte van het rijbewijs <text:span text:style-name="cur">kan</text:span> worden gevorderd, wanneer tegen de houder van het rijbewijs een proces-verbaal wordt opgemaakt ter zake van een met een motorrijtuig
                        gepleegde overtreding van een bij of krachtens de WVW 1994 vastgesteld voorschrift, mits door deze overtreding de veiligheid
                        op de weg ernstig in gevaar is gebracht.
                     </text:p>
      <text:p text:style-name="alineagroep.end">In de aanwijzing wordt nader uitgewerkt wanneer er sprake is van ‘ernstig in gevaar brengen van de veiligheid op de weg’.</text:p>
      <text:h text:outline-level="3" text:style-name="divisiekop1">2. Achtergrond
                  </text:h>
      <text:p text:style-name="circulaire_divisie">Deze aanwijzing is vanwege de invoering van de OM-strafbeschikking uitgebreid met nieuwe begrippen. Tevens is de aanwijzing
                     aangepast vanwege de opdracht aan de CVOM om vanaf 1 april 2007 een begin te maken met de gefaseerde invoering van de landelijke
                     verwerking van ‘kale’ artikel 8 WVW 1994 zaken, inclusief de bevoegdheid om te beslissen over inhouding of teruggave van door
                     de politie ingevorderde rijbewijzen. Per 1 maart 2011 is hier een nieuwe zaakstroom bijgekomen (de feitgecodeerde overtredingen),
                     waardoor de CVOM ook bevoegd is geworden om te beslissen over de inhouding of teruggave van rijbewijzen die door de politie
                     zijn ingevorderd in verband met een excessieve snelheidsovertreding. Op deze veranderingen van werkwijze bij de CVOM en de
                     gevolgen daarvan voor de (regio)parketten en de politie gaat deze aanwijzing in. Tot slot is in deze aanwijzing aandacht besteed
                     aan de gevolgen van de invoering van het alcoholslotprogramma voor de strafrechtelijke mogelijkheden tot invordering en inhouding
                     van het rijbewijs.
                  </text:p>
      <text:h text:outline-level="3" text:style-name="divisiekop1">3. Opsporing
                  </text:h>
      <text:h text:outline-level="4" text:style-name="divisiekop2">3.1 Beslissing tot invordering van het rijbewijs door de politie krachtens artikel 164 WVW 1994
                     </text:h>
      <text:h text:outline-level="5" text:style-name="divisiekop3">3.1.1 Algemeen
                        </text:h>
      <text:p text:style-name="alineagroep">Door het doen van de vordering krachtens artikel 164, eerste lid, WVW 1994 (vordering tot overgifte) wordt voor de betrokken
                              bestuurder de verplichting in het leven geroepen tot overgifte<text:note text:id="n1" text:note-class="footnote"><text:note-citation text:label="1">1</text:note-citation><text:note-body><text:p> De woorden ‘Op de eerste vordering ... verplicht tot overgifte’ impliceren dat er sprake moet zijn van een contact tussen
                  de persoon die de overgifte van het rijbewijs vordert en de verdachte zodat de vordering niet mogelijk is, indien en zolang
                  de bestuurder buiten bewustzijn is (HR 13 november 1962, NJ 1963, 26).
               </text:p></text:note-body></text:note> van het hem afgegeven Nederlandse rijbewijs, het hem door het daartoe bevoegde gezag buiten Nederland afgegeven rijbewijs
                              en, indien hem daar een internationaal rijbewijs is afgegeven, dat rijbewijs.
                           </text:p>
      <text:p text:style-name="alineagroep">Een zogenaamd ‘internationaal rijbewijs’ kan nooit afzonderlijk worden ingevorderd van het aan dat rijbewijs ten grondslag
                              liggende nationale rijbewijs. Een ‘internationaal’ rijbewijs is slechts een officiële vertaling van het nationale rijbewijs.
                           </text:p>
      <text:p text:style-name="alineagroep.end">Het is van belang onderscheid te maken tussen ‘de vordering tot overgifte’ enerzijds en de ‘invordering’ anderzijds. De invordering
                              is namelijk pas voltooid indien na de vordering tot overgifte het rijbewijs in handen is gekomen van een in artikel 141 of
                              142 van het Wetboek van Strafvordering bedoeld persoon.
                           </text:p>
      <text:h text:outline-level="5" text:style-name="divisiekop3">3.1.2 Door de politie te volgen procedure tot invordering van het rijbewijs
                        </text:h>
      <text:p text:style-name="alineagroep">De politie moet nadrukkelijk de overgifte van het rijbewijs vorderen. Daarbij dient de verdachte erop te worden gewezen dat
                              hij zich schuldig maakt aan het misdrijf van artikel 9, zevende lid, WVW 1994, indien hij nadien een motorrijtuig op de weg
                              gaat besturen.
                           </text:p>
      <text:p text:style-name="alineagroep">De wetgever heeft geen koppeling aangebracht tussen het besturen van een bepaald motorrijtuig en het daarvoor eventueel benodigde
                              rijbewijs. Daarom kan de vordering tot overgifte worden gedaan ten aanzien van de bestuurder van elke categorie motorrijtuigen.<text:note text:id="n2" text:note-class="footnote"><text:note-citation text:label="2">2</text:note-citation><text:note-body><text:p> Dus ook ten aanzien van een bestuurder van een landbouwtrekker.</text:p></text:note-body></text:note>
                              
                           </text:p>
      <text:p text:style-name="alineagroep">De vordering tot overgifte is niet beperkt tot het tijdstip waarop en de plaats waar de (verdachte) bestuurder is aan- of
                              staande gehouden, maar kan ook daarna nog worden gedaan. Nadat het  proces-verbaal van overtreding/misdrijf is voorzien van
                              een datum van sluiting, vervalt de bevoegdheid tot het doen van de vordering tot overgifte.
                           </text:p>
      <text:p text:style-name="alineagroep">Indien na de vordering tot overgifte geen andere bestuurder beschikbaar is of de verdachte niet aanstonds voldoet aan de vordering
                              tot overgifte van het rijbewijs, kan de politie het motorrijtuig onder toezicht stellen. Wanneer een wegsleepregeling van
                              kracht is en de politie dat nodig acht, kan het motorrijtuig in bewaring worden gesteld (<text:span text:style-name="cur">art. 164, zevende lid, WVW 1994</text:span>). De teruggave van het motorrijtuig vindt, tegen een ondertekend bewijs van ontvangst, plaats door de politie. Het motorrijtuig
                              wordt pas teruggegeven, nadat de verdachte heeft voldaan aan de vordering tot overgifte van het rijbewijs of indien de officier
                              van justitie zich niet langer verzet tegen teruggave van het motorrijtuig (b.v. bij aangifte van vermissing of diefstal).
                           </text:p>
      <text:p text:style-name="alineagroep">Indien de vordering tot overgifte niet heeft geleid tot een invordering van het rijbewijs (verdachte heeft volgens informatie
                              uit het rijbewijzenregister wel een rijbewijs, maar kan het niet aan de verbalisant verstrekken), dient het proces-verbaal
                              van overtreding/misdrijf zo spoedig mogelijk, maar niet later dan na zes weken, te worden ingezonden aan de officier van justitie
                              met een aanbiedingsbrief waarin op duidelijke wijze melding wordt gemaakt van het feit dat de vordering tot overgifte niet
                              heeft geleid tot een invordering. De inzendtermijn van vijf dagen bij het proces-verbaal van de overtreding of het misdrijf
                              aan de CVOM (zie paragraaf 3.1.5) is niet van toepassing, omdat geen fysieke invordering van het rijbewijs heeft plaatsgevonden.
                           </text:p>
      <text:p text:style-name="alineagroep.end">Deze regeling is getroffen teneinde:</text:p>
      <text:list text:style-name="list-style-1">
        <text:list-item>
          <text:p text:style-name="list.start">de officier van justitie erop te attenderen dat de vordering tot overgifte heeft plaatsgevonden, maar dat de invordering van
                                    het rijbewijs achterwege is gebleven, en
                                 </text:p>
        </text:list-item>
        <text:list-item>
          <text:p text:style-name="list.end">de verwijdering van de registratie uit het Centraal Register Rijbewijzen (rijbewijzenregister) bij de afdoening van deze zaken
                                    te kunnen bewaken.
                                 </text:p>
        </text:list-item>
      </text:list>
      <text:p text:style-name="alineagroep">De officier van justitie is er verantwoordelijk voor dat onverwijld de registratie in het rijbewijzenregister wordt beëindigd
                              of de teruggave van het rijbewijs wordt geregistreerd in de onder 4.1.8 genoemde gevallen, alsmede in de gevallen waarin de
                              zaak om andere redenen niet verder zal worden vervolgd.
                           </text:p>
      <text:p text:style-name="alineagroep.end">Uiteraard kan de vordering tot overgifte niet worden geëffectueerd ten opzichte van een bestuurder, die in het geheel niet
                              in het bezit is van een rijbewijs. De politie zal hierbij altijd ook het rijbewijzenregister moeten raadplegen.
                           </text:p>
      <text:h text:outline-level="5" text:style-name="divisiekop3">3.1.3 Vermiste of gestolen rijbewijzen
                        </text:h>
      <text:p text:style-name="circulaire_divisie">Een aantal bestuurders van motorrijtuigen kan na de vordering tot overgifte door de politie geen rijbewijs afgeven, omdat
                           het rijbewijs vermist is of gestolen is. In dit geval moet een kopie van de aangifte van vermissing/diefstal of een door de
                           verbalisant bevestigde opmerking van aangifte/vermissing bij het proces-verbaal van de vordering tot overgifte worden gevoegd,
                           dan wel moet van deze omstandigheid melding worden gemaakt in het relaas van het proces-verbaal van de vordering tot overgifte.
                        </text:p>
      <text:p text:style-name="circulaire_divisie">Voor deze vermiste of gestolen rijbewijzen geldt de volgende procedure:</text:p>
      <text:list text:style-name="list-style-2">
        <text:list-item text:start-value="1">
          <text:p text:style-name="list.start">Bij niet-voltooide vorderingen tot overgifte moet een proces-verbaal van de vordering tot overgifte worden opgemaakt en binnen
                                 3 dagen worden opgestuurd naar de officier van justitie van het (regio)parket. In zaken bestemd voor de CVOM (kale 8 WVW 1994
                                 en snelheidsovertredingen) dient het proces-verbaal van de vordering tot overgifte, samen met het eindproces-verbaal van overtreding/misdrijf,
                                 binnen 5 dagen na de vordering tot overgifte van het rijbewijs te zijn ontvangen bij de CVOM.
                              </text:p>
        </text:list-item>
        <text:list-item text:start-value="2">
          <text:p text:style-name="list.end">Als de verdachte in de categorie ‘teruggave rijbewijs’ (paragraaf 4.1.8) valt, dan laat de officier van justitie zo spoedig
                                 mogelijk nadat het proces-verbaal is ontvangen, de melding in het rijbewijzenregister vervallen.
                              </text:p>
        </text:list-item>
      </text:list>
      <text:h text:outline-level="5" text:style-name="divisiekop3">3.1.4 Recidivegevaar
                        </text:h>
      <text:p text:style-name="circulaire_divisie">Indien het rijbewijs is ingevorderd, wint de politie op korte termijn inlichtingen in over eventueel recidivegevaar ten aanzien
                           van de verdachte wiens rijbewijs is ingevorderd, zoals:
                        </text:p>
      <text:list text:style-name="list-style-3">
        <text:list-item text:start-value="1">
          <text:p text:style-name="list.start">eerdere processen-verbaal c.q. veroordelingen<text:note text:id="n3" text:note-class="footnote"><text:note-citation text:label="3">3</text:note-citation><text:note-body><text:p> Daar waar in deze aanwijzing het woord veroordeling is gebruikt, wordt daaronder tevens een strafbeschikking verstaan. </text:p></text:note-body></text:note> ter zake van alcoholdelicten gedurende een periode van vijf jaar voorafgaande aan de datum van invordering<text:note text:id="n4" text:note-class="footnote"><text:note-citation text:label="4">4</text:note-citation><text:note-body><text:p> Zie voor de mogelijkheid tot inbeslagneming van het motorvoertuig: de Aanwijzing inbeslagneming, bijlage 2.</text:p></text:note-body></text:note>;
                              </text:p>
        </text:list-item>
        <text:list-item text:start-value="2">
          <text:p text:style-name="list.end">de omstandigheid dat de verdachte bekend staat als een notoir gebruiker van alcohol, drugs of andere stoffen die de rijvaardigheid
                                 kunnen verminderen.
                              </text:p>
        </text:list-item>
      </text:list>
      <text:p text:style-name="circulaire_divisie">Deze of andere relevante informatie dient te worden vermeld in het proces-verbaal van invordering. De politie verstrekt de
                           recente recidivegegevens aan de officier van justitie.
                        </text:p>
      <text:h text:outline-level="5" text:style-name="divisiekop3">3.1.5 Inzendtermijnen voor het rijbewijs, het proces-verbaal van invordering en het proces-verbaal van overtreding/misdrijf
                           aan de CVOM of de (regio)parketten
                        </text:h>
      <text:p text:style-name="tussenkop"><text:span text:style-name="tussenkop_cur">Algemeen</text:span></text:p>
      <text:p text:style-name="alineagroep">Het proces-verbaal van invordering dient altijd in enkelvoud te worden aangeboden. Dit geldt voor wat betreft  de CVOM in
                              het geval van de kale artikel 8 WVW 1994 en de snelheidsovertredingen en bij de (regio)parketten voor de andere zaken waarin
                              een rijbewijs is ingevorderd.
                           </text:p>
      <text:p text:style-name="alineagroep.end">Door de politie wordt zowel van de vordering tot overgifte als van de invordering onverwijld melding gemaakt in het rijbewijzenregister.
                              Dit is vooral van belang in verband met de controle op de naleving van het verbod gesteld in artikel 9, zevende lid, WVW 1994
                              om niet te rijden na een vordering tot overgifte of een invordering van het rijbewijs.
                           </text:p>
      <text:p text:style-name="tussenkop"><text:span text:style-name="tussenkop_cur">CVOM</text:span></text:p>
      <text:p text:style-name="alineagroep">Bij een zogenaamde ‘kale’ 8 WVW 1994-zaak en bij snelheidsovertredingen dienen het ingevorderde rijbewijs, het proces-verbaal
                              van invordering en het eindproces-verbaal van overtreding/misdrijf door de politie gelijktijdig aan de CVOM te worden gestuurd.
                           </text:p>
      <text:p text:style-name="alineagroep">Binnen een termijn van vijf dagen na het moment van invordering van het rijbewijs dient de CVOM de processen-verbaal en het
                              rijbewijs te ontvangen.
                           </text:p>
      <text:p text:style-name="alineagroep.end">In een tabel kunnen de werkzaamheden van de CVOM ten aanzien van de kale artikel 8 WVW 1994-zaken als volgt van die van de
                              (regio)parketten worden onderscheiden: 
                           </text:p>
      <text:p text:style-name="Caption">Tabel 1. Werkproces ‘kale 8 WVW 1994’</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Omschrijving werkproces</text:p>
            </table:table-cell>
            <table:table-cell office:value-type="string">
              <text:p text:style-name="Table_20_Heading_Left">CVOM</text:p>
            </table:table-cell>
            <table:table-cell office:value-type="string">
              <text:p text:style-name="Table_20_Heading_Left">(Regio)parket</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Artikel 8 of 163 WVW 1994 + Strafrechtelijk meerderjarig</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able:table-cell office:value-type="string"/>
          <table:table-cell office:value-type="string"/>
        </table:table-row>
        <table:table-row>
          <table:table-cell office:value-type="string">
            <text:p text:style-name="Table_20_Contents_Left">Artikel 8 of 163 WVW 1994 + Sr meerderjarig + aanrijding met omschrijving verbalisant dat sprake is van een eenvoudige aanrijding</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able:table-cell office:value-type="string"/>
          <table:table-cell office:value-type="string"/>
        </table:table-row>
        <table:table-row>
          <table:table-cell office:value-type="string">
            <text:p text:style-name="Table_20_Contents_Left">Artikel 8 of 163 WVW 1994 + Sr minderjarig</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able:table-cell office:value-type="string"/>
          <table:table-cell office:value-type="string"/>
        </table:table-row>
        <table:table-row>
          <table:table-cell office:value-type="string">
            <text:p text:style-name="Table_20_Contents_Left">Artikel 8 WVW 1994 en beslag</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able:table-cell office:value-type="string"/>
          <table:table-cell office:value-type="string"/>
        </table:table-row>
        <table:table-row>
          <table:table-cell office:value-type="string">
            <text:p text:style-name="Table_20_Contents_Left">Artikel 8 WVW en 9 WVW 1994</text:p>
          </table:table-cell>
          <table:table-cell office:value-type="string">
            <text:p text:style-name="Table_20_Contents_Left">Nee, in het geval van 1 proces-verbaal</text:p>
          </table:table-cell>
          <table:table-cell office:value-type="string">
            <text:p text:style-name="Table_20_Contents_Left">Ja, in het geval van 1 proces-verbaal<text:span text:style-name="superscript"><text:bookmark-ref text:reference-format="text" text:ref-name="n5">1</text:bookmark-ref></text:span>
                                       
                                    </text:p>
          </table:table-cell>
        </table:table-row>
        <table:table-row>
          <table:table-cell office:value-type="string"/>
          <table:table-cell office:value-type="string"/>
          <table:table-cell office:value-type="string"/>
        </table:table-row>
        <table:table-row>
          <table:table-cell office:value-type="string">
            <text:p text:style-name="Table_20_Contents_Left">Artikel 8 WVW en 9 WVW 1994</text:p>
          </table:table-cell>
          <table:table-cell office:value-type="string">
            <text:p text:style-name="Table_20_Contents_Left">Ja, in het geval van 2 afzonderlijke pv’s; alleen artikel 8 WVW 1994</text:p>
          </table:table-cell>
          <table:table-cell office:value-type="string">
            <text:p text:style-name="Table_20_Contents_Left">Ja, in het geval van 2 afzonderlijke pv’s; alleen artikel 9 WVW 1994</text:p>
          </table:table-cell>
        </table:table-row>
        <table:table-row>
          <table:table-cell office:value-type="string" table:number-columns-spanned="3" table:number-rows-spanned="1">
            <text:p text:style-name="table.note"><text:bookmark-start text:name="n5"/>1<text:bookmark-end text:name="n5"/><text:span text:style-name="table.note"> Bij constatering van een overtreding van zowel artikel 8 als artikel 9 WVW 1994 verdient het de voorkeur om beide feiten
                                 op te nemen in één proces-verbaal, omdat de verdachte voor feiten geconstateerd op dezelfde pleegdatum dan één keer en niet
                                 twee keer wordt vervolgd en zich ten overstaan van één instantie in rechte kan verantwoorden. In die gevallen waarin de politie
                                 heeft verzuimd om beide feiten in één proces-verbaal op te nemen, dient te worden voorkomen dat dossiers tussen de CVOM en
                                 de (regio)parketten worden overgedragen. Daarom prevaleert slechts in die uitzonderingsgevallen een afdoening voor artikel
                                 8 WVW 1994 door de CVOM en artikel 9 WVW 1994 door het (regio)parket.
                              </text:span></text:p>
          </table:table-cell>
        </table:table-row>
      </table:table>
      <text:p/>
      <text:p text:style-name="tussenkop"><text:span text:style-name="tussenkop_cur">(Regio)parketten</text:span></text:p>
      <text:p text:style-name="circulaire_divisie">Bij de ingevorderde rijbewijzen die voor de (regio)parketten zijn bestemd, geldt dat het rijbewijs, evenals het proces-verbaal
                           van invordering, uiterlijk de derde dag na de dag waarop het rijbewijs is ingevorderd in het bezit dient te zijn van de officier
                           van justitie.
                        </text:p>
      <text:h text:outline-level="4" text:style-name="divisiekop2">3.2 Inhoudelijke criteria waarbij de overgifte van het rijbewijs door de politie moet worden gevorderd (artikel 164, lid 2
                        WVW 1994)
                     </text:h>
      <text:h text:outline-level="5" text:style-name="divisiekop3">3.2.1 Rijden onder invloed (artikel 164 lid 2, onder a, b en c, WVW 1994)
                        </text:h>
      <text:p text:style-name="circulaire_divisie">De overgifte van een rijbewijs moet worden gevorderd<text:note text:id="n6" text:note-class="footnote"><text:note-citation text:label="5">5</text:note-citation><text:note-body><text:p> Dit kan zijn enig rijbewijs waarover de verdachte beschikt.</text:p></text:note-body></text:note> door één van de in artikel 141 en 142 van het Wetboek van Strafvordering bedoelde personen, wanneer deze tegen de houder
                           van dat rijbewijs een proces-verbaal opmaakt ter zake van een verdenking van een gepleegde overtreding met een motorrijtuig:
                        </text:p>
      <text:list text:style-name="list-style-4">
        <text:list-item text:start-value="1">
          <text:p text:style-name="list.start">artikel 8, tweede lid, aanhef en onder a, WVW 1994, terwijl uit het resultaat van de ademanalyse blijkt dat het alcoholgehalte
                                 van de adem van de bestuurder hoger is dan 570 µg/l;
                              </text:p>
        </text:list-item>
        <text:list-item text:start-value="2">
          <text:p text:style-name="list.cont">artikel 8, tweede lid, aanhef en onder b, WVW 1994, terwijl uit het resultaat van het bloedonderzoek blijkt dat het alcoholgehalte
                                 van het bloed van de bestuurder hoger is dan 1,3 promille;
                              </text:p>
        </text:list-item>
        <text:list-item text:start-value="3">
          <text:p text:style-name="list.cont">artikel 8, eerste lid, WVW 1994, terwijl – het resultaat van de ademanalyse of het bloedonderzoek ontbreekt – een ernstig
                                 vermoeden bestaat dat het alcoholgehalte van de adem van de bestuurder hoger is dan 570 µg/l, onderscheidenlijk het alcoholgehalte
                                 van het bloed van de bestuurder hoger is dan 1,3 promille;
                              </text:p>
        </text:list-item>
        <text:list-item text:start-value="4">
          <text:p text:style-name="list.cont">artikel 8, derde lid, aanhef en onder a, WVW 1994, terwijl uit het resultaat van de ademanalyse blijkt dat het alcoholgehalte
                                 van de adem van de beginnende bestuurder van een rijbewijsplichtig motorrijtuig, inclusief de bromfiets, hoger is dan 350
                                 µg/l;
                              </text:p>
        </text:list-item>
        <text:list-item text:start-value="5">
          <text:p text:style-name="list.cont">artikel 8, derde lid, aanhef en onder b, WVW 1994, terwijl uit het resultaat van het bloedonderzoek blijkt dat het alcoholgehalte
                                 van het bloed van de beginnende bestuurder van een rijbewijsplichtig motorrijtuig, inclusief de bromfiets, hoger is dan 0,8
                                 promille;
                              </text:p>
        </text:list-item>
        <text:list-item text:start-value="6">
          <text:p text:style-name="list.cont">artikel 8, eerste lid, WVW 1994, terwijl – het resultaat van de ademanalyse of het bloedonderzoek ontbreekt – een ernstig
                                 vermoeden bestaat dat het alcoholgehalte van de adem van de beginnende bestuurder van een rijbewijsplichtig motorrijtuig,
                                 inclusief de bromfiets, hoger is dan 350 µg/l, onderscheidenlijk het alcoholgehalte van het bloed van die bestuurder hoger
                                 is dan 0,8 promille;
                              </text:p>
        </text:list-item>
        <text:list-item text:start-value="7">
          <text:p text:style-name="list.cont">artikel 8, vierde lid, aanhef en onder b, WVW 1994, terwijl uit het resultaat van de ademanalyse blijkt dat het alcoholgehalte
                                 van de adem van de bestuurder aan wie deelname aan het alcoholslotprogramma is opgelegd, hoger is dan 350 µg/l;
                              </text:p>
        </text:list-item>
        <text:list-item text:start-value="8">
          <text:p text:style-name="list.cont">artikel 8, vierde lid, aanhef en onder b, WVW 1994, terwijl uit het resultaat van het bloedonderzoek blijkt dat het alcoholgehalte
                                 van het bloed van de  bestuurder aan wie deelname aan het alcoholslotprogramma is opgelegd, hoger is dan 0,8 promille;
                              </text:p>
        </text:list-item>
        <text:list-item text:start-value="9">
          <text:p text:style-name="list.cont">artikel 8, eerste lid, WVW 1994, terwijl – het resultaat van de ademanalyse of het bloedonderzoek ontbreekt – een ernstig
                                 vermoeden bestaat dat het alcoholgehalte van de adem van de bestuurder aan wie deelname aan het alcoholslotprogramma is opgelegd,
                                 hoger is dan 350 µg/l, onderscheidenlijk het alcoholgehalte van het bloed van die bestuurder hoger is dan 0,8 promille;
                              </text:p>
        </text:list-item>
        <text:list-item text:start-value="10">
          <text:p text:style-name="list.cont">artikel 163, tweede lid, WVW 1994;
                              </text:p>
        </text:list-item>
        <text:list-item text:start-value="11">
          <text:p text:style-name="list.cont">artikel 163, zesde lid, WVW 1994;
                              </text:p>
        </text:list-item>
        <text:list-item text:start-value="12">
          <text:p text:style-name="list.cont">artikel 163, achtste lid, WVW 1994;
                              </text:p>
        </text:list-item>
        <text:list-item text:start-value="13">
          <text:p text:style-name="list.cont">artikel 163, negende lid, WVW 1994;
                              </text:p>
        </text:list-item>
        <text:list-item text:start-value="14">
          <text:p text:style-name="list.end">artikel 6 jo. artikel 175, derde lid, WVW 1994, mits tevens proces-verbaal wordt opgemaakt ter zake van een hierboven onder
                                 a. tot en met m. genoemd misdrijf.
                              </text:p>
        </text:list-item>
      </text:list>
      <text:h text:outline-level="5" text:style-name="divisiekop3">3.2.2 Excessieve snelheidsovertredingen (artikel 164, lid 2, onder d en e, WVW 1994)
                        </text:h>
      <text:p text:style-name="circulaire_divisie">De overgifte van het rijbewijs moet worden gevorderd door één van de in artikel 141 en 142 van het Wetboek van Strafvordering
                           bedoelde personen, wanneer deze de bestuurder van een motorrijtuig heeft staande gehouden en hij tegen de bestuurder een proces-verbaal
                           opmaakt ter zake van verdenking van een snelheidsovertreding met een motorrijtuig, terwijl de verdachte met dat motorrijtuig,
                           anders dan een bromfiets, de ter plaatse toegestane maximumsnelheid met 50 km/h of meer heeft overschreden.
                        </text:p>
      <text:p text:style-name="circulaire_divisie">Daarnaast moet het rijbewijs worden ingevorderd, als de bestuurder van een bromfiets op grond van het gestelde in lid 2, onder
                           e, wordt staande gehouden en de toegestane maximumsnelheid met 30 km/h of meer is overschreden.
                        </text:p>
      <text:h text:outline-level="4" text:style-name="divisiekop2">3.3 Inhoudelijke criteria waarbij de overgifte van het rijbewijs kan worden gevorderd (artikel 164, lid 3 WVW 1994)
                     </text:h>
      <text:p text:style-name="tussenkop"><text:span text:style-name="tussenkop_cur">In gevaar brengen van de veiligheid op de weg</text:span></text:p>
      <text:p text:style-name="circulaire_divisie">De overgifte van het rijbewijs kan worden gevorderd, wanneer tegen de houder van het rijbewijs een proces-verbaal wordt opgemaakt
                        ter zake van een met een motorrijtuig gepleegde overtreding van een bij of krachtens de WVW 1994 vastgesteld voorschrift,
                        mits door deze overtreding de veiligheid op de weg ernstig in gevaar is gebracht. Dit geldt zowel ten aanzien van delicten
                        gelegen binnen de sfeer van het rijden onder invloed <text:note text:id="n7" text:note-class="footnote"><text:note-citation text:label="6">6</text:note-citation><text:note-body><text:p> Indien er bijvoorbeeld proces-verbaal wordt opgemaakt terzake van overtreding van artikel 8 WVW 1994, terwijl uit het resultaat
                  van de ademanalyse niet blijkt dat het alcoholgehalte van de adem van de bestuurder hoger is dan 570 µg/l (350 µg/l BB of
                  deelnemer ASP), of, bij het ontbreken van een dergelijk onderzoek, er geen ernstig vermoeden bestaat dat het alcoholgehalte
                  van de adem van de bestuurder hoger is dan 570 µg/l (350 µg/l BB of deelnemer ASP), of er een redelijk vermoeden bestaat van
                  het gebruik van andere de rijvaardigheid verminderende stoffen, kan – onder de voorwaarde dat door deze overtreding de veiligheid
                  op de weg ernstig in gevaar is gebracht – de overgifte van het rijbewijs eveneens worden gevorderd.
               </text:p></text:note-body></text:note> als ten aanzien van andere delicten.
                     </text:p>
      <text:p text:style-name="alineagroep">Bij de inwerkingtreding van de Wegenverkeerswet 1994 werd invorderingsbevoegdheid gecreëerd ten aanzien van die bestuurders
                           die zich schuldig maken aan verkeersgevaarlijk gedrag. Volgens de Memorie van Toelichting moet daarbij gedacht worden aan
                           ‘gevallen van dood of zwaar lichamelijk letsel door schuld waarbij de bestuurder niet onder invloed verkeerde (zie artikel
                           6 WVW 1994) of aan ernstige overschrijdingen van de maximumsnelheid op plaatsen waar dit tot bijzondere gevaarzetting leidt,
                           zoals binnen de bebouwde kom’.<text:note text:id="n8" text:note-class="footnote"><text:note-citation text:label="7">7</text:note-citation><text:note-body><text:p> Zie Kamerstukken II 1990–1991, 22 030, nr. 3, p. 145–146.
               </text:p></text:note-body></text:note> Noch de Memorie van Toelichting, noch de Wegenverkeerswet 1994 geeft een limitatieve opsomming van de hieronder vallende
                           overtredingen. Ten aanzien van de excessieve snelheidsovertredingen kan verwezen worden naar paragraaf 3.2.2 (‘Excessieve
                           snelheidsovertredingen’). Voor de overige overtredingen is het echter moeilijk om een vastomlijnde leidraad te geven. Belangrijk
                           is dat de overtredingen een zwaarwegend gevaarzettend karakter hebben. De enkele omstandigheid dat een ongeval heeft plaatsgevonden,
                           is niet bepalend of er sprake is van gevaarzettend gedrag.
                        </text:p>
      <text:p text:style-name="alineagroep.end">Criteria kunnen worden gegeven, maar een en ander blijft natuurlijk afhankelijk van de casuïstiek:</text:p>
      <text:list text:style-name="list-style-5">
        <text:list-item>
          <text:p text:style-name="list.start">er dient sprake te zijn van een samenloop van twee of meer overtredingen (in een dergelijk geval hoeft er geen sprake te zijn
                                 van een verkeersongeval), dan wel
                              </text:p>
        </text:list-item>
        <text:list-item>
          <text:p text:style-name="list.end">er dient sprake te zijn van één zeer ernstige overtreding, waarbij niet sprake is van ‘slechts’ hinder, maar van geconcretiseerde
                                 ernstige gevaarzetting.
                              </text:p>
        </text:list-item>
      </text:list>
      <text:p text:style-name="circulaire_divisie">Uitgangspunt bij het doen van een vordering tot overgifte blijft, dat er een inschatting moet worden gemaakt of de officier
                        van justitie tijdens de terechtzitting een onvoorwaardelijke ontzegging van de bevoegdheid tot het besturen van motorrijtuigen
                        zal vorderen, dan wel deze ontzegging op grond van art. 257a Sv in een strafbeschikking zal opleggen. In de gevallen waarbij
                        de veiligheid op de weg ernstig in gevaar is gebracht, wordt, voordat de vordering tot overgifte wordt gedaan, eerst overlegd
                        met de hulpofficier van justitie.<text:note text:id="n9" text:note-class="footnote"><text:note-citation text:label="8">8</text:note-citation><text:note-body><text:p> Het enkele feit dat de hulpofficier van justitie niet direct (lijfelijk dan wel telefonisch) beschikbaar is, rechtvaardigt
                  geen aanhouding van de verdachte.
               </text:p></text:note-body></text:note>
                        
                     </text:p>
      <text:h text:outline-level="4" text:style-name="divisiekop2">3.4 Overige aandachtspunten voor de politie bij de invordering van het rijbewijs in de gevallen van rijden onder invloed
                     </text:h>
      <text:h text:outline-level="5" text:style-name="divisiekop3">3.4.1 Ontbreken van een resultaat van de ademanalyse
                        </text:h>
      <text:p text:style-name="circulaire_divisie">Het ernstig vermoeden dat het alcoholgehalte van de adem van de bestuurder hoger is dan 350 µg/l (beginnende bestuurder of
                           deelnemer ASP) of 570 µg/l wordt onder meer aanwezig geacht, indien ten tijde van de ademtest het selectieapparaat de waarde
                           ‘fail’<text:note text:id="n10" text:note-class="footnote"><text:note-citation text:label="9">9</text:note-citation><text:note-body><text:p> De aanduiding ‘fail’ duidt erop dat het ademtestresultaat bij een geslaagde ademanalyse waarschijnlijk meer dan 650 µg/l
                  bedraagt. De waarde 'A' van het ademtestresultaat duidt op een waarde tussen 300 en 650 µg/l.
               </text:p></text:note-body></text:note> aangeeft. Bij het ontbreken van een dergelijk onderzoek kan een zodanig vermoeden worden gebaseerd op de toestand en het
                           gedrag van de bestuurder<text:note text:id="n11" text:note-class="footnote"><text:note-citation text:label="10">10</text:note-citation><text:note-body><text:p> Hierbij kan bijvoorbeeld worden gedacht aan een constatering van dranklucht, onzekere gang en belemmerde spraak.</text:p></text:note-body></text:note>, alsmede op verklaringen omtrent de door hem/haar genuttigde hoeveelheid alcoholhoudende drank. De politie dient de bevindingen
                           omtrent het ernstig vermoeden dat het alcoholgehalte van de adem van de bestuurder hoger is dan 350 µg/l (beginnende bestuurder
                           of deelnemer ASP) of  570 µg/l duidelijk in het proces-verbaal van invordering te omschrijven.
                        </text:p>
      <text:h text:outline-level="5" text:style-name="divisiekop3">3.4.2 Bloed- c.q. urineproef
                        </text:h>
      <text:p text:style-name="circulaire_divisie">Indien er sprake is van een bloed- of urineonderzoek, doet de politie het monster terstond per post toekomen aan het Nederlands
                           Forensisch Instituut. Het monster zal begeleid moeten worden door een kopie van het proces-verbaal van invordering rijbewijs.
                           De uitslag van het onderzoek wordt door het Nederlands Forensisch Instituut binnen zeven dagen na de datum van de bloed- of
                           urineafname bij voorkeur per fax doorgegeven aan de officier van justitie onder vermelding van het nummer van het proces-verbaal,
                           naam, geboortedatum en -plaats van de verdachte, opdat de officier van justitie binnen tien dagen kan beslissen tot inhouding
                           dan wel teruggave van het rijbewijs. Daarnaast geeft het Nederlands Forensisch Instituut de uitslag schriftelijk door aan
                           de politie.
                        </text:p>
      <text:p text:style-name="circulaire_divisie">Deze procedure geldt niet voor de bloedproef als tegenonderzoek op verzoek van de verdachte.</text:p>
      <text:h text:outline-level="5" text:style-name="divisiekop3">3.4.3 Deelname aan het alcoholslotprogramma <text:note text:id="n12" text:note-class="footnote"><text:note-citation text:label="11">11</text:note-citation><text:note-body><text:p>Aan de houder van een buitenlands rijbewijs, die in Nederland woonachtig is (en in de GBA staat ingeschreven) kan ook deelname
                  aan het ASP worden opgelegd, terwijl dan tegelijkertijd dat buitenlandse rijbewijs in Nederland ongeldig wordt verklaard.
                  De ASP-codering moet op het rijbewijs worden vermeld. Dit brengt mee dat de buitenlander het in een andere EG/ EER-staat afgegeven
                  rijbewijs moet omwisselen tegen een Nederlands rijbewijs met ASP code 103 in veld 12 op het rijbewijs.
               </text:p></text:note-body></text:note> <text:note text:id="n13" text:note-class="footnote"><text:note-citation text:label="12">12</text:note-citation><text:note-body><text:p>Bij het verstrekken van het ASP rijbewijs B met code 103 wordt automatisch ook de categorie AM toegevoegd. Voor de categorie
                  AM (bromfiets, snorfiets en brommobiel) geldt de ASP-beperking niet, omdat voor categorie AM geen geschiktheidseisen gelden.
               </text:p></text:note-body></text:note> 
                        </text:h>
      <text:p text:style-name="circulaire_divisie">Bij samenloop van een strafrechtelijke invordering van het rijbewijs (artikel 164, lid 2 WVW 1994) en een gelijktijdige (in
                           gang te zetten) ongeldigverklaring van het ‘ASP’-rijbewijs (artikel 132, lid 2 WVW 1994), gaat het fysieke rijbewijs met het
                           proces-verbaal van het misdrijf naar het OM. Nadat het OM de strafzaak heeft afgerond, geleidt het OM het ‘ASP’-rijbewijs
                           door naar degene bij wie de houder dat rijbewijs had dienen in te leveren, te weten het CBR (artikel 164, lid 6 WVW 1994 of
                           artikel 180, lid 5 WVW 1994).
                        </text:p>
      <text:p text:style-name="circulaire_divisie">Bij het gelijktijdig van toepassing zijn van zowel een strafrechtelijke als een bestuursrechtelijke invordering van het rijbewijs
                           zal ten aanzien van het fysieke rijbewijs eerst voorrang worden gegeven aan de strafrechtelijke invordering. Dit betekent
                           dat het rijbewijs naar het OM moet worden gestuurd.
                        </text:p>
      <text:p text:style-name="circulaire_divisie">Artikel 164, lid 2 WVW 1994 bepaalt wanneer de opsporingsambtenaar tot strafrechtelijke invordering van het rijbewijs moet
                           overgaan. Toegepast op deelnemers ASP betekent dit een strafrechtelijke invordering in geval van overtreding van:
                        </text:p>
      <text:list text:style-name="list-style-6">
        <text:list-item text:start-value="1">
          <text:p text:style-name="list.start">artikel 8, lid 4, aanhef en onder b, WVW 1994 (rijden onder invloed) met bewijs of verdenking dat AAG &gt; 350 µg/l of BAG &gt;
                                 0,8 promille;
                              </text:p>
        </text:list-item>
        <text:list-item text:start-value="2">
          <text:p text:style-name="list.end">artikel 163, lid 2, lid 6, lid 8 of lid 9 WVW 1994 (weigeren ademanalyse, weigeren bloedproef, weigeren urineonderzoek of
                                 weigeren (achteraf) toestemming te geven voor onderzoek afgenomen bloed.<text:note text:id="n14" text:note-class="footnote"><text:note-citation text:label="13">13</text:note-citation><text:note-body><text:p> Het weigeren van een voorlopig ademonderzoek (artikel 160, lid 5 WVW 1994) en het niet-meewerken aan het tonen van het alcoholslot
                  of het niet-meewerken aan het uitvoeren van een blaastest op het in het motorrijtuig aanwezige alcoholslot (artikel 160, lid
                  6 WVW 1994) zijn geen gevallen van ‘niet-meewerken’ als bedoeld in artikel 132, lid 2 WVW 1994 jo. de Regeling maatregelen
                  rijvaardigheid en geschiktheid 2010. Overtreding van artikel 160 WVW 1994 (alle onderdelen) is nu strafbaar gesteld in artikel
                  177, lid 1 WVW 1994. De delictkwalificatie is dat het feit een overtreding is (artikel 178, lid 2 WVW 1994). De overtreding
                  wordt uiteindelijk opgenomen in de bijlage bij de WAHV. Wanneer de wijziging van de WVW 1994 strekkende tot invoering van
                  het ASP eerder in werking treedt dan de wijziging van de bijlage bij de WAHV, volgt mogelijk eerst een strafrechtelijke aanpak
                  en daarna afdoening als WAHV-feit. 
               </text:p></text:note-body></text:note>
                                 
                              </text:p>
        </text:list-item>
      </text:list>
      <text:p text:style-name="circulaire_divisie">Artikel 130, lid 2 WVW1994 jo. artikel 5, aanhef en onderdeel o, Regeling maatregelen rijvaardigheid en geschiktheid 2010
                           bepaalt wanneer de opsporingsambtenaar tot een bestuursrechtelijke invordering van het rijbewijs moet overgaan. Toegepast
                           op deelnemers ASP betekent dit een bestuursrechtelijke invordering in geval van overtreding van:
                        </text:p>
      <text:list text:style-name="list-style-7">
        <text:list-item text:start-value="3">
          <text:p text:style-name="list.start">Artikel 8, lid 4, aanhef en onder b, WVW 1994 (rijden onder invloed) met bewijs of verdenking dat AAG &gt; 88 µg/l of BAG &gt; 0,2
                                 promille;
                              </text:p>
        </text:list-item>
        <text:list-item text:start-value="4">
          <text:p text:style-name="list.end">Artikel 9, lid 9 WVW 1994.
                              </text:p>
        </text:list-item>
      </text:list>
      <text:p text:style-name="circulaire_divisie">Op basis van de WVW 1994 kan de politie ook een rijbewijs strafrechtelijk invorderen op andere gronden dan rijden onder invloed.
                           De mogelijkheid bestaat immers ook bij excessieve snelheidsovertredingen of bij situaties waarbij de verkeersveiligheid in
                           het geding is (lid 3 van artikel 164 WVW 1994). De strafrechtelijke invordering van het rijbewijs wordt door de politie in
                           het rijbewijzenregister verwerkt. Vanzelfsprekend mag een bestuurder gedurende de invordering geen motorrijtuig besturen waarvoor
                           een rijbewijs vereist is.
                        </text:p>
      <text:p text:style-name="circulaire_divisie">Indien dit het rijbewijs van een ASP-bestuurder betreft en dit betekent dat deze bestuurder niet aan alle voorwaarden (spelregels)
                           van het ASP-programma kan voldoen, dient de betrokken ASP-bestuurder dit zelf te melden aan het CBR.
                        </text:p>
      <text:p text:style-name="circulaire_divisie">Indien door een ASP-bestuurder zowel artikel 8 als artikel 9, lid 9 WVW 1994 wordt overtreden, zal door de politie een proces-verbaal
                           worden opgemaakt voor beide feiten, dat geheel aan het (regio)parket moet worden gezonden. Indien de politie per abuis niet
                           één, maar twee afzonderlijke processen-verbaal heeft opgemaakt, zal artikel 8 WVW 1994 door de CVOM en artikel 9 WVW 1994
                           door het (regio)parket worden afgedaan. Om administratieve redenen moet in dat laatste geval worden voorkomen dat alsnog tussen
                           de CVOM en een (regio)parket processen-verbaal worden overgedragen.
                        </text:p>
      <text:h text:outline-level="5" text:style-name="divisiekop3">3.4.4 Afronden alcoholslotprogramma
                        </text:h>
      <text:p text:style-name="alineagroep">Na het succesvol afronden van het ASP wordt het alcoholslotprogramma beëindigd en kan betrokkene een nieuw rijbewijsdocument
                              aanvragen voor alle categorieën waarover hij vóór het ASP beschikte. Deze aanvraag kan enige dagen in beslag nemen, mede omdat
                              het initiatief daartoe bij de betrokkene ligt.
                           </text:p>
      <text:p text:style-name="alineagroep.end">Indien uit de evaluatie blijkt dat betrokkene heeft voldaan aan alle voorwaarden van het ASP (d.w.z. het ASP-programma succesvol
                              heeft doorlopen), geeft het CBR een VvG (verklaring van geschiktheid) af. De deelnemer kan nu naar de gemeente om zijn rijbewijs
                              met code ASP om te wisselen voor een “schoon rijbewijs”. Bij afgifte van dit rijbewijs wordt het rijbewijs met code ASP ongeldig.
                              Voor iemand die op reguliere wijze het ASP heeft beëindigd, maar nog niet het nieuwe rijbewijs zonder codering bezit, zal
                              met het oog op de handhaving een aantal van de spelregels van toepassing blijven. Zo zal voor deze persoon gelden, dat het
                              slot ook na beëindiging van het programma moet werken en de limiet van 0,2 promille / 88 µg/l van toepassing is. De persoon
                              heeft echter geen uitleesplicht meer.
                           </text:p>
      <text:p text:style-name="alineagroep">Als ASP succesvol wordt afgerond, is uitbouw van het slot niet verplicht. Het rijbewijs met code ASP blijft geldig. Betrokkene
                              is verantwoordelijk voor de omzetting van zijn rijbewijs naar een rijbewijs zonder code.
                           </text:p>
      <text:p text:style-name="alineagroep.end">Zolang dat nog niet is gebeurd, blijft betrokkene, voor wat de handhaving door de politie betreft, vallen onder de ASP-regels
                              en geldt vooral voor hem 0,2 promille. De rijbewijsstatus bepaalt dus de alcoholgrenswaarde! Bovendien mag de deelnemer alleen
                              rijden in het motorrijtuig waarin hij het slot heeft laten inbouwen. Om die reden komt er een koppeling tussen het gekentekende
                              motorrijtuig van de ASP-deelnemer en het rijbewijzenregister. 
                           </text:p>
      <text:h text:outline-level="3" text:style-name="divisiekop1">4. Vervolging
                  </text:h>
      <text:h text:outline-level="4" text:style-name="divisiekop2">4.1 Beslissing tot inhouding van het rijbewijs door het Openbaar Ministerie
                     </text:h>
      <text:h text:outline-level="5" text:style-name="divisiekop3">4.1.1 Algemeen
                        </text:h>
      <text:p text:style-name="circulaire_divisie">Uitsluitend de officier van justitie kan het rijbewijs inhouden (HR 23 september 2003, LJN AG3621).</text:p>
      <text:h text:outline-level="5" text:style-name="divisiekop3">4.1.2 Procedure
                        </text:h>
      <text:p text:style-name="alineagroep">De officier van justitie beslist zo spoedig mogelijk, doch uiterlijk binnen tien dagen na de dag van invordering over de inhouding
                              van het rijbewijs. E.e.a. met inachtneming van de Algemene Termijnenwet.<text:note text:id="n15" text:note-class="footnote"><text:note-citation text:label="14">14</text:note-citation><text:note-body><text:p> Artikel 1, lid 1 Algemene Termijnenwet: Een in een wet gestelde termijn die op een zaterdag, zondag of algemeen erkende feestdag
                  eindigt, wordt verlengd tot en met de eerstvolgende dag die niet een zaterdag, zondag of algemeen erkende feestdag is.
               </text:p><text:p>Artikel 3, lid 1 Algemene Termijnenwet: Algemeen erkende feestdagen in de zin van deze wet zijn: de Nieuwjaarsdag, de Christelijke
                  tweede Paas- en Pinksterdag, de beide Kerstdagen, de Hemelvaartsdag, de dag waarop de verjaardag van de Koning wordt gevierd
                  en de vijfde mei.
               </text:p><text:p>Artikel 3, lid 2 Algemene Termijnenwet: Voor de toepassing van deze wet wordt de Goede Vrijdag met de in het vorige lid genoemde
                  dagen gelijkgesteld.
               </text:p></text:note-body></text:note> De beslissing wordt genoteerd en gedateerd op het daarvoor bestemde gedeelte van het proces-verbaal van invordering. Daarbij
                              wordt tevens de maximum termijn aangegeven gedurende welke het rijbewijs kan worden ingehouden. Ter bepaling van die termijn
                              geldt als uitgangspunt de te verwachten duur van (het onvoorwaardelijke deel van) de ontzegging van de rijbevoegdheid.
                           </text:p>
      <text:p text:style-name="alineagroep">Ingevorderde rijbewijzen worden door de politie met het proces-verbaal onverwijld aan het OM gezonden. In het geval de officier
                              van justitie bij de CVOM tot inhouding bevoegd is, dient het proces-verbaal van invordering, het ingevorderde rijbewijs en
                              het proces-verbaal van overtreding/misdrijf binnen vijf dagen na het moment van invordering bij de CVOM te zijn ontvangen.
                           </text:p>
      <text:p text:style-name="alineagroep.end">Ten aanzien van het verkrijgen van recidivegegevens dient gebruik te worden gemaakt van de justitiële documentatie, evenals
                              van actuele gegevens van het rijbewijzenregister. Tevens wordt rekening gehouden met de gegevens die door de politie worden
                              aangeleverd (zie ook par. 3.1.4). Van de beslissing tot inhouding wordt door een medewerker van het (regio)parket of de CVOM
                              melding gemaakt in het rijbewijzenregister.
                           </text:p>
      <text:h text:outline-level="5" text:style-name="divisiekop3">4.1.3 Inhoudelijke gronden tot inhouding van het rijbewijs bij rijden onder invloed (artikel 164, lid 4 WVW 1994)
                        </text:h>
      <text:p text:style-name="circulaire_divisie">De officier van justitie kan tot inhouding van het rijbewijs beslissen, indien:</text:p>
      <text:list text:style-name="list-style-8">
        <text:list-item text:start-value="1">
          <text:p text:style-name="list.start">uit het resultaat van de ademanalyse blijkt dat het alcoholgehalte van de adem van de bestuurder hoger is dan 570 µg/l, onderscheidenlijk
                                 uit het resultaat van het bloedonderzoek blijkt dat het alcoholgehalte van het bloed van de bestuurder hoger is dan 1,3 promille,
                                 of
                              </text:p>
        </text:list-item>
        <text:list-item text:start-value="2">
          <text:p text:style-name="list.cont">bij het ontbreken van het resultaat van een ademanalyse of bloedonderzoek, een ernstig vermoeden bestaat dat het alcoholgehalte
                                 van de adem van de bestuurder hoger is dan 570 µg/l, onderscheidenlijk het alcoholgehalte van het bloed van de bestuurder
                                 hoger is dan 1,3 promille, of
                              </text:p>
        </text:list-item>
        <text:list-item text:start-value="3">
          <text:p text:style-name="list.cont">uit het resultaat van de ademanalyse blijkt dat het alcoholgehalte van de adem van de beginnende bestuurder van een rijbewijsplichtig
                                 motorrijtuig (inclusief de bromfiets) of van de bestuurder aan wie deelname aan het alcoholslotprogramma is opgelegd, hoger
                                 is dan 350 µg/l, onderscheidenlijk uit het resultaat van het bloedonderzoek blijkt dat het alcoholgehalte van het bloed van
                                 die bestuurder hoger is dan 0,8 promille, of
                              </text:p>
        </text:list-item>
        <text:list-item text:start-value="4">
          <text:p text:style-name="list.cont">bij het ontbreken van het resultaat van een ademanalyse of bloedonderzoek, een ernstig vermoeden bestaat dat het alcoholgehalte
                                 van de adem van de beginnende bestuurder van een rijbewijsplichtig motorrijtuig (inclusief de bromfiets) of van de bestuurder
                                 aan wie deelname aan het alcoholslotprogramma is opgelegd, hoger is dan 350 µg/l, onderscheidenlijk het alcoholgehalte van
                                 het bloed van die bestuurder hoger is dan 0,8 promille, of
                              </text:p>
        </text:list-item>
        <text:list-item text:start-value="5">
          <text:p text:style-name="list.end">er op grond van andere feiten of omstandigheden ernstig rekening moet worden gehouden met de mogelijkheid dat de bestuurder
                                 opnieuw een feit als bedoeld in het tweede lid of het derde lid van artikel 164 WVW 1994 zal begaan (recidivecriterium).
                              </text:p>
        </text:list-item>
      </text:list>
      <text:h text:outline-level="5" text:style-name="divisiekop3">4.1.4 Overige aandachtspunten voor het OM bij de beslissing tot inhouding bij rijden onder invloed
                        </text:h>
      <text:p text:style-name="alineagroep">De officier van justitie bij de CVOM kan na de beslissing om een rijbewijs al of niet in te houden en op verzoek van de officier
                              van justitie bij een (regio)parket de strafzaak overdragen aan het (regio)parket dat andere alcoholgerelateerde misdrijven
                              dan kale artikel 8 WVW 1994-zaken in behandeling heeft.
                           </text:p>
      <text:p text:style-name="alineagroep">Het enkele weigeren van medewerking aan de ademanalyse, de bloedproef of de urineproef is onvoldoende grond om het rijbewijs
                              in te houden. Het ernstige vermoeden dat het alcoholgehalte van de adem van de bestuurder hoger is dan 350 µg/l (beginnende
                              bestuurder of deelnemer ASP) of 570 µg/l, kan worden onderbouwd met de uitslag van het bloed- of urineonderzoek en met de
                              omschrijving van de toestand van de verdachte in het proces-verbaal van invordering.
                           </text:p>
      <text:p text:style-name="alineagroep.end">Aan het recidivecriterium wordt in elk geval<text:note text:id="n16" text:note-class="footnote"><text:note-citation text:label="15">15</text:note-citation><text:note-body><text:p> Het geval waarbij korte tijd na een eerdere teruggave van het rijbewijs wederom datzelfde rijbewijs is ingevorderd, voordat
                  van de eerdere situatie een proces-verbaal is opgemaakt, leent zich in beginsel ook voor een beslissing tot inhouding van
                  het rijbewijs.
               </text:p></text:note-body></text:note> geacht te zijn voldaan, indien de bestuurder binnen een periode van vijf jaar, voorafgaande aan de datum van invordering:
                           </text:p>
      <text:list text:style-name="list-style-9">
        <text:list-item text:start-value="1">
          <text:p text:style-name="list.start">een OM-transactie ter zake van een alcoholdelict heeft voldaan, of
                              </text:p>
        </text:list-item>
        <text:list-item text:start-value="2">
          <text:p text:style-name="list.cont">een aan hem ter zake van een alcoholdelict uitgevaardigde strafbeschikking onherroepelijk is geworden, of
                              </text:p>
        </text:list-item>
        <text:list-item text:start-value="3">
          <text:p text:style-name="list.cont">(on)herroepelijk is veroordeeld ter zake van een alcoholdelict<text:note text:id="n17" text:note-class="footnote"><text:note-citation text:label="16">16</text:note-citation><text:note-body><text:p> Hierbij kan worden gedacht aan artikel 8, artikel 163 en artikel 6 jo. 175, derde lid, WVW 1994 en de artikelen 426 en 453
                  van het Wetboek van Strafrecht.
               </text:p></text:note-body></text:note>, of
                              </text:p>
        </text:list-item>
        <text:list-item text:start-value="4">
          <text:p text:style-name="list.cont">twee of meermalen eerder is geverbaliseerd ter zake van een alcoholdelict, of
                              </text:p>
        </text:list-item>
        <text:list-item text:start-value="5">
          <text:p text:style-name="list.end">als verdachte bekend staat als frequent gebruiker van alcohol, drugs of andere stoffen die de rijvaardigheid kunnen verminderen.
                              </text:p>
        </text:list-item>
      </text:list>
      <text:p text:style-name="tussenkop"><text:span text:style-name="tussenkop_cur">Bestuursrechtelijke invordering ex artikel 130 WVW 1994</text:span></text:p>
      <text:p text:style-name="alineagroep">Het rijbewijs kan door de politie ook worden ingevorderd op grond van het bepaalde in artikel 130 WVW 1994.</text:p>
      <text:p text:style-name="alineagroep">Dit is het geval als de houder van een rijbewijs vermoedelijk onvoldoende rijvaardig dan wel onvoldoende lichamelijk of geestelijk
                              geschikt is. Dit is onder meer het geval, wanneer de bestuurder deelnemer is aan het alcoholslotprogramma en hij het misdrijf
                              van artikel 8, lid 4, aanhef en onder b, WVW 1994 of artikel 9, lid 9 WVW 1994 begaat.
                           </text:p>
      <text:p text:style-name="alineagroep">Bij situaties van samenloop van de bestuursrechtelijke invordering en de strafrechtelijke invordering bij deelname aan het
                              alcoholslotprogramma, bijvoorbeeld als het AAG meer dan 350 µg/l is, stuurt de politie het rijbewijs altijd aan het OM. Buiten
                              de gevallen van de strafrechtelijke invordering stuurt de politie het rijbewijs direct naar het Centraal Bureau Rijvaardigheidsbewijzen
                              (CBR).
                           </text:p>
      <text:p text:style-name="alineagroep">Binnen het OM is het van belang dat de reden en de gronden in het proces-verbaal van invordering worden vergeleken met de
                              grond van invordering die de politie in het rijbewijzenregister heeft opgenomen. Het kan namelijk voorkomen dat de politie
                              in het proces-verbaal als grond voor invordering ten onrechte artikel 164 WVW noemt, doch het rijbewijs op grond van artikel
                              130 WVW aan het CBR heeft gestuurd.
                           </text:p>
      <text:p text:style-name="alineagroep">De keuze voor een invordering dient door de politie echter ondubbelzinnig te worden gemaakt. Zodra daarvan uit de stukken
                              niet blijkt, dient het (regio)parket hierover met het CBR (Divisie Vorderingen) af te stemmen.
                           </text:p>
      <text:p text:style-name="alineagroep.end">Wanneer het rijbewijs is ingevorderd op grond van het bepaalde in artikel 130 WVW 1994, kan de officier van justitie niet
                              tot inhouding overgaan en geldt de aftrek van de periode van invordering respectievelijk inhouding ex artikel 179, lid 6 WVW
                              1994 niet. Het OM dient daarmee in de vordering ter terechtzitting voor wat betreft de duur van de OBM rekening te houden.
                           </text:p>
      <text:p text:style-name="circulaire_divisie">Op grond van het bepaalde in artikel 164, lid 6 WVW 1994 geldt dat in die gevallen waarin het OM besluit tot teruggave van
                           het rijbewijs, altijd eerst de status van het rijbewijs aan de hand van informatie uit het rijbewijzenregister moet worden
                           gecontroleerd. Als daaruit volgt dat voor het rijbewijs maatregelen van het CBR gelden, volgt altijd doorzending aan het CBR.
                           Zoals eerder is opgemerkt, gaat de strafrechtelijke invordering van het rijbewijs vóór de bestuursrechtelijke.
                        </text:p>
      <text:h text:outline-level="5" text:style-name="divisiekop3">4.1.5 Inhoudelijke gronden voor het OM bij de beslissing tot inhouding bij snelheidsovertredingen (artikel 164, lid 4 WVW
                           1994)
                        </text:h>
      <text:p text:style-name="circulaire_divisie">De officier van justitie kan het rijbewijs inhouden, indien:</text:p>
      <text:list text:style-name="list-style-10">
        <text:list-item text:start-value="1">
          <text:p text:style-name="list.start">de ter plaatse toegestane maximumsnelheid met een motorrijtuig anders dan een bromfiets met 50 km/h of meer is overschreden,
                                 of
                              </text:p>
        </text:list-item>
        <text:list-item text:start-value="2">
          <text:p text:style-name="list.cont">de ter plaatse toegestane maximumsnelheid met 30 km/h of meer is overschreden door een bestuurder van een bromfiets, of
                              </text:p>
        </text:list-item>
        <text:list-item text:start-value="3">
          <text:p text:style-name="list.end">er op grond van andere feiten of omstandigheden ernstig rekening moet worden gehouden met de mogelijkheid dat de bestuurder
                                 opnieuw een feit als bedoeld in het tweede lid of het derde lid van artikel 164 WVW 1994 zal begaan (recidivecriterium).
                              </text:p>
        </text:list-item>
      </text:list>
      <text:h text:outline-level="5" text:style-name="divisiekop3">4.1.6 Overige aandachtspunten voor het OM bij de beslissing tot inhouding bij snelheidsovertredingen
                        </text:h>
      <text:p text:style-name="circulaire_divisie">Aan het recidivecriterium wordt geacht te zijn voldaan, indien de bestuurder binnen een periode van twee jaar na onherroepelijke
                           afdoening van een vorige snelheidsovertreding<text:note text:id="n18" text:note-class="footnote"><text:note-citation text:label="17">17</text:note-citation><text:note-body><text:p> Snelheidsovertredingen die als gedraging in de zin van de Wet Administratiefrechtelijke Handhaving Verkeersvoorschriften
                  zijn gekwalificeerd, wegen niet mee bij de recidivebeoordeling.
               </text:p></text:note-body></text:note>, de snelheidsovertreding begaat waarvoor de overgifte van het rijbewijs wordt gevorderd.
                        </text:p>
      <text:h text:outline-level="5" text:style-name="divisiekop3">4.1.7 Inhouding als de veiligheid op de weg ernstig in gevaar is gebracht
                        </text:h>
      <text:p text:style-name="alineagroep">Op grond van het gestelde in artikel 164, derde lid, WVW 1994 bestaat voor een politieambtenaar een invorderingsbevoegdheid
                              als door een overtreding de veiligheid op de weg ernstig in gevaar is gebracht.
                           </text:p>
      <text:p text:style-name="alineagroep.end">De officier van justitie kan deze grond voor invordering alleen dan ten grondslag leggen aan een inhouding van het rijbewijs
                              in het geval van recidivegevaar. Artikel 164, vierde lid, onder e, WVW 1994 spreekt immers van: ‘opnieuw een feit als bedoeld
                              in het tweede of derde lid zal begaan’. Als een rijbewijs op grond van artikel 164, derde lid, WVW 1994 is ingevorderd, is
                              de verdachte voor een periode van maximaal 10 dagen zijn rijbewijs ‘kwijt’. Gedurende die periode dient het OM te bepalen
                              of grond voor inhouding bestaat in het geval van recidivegevaar. Als er geen sprake is van recidivegevaar, dient het rijbewijs
                              door het OM te worden teruggegeven.
                           </text:p>
      <text:h text:outline-level="5" text:style-name="divisiekop3">4.1.8 Teruggave van het rijbewijs door de officier van justitie<text:note text:id="n19" text:note-class="footnote"><text:note-citation text:label="18">18</text:note-citation><text:note-body><text:p>In dit verband zij nog verwezen naar artikel 164, achtste lid, WVW 1994. (artikel 164, lid 6 WVW 1994)</text:p></text:note-body></text:note> 
                        </text:h>
      <text:p text:style-name="circulaire_divisie">Het rijbewijs wordt door de officier van justitie onverwijld teruggegeven, indien:</text:p>
      <text:list text:style-name="list-style-11">
        <text:list-item text:start-value="1">
          <text:p text:style-name="list.start">het rijbewijs ten onrechte is ingevorderd, of
                              </text:p>
        </text:list-item>
        <text:list-item text:start-value="2">
          <text:p text:style-name="list.cont">de officier van justitie niet binnen tien dagen na de dag van invordering over de inhouding heeft beslist (met inachtneming
                                 van de Algemene Termijnenwet<text:note text:id="n20" text:note-class="footnote"><text:note-citation text:label="19">19</text:note-citation><text:note-body><text:p> Artikel 1, lid 1 Algemene Termijnenwet: Een in een wet gestelde termijn die op een zaterdag, zondag of algemeen erkende feestdag
                  eindigt, wordt verlengd tot en met de eerstvolgende dag die niet een zaterdag, zondag of algemeen erkende feestdag is.
               </text:p><text:p>Artikel 3, lid 1 Algemene Termijnenwet: Algemeen erkende feestdagen in de zin van deze wet zijn: de Nieuwjaarsdag, de Christelijke
                  tweede Paas- en Pinksterdag, de beide Kerstdagen, de Hemelvaartsdag, de dag waarop de verjaardag van de Koning wordt gevierd
                  en de vijfde mei.
               </text:p><text:p>Artikel 3, lid 2 Algemene Termijnenwet: Voor de toepassing van deze wet wordt de Goede Vrijdag met de in het vorige lid genoemde
                  dagen gelijkgesteld.
               </text:p></text:note-body></text:note>), of
                              </text:p>
        </text:list-item>
        <text:list-item text:start-value="3">
          <text:p text:style-name="list.cont">binnen een termijn van zes maanden na de dag van invordering geen strafbeschikking is uitgevaardigd, dan wel binnen deze termijn
                                 van zes maanden het onderzoek van de zaak op de terechtzitting niet is aangevangen, of
                              </text:p>
        </text:list-item>
        <text:list-item text:start-value="4">
          <text:p text:style-name="list.cont">ernstig rekening dient te worden gehouden met de mogelijkheid dat geen onvoorwaardelijke ontzegging van de rijbevoegdheid
                                 wordt opgelegd, of
                              </text:p>
        </text:list-item>
        <text:list-item text:start-value="5">
          <text:p text:style-name="list.cont">ernstig rekening dient te worden gehouden met de mogelijkheid dat een kortere onvoorwaardelijke ontzegging van de rijbevoegdheid
                                 zal worden opgelegd dan de tijd gedurende welke het rijbewijs ingevorderd of ingehouden is geweest, dan wel
                              </text:p>
        </text:list-item>
        <text:list-item text:start-value="6">
          <text:p text:style-name="list.end">de door de officier van justitie vastgestelde inhoudingtermijn is verstreken.
                              </text:p>
        </text:list-item>
      </text:list>
      <text:p text:style-name="circulaire_divisie">Teruggave van het rijbewijs aan de houder vindt echter niet plaats, indien het OM op grond van artikel 164, zesde lid, WVW
                           1994 een doorzendplicht heeft. In dat geval wordt het rijbewijs doorgeleid naar de instantie bij wie de houder het rijbewijs
                           had dienen in te leveren.
                        </text:p>
      <text:p text:style-name="alineagroep">Bij de onder d. en e. genoemde gevallen moet vooral worden gedacht aan rijbewijzen van verdachten die nooit eerder een ontzegging
                              van de rijbevoegdheid hebben gekregen en die om klemmende redenen van persoonlijke aard hun rijbewijs niet kunnen missen.
                              Het rijbewijs blijft ingehouden totdat de door de officier van justitie bepaalde inhoudingtermijn verstreken is.
                           </text:p>
      <text:p text:style-name="alineagroep">Het ingehouden rijbewijs wordt, in geval de rijontzegging bij strafbeschikking is opgelegd, niet teruggegeven als verzet is
                              gedaan. Daarbij moet worden aangetekend dat bij misdrijven zoals genoemd in artikel 164 WVW 1994 het onderzoek ter terechtzitting
                              uiterlijk binnen zes maanden na de dag van invordering dient te zijn aangevangen (artikel 164, lid 6 WVW 1994). Voor overtredingen
                              geldt een termijn van 4 maanden.<text:note text:id="n21" text:note-class="footnote"><text:note-citation text:label="20">20</text:note-citation><text:note-body><text:p> De termijn waarbinnen het onderzoek ter zitting moeten zijn aangevangen, is bij wet bepaald op een periode van maximaal 6
                  maanden. Binnen het OM wordt ervoor gekozen om een overtreding eerder, nl. binnen 4 maanden, ter zitting te behandelen, omdat
                  de duur van de te vorderen OBM bij veel overtredingen korter is dan 6 maanden. 
               </text:p></text:note-body></text:note>
                              
                           </text:p>
      <text:p text:style-name="alineagroep.end">De officier van justitie dient in ieder geval het rijbewijs terug te geven na het verstrijken van de termijn als aangegeven
                              bij de beslissing tot inhouding. Indien de officier van justitie of de rechter (in eerste aanleg) een onvoorwaardelijke ontzegging
                              van de rijbevoegdheid heeft opgelegd, dient bij het instellen van verzet c.q. hoger beroep het rijbewijs pas te worden teruggegeven
                              als de termijn van deze ontzegging is verstreken (artikel 164, lid 4 WVW 1994).
                           </text:p>
      <text:p text:style-name="circulaire_divisie">De beslissing over de teruggave wordt namens de officier van justitie door de rijbewijsmedewerker</text:p>
      <text:list text:style-name="list-style-12">
        <text:list-item>
          <text:p text:style-name="list.start">op het (regio)parket onverwijld gemeld in het rijbewijzenregister. De houder van het rijbewijs wordt ten spoedigste schriftelijk
                                 in kennis gesteld van de beslissing tot teruggave en van de mogelijkheid het rijbewijs ten parkette in ontvangst te nemen,
                                 tenzij doorzending moet volgen op grond van het bepaalde in artikel 164, lid 6 WVW 1994;
                              </text:p>
        </text:list-item>
        <text:list-item>
          <text:p text:style-name="list.end">bij de CVOM onverwijld gemeld in het rijbewijzenregister. De houder van het rijbewijs wordt ten spoedigste van de beslissing
                                 tot teruggave schriftelijk per aangetekende post in kennis gesteld. Het rijbewijs wordt bij deze kennisgeving gevoegd, tenzij
                                 doorzending moet volgen op grond van het bepaalde in artikel 164, lid 6 WVW 1994.
                              </text:p>
        </text:list-item>
      </text:list>
      <text:h text:outline-level="5" text:style-name="divisiekop3">4.1.9 Hoger beroep: afstemming tussen het ressortsparket en het (regio)parket en/of de CVOM
                        </text:h>
      <text:p text:style-name="alineagroep">Na de uitspraak in eerste aanleg en dus ook in geval van het instellen van hoger beroep door de officier van justitie of de
                              veroordeelde past de rijbewijsmedewerker bij het (regio)parket of de CVOM de inhoudingstermijn aan, aan de in eerste aanleg
                              opgelegde (on-)voorwaardelijke ontzegging van de rijbevoegdheid. Het rijbewijs van de veroordeelde blijft onder de officier
                              van justitie.<text:note text:id="n22" text:note-class="footnote"><text:note-citation text:label="21">21</text:note-citation><text:note-body><text:p> De ressortsparketten zijn niet altijd voorzien van een aansluiting op het rijbewijzenregister. Bovendien kan in dit register
                  slechts één parketnummer per zaak worden geregistreerd.
               </text:p></text:note-body></text:note> Indien door het verloop van tijd de aangepaste inhoudingstermijn verstrijkt, wordt het rijbewijs namens de advocaat-generaal<text:note text:id="n23" text:note-class="footnote"><text:note-citation text:label="22">22</text:note-citation><text:note-body><text:p> De advocaat-generaal blijft echter wel verantwoordelijk voor de executie van de (on)voorwaardelijke ontzegging van de rijbevoegdheid.</text:p></text:note-body></text:note> door de officier van justitie teruggegeven. Deze beslissing moet in het geval van het rechtsmiddel hoger beroep worden gemeld
                              aan het ressortsparket.
                           </text:p>
      <text:p text:style-name="alineagroep">Na een onherroepelijk arrest van het gerechtshof verstrekt het ressortsparket een extract van het arrest aan het (regio)parket
                              of de CVOM. De aanpassing van het rijbewijzenregister geschiedt op het (regio)parket of de CVOM.
                           </text:p>
      <text:p text:style-name="alineagroep">De berekende begin- en einddatum van de ontzegging van de rijbevoegdheid worden door het (regio)parket of de CVOM aan het
                              ressortsparket medegedeeld teneinde aan de executie van de
                           </text:p>
      <text:p text:style-name="alineagroep.end">(on-)voorwaardelijke ontzegging van de rijbevoegdheid uitvoering te kunnen geven (zie de Handleiding administratieve verwerking
                              van de ontzegging bevoegdheid tot het besturen van motorrijtuigen).
                           </text:p>
      <text:h text:outline-level="3" text:style-name="divisiekop1">5. Overgangsrecht
                  </text:h>
      <text:p text:style-name="circulaire_divisie">Deze aanwijzing is geldig met onmiddellijke ingang van de datum van inwerkingtreding.</text:p>
      <text:h text:outline-level="2" text:style-name="bijlage_kop">BIJLAGE 1
               </text:h>
      <text:h text:outline-level="3" text:style-name="divisiekop1">Model proces-verbaal van invordering
               </text:h>
      <text:p text:style-name="alineagroep">[ ]Korps Landelijke Politiediensten, proces-verbaal nr. (<text:span text:style-name="cur">proces-verbaalnummer</text:span>)
                  </text:p>
      <text:p text:style-name="alineagroep">[ ]Regiopolitie (<text:span text:style-name="cur">naam regiokorps</text:span>),
                  </text:p>
      <text:p text:style-name="alineagroep">District (<text:span text:style-name="cur">naam district</text:span>), proces-verbaal nr. (<text:span text:style-name="cur">proces-verbaalnummer</text:span>)
                  </text:p>
      <text:p text:style-name="alineagroep">[ ]Koninklijke Marechaussee</text:p>
      <text:p text:style-name="alineagroep.end">District (<text:span text:style-name="cur">naam district</text:span>), proces-verbaal nr. (<text:span text:style-name="cur">proces-verbaalnummer</text:span>)
                  </text:p>
      <text:h text:outline-level="4" text:style-name="divisiekop2">PROCES-VERBAAL
               </text:h>
      <text:p text:style-name="bijlage">Ik/wij, (<text:span text:style-name="cur">naam verbalisant(en)</text:span>) van het Korps Landelijke Politiediensten / Regiokorps (<text:span text:style-name="cur">naam regiokorps</text:span>) / Koninklijke Marechaussee, relateer/relateren het volgende.
               </text:p>
      <text:p text:style-name="alineagroep">Op (<text:span text:style-name="cur">dag</text:span>), (<text:span text:style-name="cur">datum</text:span>), omstreeks (<text:span text:style-name="cur">tijdstip</text:span>) uur is, naar aanleiding van overtreding van
                  </text:p>
      <text:p text:style-name="alineagroep">[ ] artikel 20/21/22 dan wel artikel 62 jo. bord A1/A3 van het Reglement Verkeersregels en Verkeerstekens 1990,</text:p>
      <text:p text:style-name="alineagroep">[ ] artikel 5/6 van de Wegenverkeerswet 1994,</text:p>
      <text:p text:style-name="alineagroep">[ ] artikel 8/163 van de Wegenverkeerswet 1994,</text:p>
      <text:p text:style-name="alineagroep.end">[ ] anders, namelijk (<text:span text:style-name="cur">artikel</text:span>)
                  </text:p>
      <text:p text:style-name="alineagroep">Gepleegd op (<text:span text:style-name="cur">dag</text:span>), (<text:span text:style-name="cur">pleegdatum</text:span>), te (<text:span text:style-name="cur">pleegplaats</text:span>) het rijbewijs ingevorderd van: 
                  </text:p>
      <text:p text:style-name="alineagroep">...... (<text:span text:style-name="cur">naam verdachte</text:span>)
                  </text:p>
      <text:p text:style-name="alineagroep">...... (<text:span text:style-name="cur">adres</text:span>)
                  </text:p>
      <text:p text:style-name="alineagroep">...... (<text:span text:style-name="cur">woonplaats</text:span>)
                  </text:p>
      <text:p text:style-name="alineagroep">...... (<text:span text:style-name="cur">geboorteplaats/-datum</text:span>)
                  </text:p>
      <text:p text:style-name="alineagroep.end">...... (<text:span text:style-name="cur">beroep</text:span>)
                  </text:p>
      <text:p text:style-name="alineagroep">Het betreft een op verdachtes naam gesteld rijbewijs met nummer (<text:span text:style-name="cur">rijbewijsnummer</text:span>), dat voor de categorie(ën) (<text:span text:style-name="cur">categorieën</text:span>), op (<text:span text:style-name="cur">datum</text:span>) is afgegeven door:
                  </text:p>
      <text:p text:style-name="alineagroep">[ ] de burgemeester van de gemeente (<text:span text:style-name="cur">naam gemeente</text:span>)
                  </text:p>
      <text:p text:style-name="alineagroep.end">[ ] de Dienst Wegverkeer</text:p>
      <text:p text:style-name="bijlage">Het rijbewijs werd ingevorderd, omdat bovengenoemd persoon verdacht wordt van overtreding van:</text:p>
      <text:p text:style-name="table.fix"/>
      <table:table table:name="table.2" table:style-name="table.2">
        <table:table-column table:style-name="table.2.col1"/>
        <table:table-column table:style-name="table.2.col2"/>
        <table:table-row>
          <table:table-cell office:value-type="string">
            <text:p text:style-name="Table_20_Contents_Left">[ ]</text:p>
          </table:table-cell>
          <table:table-cell office:value-type="string">
            <text:p text:style-name="Table_20_Contents_Left">artikel 20/21/22 dan wel artikel 62 jo. bord A1/A3 van het Reglement Verkeersregels en Verkeerstekens 1990, waarbij het feit
                              werd gepleegd
                           </text:p>
          </table:table-cell>
        </table:table-row>
        <table:table-row>
          <table:table-cell office:value-type="string"/>
          <table:table-cell office:value-type="string"/>
        </table:table-row>
        <table:table-row>
          <table:table-cell office:value-type="string"/>
          <table:table-cell office:value-type="string">
            <text:p text:style-name="Table_20_Contents_Left">[ ] binnen de bebouwde kom</text:p>
          </table:table-cell>
        </table:table-row>
        <table:table-row>
          <table:table-cell office:value-type="string"/>
          <table:table-cell office:value-type="string"/>
        </table:table-row>
        <table:table-row>
          <table:table-cell office:value-type="string"/>
          <table:table-cell office:value-type="string">
            <text:p text:style-name="Table_20_Contents_Left">[ ] buiten de bebouwde kom</text:p>
          </table:table-cell>
        </table:table-row>
        <table:table-row>
          <table:table-cell office:value-type="string"/>
          <table:table-cell office:value-type="string"/>
        </table:table-row>
        <table:table-row>
          <table:table-cell office:value-type="string"/>
          <table:table-cell office:value-type="string">
            <text:p text:style-name="Table_20_Contents_Left">waarbij deze verdachte met een (<text:span text:style-name="cur">soort voertuig</text:span>) met een gecorrigeerde snelheid van (<text:span text:style-name="cur">gecorrigeerde snelheid</text:span>) km/h heeft gereden, zulks terwijl slechts een snelheid van (<text:span text:style-name="cur">toegestane snelheid</text:span>) km/h was toegestaan.
                           </text:p>
          </table:table-cell>
        </table:table-row>
        <table:table-row>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artikel 5/6 van de Wegenverkeerswet 1994 waarbij het overige verkeer ernstig in gevaar werd gebracht, immers (<text:span text:style-name="cur">korte omschrijving waarbij de gevaarzetting duidelijk aangetoond wordt</text:span>)
                           </text:p>
          </table:table-cell>
        </table:table-row>
        <table:table-row>
          <table:table-cell office:value-type="string"/>
          <table:table-cell office:value-type="string"/>
        </table:table-row>
        <table:table-row>
          <table:table-cell office:value-type="string"/>
          <table:table-cell office:value-type="string">
            <text:p text:style-name="Table_20_Contents_Left">[ ] Tot de vordering tot overgifte is besloten na overleg met  ..... (<text:span text:style-name="cur">hulpofficier van justitie</text:span>)
                           </text:p>
          </table:table-cell>
        </table:table-row>
        <table:table-row>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artikel 8/163 van de Wegenverkeerswet 1994:</text:p>
          </table:table-cell>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Ik/wij, verbalisant(en) en/of getuige(n), heb/hebben verdachte daadwerkelijk zien rijden.</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Andere omstandigheden waaruit bleek dat verdachte het voertuig heeft bestuurd:</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Uit de ademanalyse bleek dat het ademalcoholgehalte hoger was dan 570 µg/l, namelijk (<text:span text:style-name="cur">aantal</text:span>) µg/l.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Uit de ademanalyse bleek dat het ademalcoholgehalte van de beginnende bestuurder van een rijbewijsplichtig motorrijtuig of
                              de bestuurder aan wie deelname aan het alcoholslotprogramma is opgelegd, hoger was dan 350 µg/l, namelijk (<text:span text:style-name="cur">aantal</text:span>) µg/l.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Bij het ontbreken van het resultaat van een ademanalyse bestond een ernstig vermoeden dat het ademalcoholgehalte hoger was
                              dan 570 µg/l, hetgeen bleek uit:
                           </text:p>
          </table:table-cell>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text:span text:style-name="cur">omschrijf de omstandigheden</text:span>)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Bij het ontbreken van het resultaat van een ademanalyse bestond een ernstig vermoeden dat het ademalcoholgehalte van de beginnende
                              bestuurder van een rijbewijsplichtig motorrijtuig of de bestuurder aan wie deelname aan het alcoholslotprogramma is opgelegd,
                              hoger was dan 350 µg/l, hetgeen bleek uit:
                           </text:p>
          </table:table-cell>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text:span text:style-name="cur">omschrijf de omstandigheden</text:span>)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De verdachte weigerde medewerking te verlenen aan een onderzoek als bedoeld in artikel 163, tweede, zesde, achtste of negende
                              lid van de Wegenverkeerswet 1994.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Het resultaat van het voorlopig onderzoek van uitgeademde lucht. Na beëindiging van de test verscheen op het apparaat de indicatie
                              ‘fail’ (+ 650 µg/l).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Omstandigheden gelegen in de persoon van de verdachte: (<text:span text:style-name="cur">omschrijf de omstandigheden</text:span>)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De ademanalyse heeft, ondanks verdachtes medewerking, niet geleid tot een voltooid ademonderzoek, waarna is overgegaan tot
                              een
                           </text:p>
          </table:table-cell>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Bloedonderzoek</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Urineonderzoek</text:p>
          </table:table-cell>
        </table:table-row>
        <table:table-row>
          <table:table-cell office:value-type="string"/>
          <table:table-cell office:value-type="string"/>
        </table:table-row>
        <table:table-row>
          <table:table-cell office:value-type="string"/>
          <table:table-cell office:value-type="string">
            <text:p text:style-name="Table_20_Contents_Left">Het bloed- of urinemonster is overeenkomstig het bepaalde in de Regeling bloed- en urineonderzoek verzonden aan het Nederlands
                              Forensisch Instituut te Rijswijk. Een kopie van dit proces-verbaal is als bijlage gevoegd bij het bloed- of urineblok.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Bij navraag bleek dat tegen de verdachte wel/niet eerder proces-verbaal is opgemaakt ter zake van overtreding van artikel
                              8/163/6 jo. 175, lid 3 van de Wegenverkeerswet 1994, namelijk: (<text:span text:style-name="cur">beschrijf de recidive</text:span>)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Verder zijn er ten aanzien van het alcohol- c.q. drugsgebruik van de verdachte wel/geen andere relevante gegevens bekend.
                              (<text:span text:style-name="cur">Zo ja, welke?</text:span>)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Het rijbewijs wordt tezamen met dit proces-verbaal onverwijld overgedragen aan c.q. opgestuurd naar de officier van justitie
                              te (<text:span text:style-name="cur">naam arrondissement</text:span>).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Van de invordering is melding gemaakt in het Centraal Register Rijbewijzen te Veendam.</text:p>
          </table:table-cell>
        </table:table-row>
      </table:table>
      <text:p/>
      <text:p text:style-name="alineagroep">Indien een passage met een [ ] is aangeduid, maakt deze deel uit van dit proces-verbaal, indien daarin een kruis is gezet.</text:p>
      <text:p text:style-name="alineagroep">Hiervan heb ik / hebben wij, (<text:span text:style-name="cur">naam verbalisant(en)</text:span>), op ambtseed/ambtsbelofte opgemaakt dit proces-verbaal te (<text:span text:style-name="cur">plaats</text:span>), op (<text:span text:style-name="cur">datum</text:span>).
                  </text:p>
      <text:p text:style-name="alineagroep.end">Handtekening verbalisant</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_Left">BESLISSING VAN HET OPENBAAR MINISTERIE </text:p>
          </table:table-cell>
        </table:table-row>
        <table:table-row>
          <table:table-cell office:value-type="string">
            <text:p text:style-name="Table_20_Contents_Left">[ ]</text:p>
          </table:table-cell>
          <table:table-cell office:value-type="string">
            <text:p text:style-name="Table_20_Contents_Left">INHOUDEN (art. 164, lid 4 WVW 1994)</text:p>
          </table:table-cell>
        </table:table-row>
        <table:table-row>
          <table:table-cell office:value-type="string">
            <text:p text:style-name="Table_20_Contents_Left"> </text:p>
          </table:table-cell>
          <table:table-cell office:value-type="string">
            <text:p text:style-name="Table_20_Contents_Left">Uiterlijk tot ..... </text:p>
          </table:table-cell>
        </table:table-row>
        <table:table-row>
          <table:table-cell office:value-type="string">
            <text:p text:style-name="Table_20_Contents_Left">[ ]</text:p>
          </table:table-cell>
          <table:table-cell office:value-type="string">
            <text:p text:style-name="Table_20_Contents_Left">TERUGGEVEN / DOEN TOEKOMEN</text:p>
          </table:table-cell>
        </table:table-row>
        <table:table-row>
          <table:table-cell office:value-type="string">
            <text:p text:style-name="Table_20_Contents_Left"> </text:p>
          </table:table-cell>
          <table:table-cell office:value-type="string">
            <text:p text:style-name="Table_20_Contents_Left">[ ] AAN VERDACHTE</text:p>
          </table:table-cell>
        </table:table-row>
        <table:table-row>
          <table:table-cell office:value-type="string">
            <text:p text:style-name="Table_20_Contents_Left"> </text:p>
          </table:table-cell>
          <table:table-cell office:value-type="string">
            <text:p text:style-name="Table_20_Contents_Left">[ ] ANDERS DAN AAN VERDACHTE, namelijk ..... </text:p>
          </table:table-cell>
        </table:table-row>
      </table:table>
      <text:p/>
      <text:p text:style-name="bijlage">Datum beslissing: .....</text:p>
      <text:p text:style-name="alineagroep">De officier van justitie</text:p>
      <text:p text:style-name="alineagroep.end">(handtekening)</text:p>
      <text:p text:style-name="bijlage"><text:span text:style-name="vet">DIT PROCES-VERBAAL INDIENEN BIJ DE OFFICIER VAN JUSTITIE.</text:span></text:p>
      <text:h text:outline-level="2" text:style-name="bijlage_kop">BIJLAGE 2
               </text:h>
      <text:h text:outline-level="3" text:style-name="divisiekop1">Model proces-verbaal van een vordering tot overgifte (zonder overgifte van het rijbewijs)
               </text:h>
      <text:p text:style-name="alineagroep">[ ]Korps Landelijke Politiediensten, proces-verbaal nr. (<text:span text:style-name="cur">proces-verbaalnummer</text:span>)
                  </text:p>
      <text:p text:style-name="alineagroep">[ ]Regiopolitie (<text:span text:style-name="cur">naam regiokorps</text:span>),
                  </text:p>
      <text:p text:style-name="alineagroep">District (<text:span text:style-name="cur">naam district</text:span>), proces-verbaal nr. (<text:span text:style-name="cur">proces-verbaalnummer</text:span>)
                  </text:p>
      <text:p text:style-name="alineagroep">[ ]Koninklijke Marechaussee</text:p>
      <text:p text:style-name="alineagroep.end">District (<text:span text:style-name="cur">naam district</text:span>), proces-verbaal nr. (<text:span text:style-name="cur">proces-verbaalnummer</text:span>)
                  </text:p>
      <text:h text:outline-level="4" text:style-name="divisiekop2">PROCES-VERBAAL
               </text:h>
      <text:p text:style-name="bijlage">Ik/wij, (<text:span text:style-name="cur">naam verbalisant(en)</text:span>) van het Korps Landelijke Politiediensten / Regiokorps (<text:span text:style-name="cur">naam regiokorps</text:span>) / Koninklijke Marechaussee, relateer/relateren het volgende.
               </text:p>
      <text:p text:style-name="alineagroep">Op (<text:span text:style-name="cur">dag</text:span>), (<text:span text:style-name="cur">datum</text:span>), omstreeks (<text:span text:style-name="cur">tijdstip</text:span>) uur is, naar aanleiding van overtreding van
                  </text:p>
      <text:p text:style-name="alineagroep">[ ] artikel 20/21/22 dan wel artikel 62 jo. bord A1/A3 van het Reglement Verkeersregels en Verkeerstekens 1990,</text:p>
      <text:p text:style-name="alineagroep">[ ] artikel 5/6 van de Wegenverkeerswet 1994,</text:p>
      <text:p text:style-name="alineagroep">[ ] artikel 8/163 van de Wegenverkeerswet 1994,</text:p>
      <text:p text:style-name="alineagroep.end">[ ] anders, namelijk (<text:span text:style-name="cur">artikel</text:span>)
                  </text:p>
      <text:p text:style-name="alineagroep">Gepleegd op (<text:span text:style-name="cur">dag</text:span>), (<text:span text:style-name="cur">pleegdatum</text:span>), te (<text:span text:style-name="cur">pleegplaats</text:span>) het rijbewijs ingevorderd van: 
                  </text:p>
      <text:p text:style-name="alineagroep">...... (<text:span text:style-name="cur">naam verdachte</text:span>)
                  </text:p>
      <text:p text:style-name="alineagroep">...... (<text:span text:style-name="cur">adres</text:span>)
                  </text:p>
      <text:p text:style-name="alineagroep">...... (<text:span text:style-name="cur">woonplaats</text:span>)
                  </text:p>
      <text:p text:style-name="alineagroep">...... (<text:span text:style-name="cur">geboorteplaats/-datum</text:span>)
                  </text:p>
      <text:p text:style-name="alineagroep.end">...... (<text:span text:style-name="cur">beroep</text:span>)
                  </text:p>
      <text:p text:style-name="alineagroep">De overgifte van het op zijn naam staand rijbewijs gevorderd. Het betreft een rijbewijs met nummer (<text:span text:style-name="cur">rijbewijsnummer</text:span>), dat voor de categorie(ën) (<text:span text:style-name="cur">categorieën</text:span>), op (<text:span text:style-name="cur">datum</text:span>) is afgegeven door:
                  </text:p>
      <text:p text:style-name="alineagroep">[ ] de burgemeester van de gemeente (<text:span text:style-name="cur">naam gemeente</text:span>)
                  </text:p>
      <text:p text:style-name="alineagroep.end">[ ] de Dienst Wegverkeer</text:p>
      <text:p text:style-name="bijlage">De vordering tot overgifte werd gedaan, omdat bovengenoemd persoon verdacht wordt van overtreding van:</text:p>
      <text:p text:style-name="table.fix"/>
      <table:table table:name="table.4" table:style-name="table.4">
        <table:table-column table:style-name="table.4.col1"/>
        <table:table-column table:style-name="table.4.col2"/>
        <table:table-row>
          <table:table-cell office:value-type="string">
            <text:p text:style-name="Table_20_Contents_Left">[ ]</text:p>
          </table:table-cell>
          <table:table-cell office:value-type="string">
            <text:p text:style-name="Table_20_Contents_Left">artikel 20/21/22 dan wel artikel 62 jo. bord A1/A3 van het Reglement Verkeersregels en Verkeerstekens 1990, waarbij het feit
                              werd gepleegd
                           </text:p>
          </table:table-cell>
        </table:table-row>
        <table:table-row>
          <table:table-cell office:value-type="string"/>
          <table:table-cell office:value-type="string"/>
        </table:table-row>
        <table:table-row>
          <table:table-cell office:value-type="string"/>
          <table:table-cell office:value-type="string">
            <text:p text:style-name="Table_20_Contents_Left">[ ] binnen de bebouwde kom</text:p>
          </table:table-cell>
        </table:table-row>
        <table:table-row>
          <table:table-cell office:value-type="string"/>
          <table:table-cell office:value-type="string"/>
        </table:table-row>
        <table:table-row>
          <table:table-cell office:value-type="string"/>
          <table:table-cell office:value-type="string">
            <text:p text:style-name="Table_20_Contents_Left">[ ] buiten de bebouwde kom</text:p>
          </table:table-cell>
        </table:table-row>
        <table:table-row>
          <table:table-cell office:value-type="string"/>
          <table:table-cell office:value-type="string"/>
        </table:table-row>
        <table:table-row>
          <table:table-cell office:value-type="string"/>
          <table:table-cell office:value-type="string">
            <text:p text:style-name="Table_20_Contents_Left">waarbij deze verdachte met een (<text:span text:style-name="cur">soort voertuig</text:span>) met een gecorrigeerde snelheid van (<text:span text:style-name="cur">gecorrigeerde snelheid</text:span>) km/h heeft gereden, zulks terwijl slechts een snelheid van (<text:span text:style-name="cur">toegestane snelheid</text:span>) km/h was toegestaan.
                           </text:p>
          </table:table-cell>
        </table:table-row>
        <table:table-row>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artikel 5/6 van de Wegenverkeerswet 1994 waarbij het overige verkeer ernstig in gevaar werd gebracht, immers (<text:span text:style-name="cur">korte omschrijving waarbij de gevaarzetting duidelijk aangetoond wordt</text:span>)
                           </text:p>
          </table:table-cell>
        </table:table-row>
        <table:table-row>
          <table:table-cell office:value-type="string"/>
          <table:table-cell office:value-type="string"/>
        </table:table-row>
        <table:table-row>
          <table:table-cell office:value-type="string"/>
          <table:table-cell office:value-type="string">
            <text:p text:style-name="Table_20_Contents_Left">[ ] Tot de vordering tot overgifte is besloten na overleg met  ..... (<text:span text:style-name="cur">hulpofficier van justitie</text:span>)
                           </text:p>
          </table:table-cell>
        </table:table-row>
        <table:table-row>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artikel 8/163 van de Wegenverkeerswet 1994:</text:p>
          </table:table-cell>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Ik/wij, verbalisant(en) en/of getuige(n), heb/hebben verdachte daadwerkelijk zien rijden.</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Andere omstandigheden waaruit bleek dat verdachte het voertuig heeft bestuurd:</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Uit de ademanalyse bleek dat het ademalcoholgehalte hoger was dan 570 µg/l, namelijk (<text:span text:style-name="cur">aantal</text:span>) µg/l.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Uit de ademanalyse bleek dat het ademalcoholgehalte van de beginnende bestuurder van een rijbewijsplichtig motorrijtuig of
                              de bestuurder aan wie deelname aan het alcoholslotprogramma is opgelegd, hoger was dan 350 µg/l, namelijk (<text:span text:style-name="cur">aantal</text:span>) µg/l.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Bij het ontbreken van het resultaat van een ademanalyse bestond een ernstig vermoeden dat het ademalcoholgehalte hoger was
                              dan 570 µg/l, hetgeen bleek uit:
                           </text:p>
          </table:table-cell>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text:span text:style-name="cur">omschrijf de omstandigheden</text:span>)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Bij het ontbreken van het resultaat van een ademanalyse bestond een ernstig vermoeden dat het ademalcoholgehalte van de beginnende
                              bestuurder van een rijbewijsplichtig motorrijtuig of de bestuurder aan wie deelname aan het alcoholslotprogramma is opgelegd,
                              hoger was dan 350 µg/l, hetgeen bleek uit:
                           </text:p>
          </table:table-cell>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text:span text:style-name="cur">omschrijf de omstandigheden</text:span>)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De verdachte weigerde medewerking te verlenen aan een onderzoek als bedoeld in artikel 163, tweede, zesde, achtste of negende
                              lid van de Wegenverkeerswet 1994.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Het resultaat van het voorlopig onderzoek van uitgeademde lucht. Na beëindiging van de test verscheen op het apparaat de indicatie
                              ‘fail’ (+ 650 µg/l).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Omstandigheden gelegen in de persoon van de verdachte: (<text:span text:style-name="cur">omschrijf de omstandigheden</text:span>)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De ademanalyse heeft, ondanks verdachtes medewerking, niet geleid tot een voltooid ademonderzoek, waarna is overgegaan tot
                              een
                           </text:p>
          </table:table-cell>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Bloedonderzoek</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Urineonderzoek</text:p>
          </table:table-cell>
        </table:table-row>
        <table:table-row>
          <table:table-cell office:value-type="string"/>
          <table:table-cell office:value-type="string"/>
        </table:table-row>
        <table:table-row>
          <table:table-cell office:value-type="string"/>
          <table:table-cell office:value-type="string">
            <text:p text:style-name="Table_20_Contents_Left">Het bloed- of urinemonster is overeenkomstig het bepaalde in de Regeling bloed- en urineonderzoek verzonden aan het Nederlands
                              Forensisch Instituut te Rijswijk. Een kopie van dit proces-verbaal is als bijlage gevoegd bij het bloed- of urineblok.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Bij navraag bleek dat tegen de verdachte wel/niet eerder proces-verbaal is opgemaakt ter zake van overtreding van artikel
                              8/163/6 jo. 175, lid 3 van de Wegenverkeerswet 1994, namelijk: (<text:span text:style-name="cur">beschrijf de recidive</text:span>)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Verder zijn er ten aanzien van het alcohol- c.q. drugsgebruik van de verdachte wel/geen andere relevante gegevens bekend.
                              (<text:span text:style-name="cur">Zo ja, welke?</text:span>)
                           </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Verdachte verklaart niet in staat te zijn het rijbewijs over te geven, immers</text:p>
          </table:table-cell>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hij/zij heeft reeds aangifte gedaan van verlies/diefstal van het rijbewijs.</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hij/zij heeft ter plekke aangifte gedaan van verlies/diefstal van het rijbewijs.</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hij/zij heeft geen aangifte gedaan en wil dat ook niet ter plekke doen.</text:p>
          </table:table-cell>
        </table:table-row>
        <table:table-row>
          <table:table-cell office:value-type="string"/>
          <table:table-cell office:value-type="string"/>
        </table:table-row>
        <table:table-row>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Van de vordering tot overgifte is melding gemaakt in het Centraal Register Rijbewijzen te Veendam.</text:p>
          </table:table-cell>
        </table:table-row>
      </table:table>
      <text:p/>
      <text:p text:style-name="alineagroep">Indien een passage met een [ ] is aangeduid, maakt deze deel uit van dit proces-verbaal, indien daarin een kruis is gezet.</text:p>
      <text:p text:style-name="alineagroep">Hiervan heb ik / hebben wij, (<text:span text:style-name="cur">naam verbalisant(en)</text:span>), op ambtseed/ambtsbelofte opgemaakt dit proces-verbaal te (<text:span text:style-name="cur">plaats</text:span>), op (<text:span text:style-name="cur">datum</text:span>).
                  </text:p>
      <text:p text:style-name="alineagroep.end">Handtekening verbalisant</text:p>
      <text:p text:style-name="bijlage">BESLISSING VAN HET OPENBAAR MINISTERIE </text:p>
      <text:p text:style-name="alineagroep">[ ]</text:p>
      <text:p text:style-name="alineagroep.end">MELDING HANDHAVEN</text:p>
      <text:p text:style-name="alineagroep">[ ]</text:p>
      <text:p text:style-name="alineagroep.end">MELDING VERWIJDEREN</text:p>
      <text:p text:style-name="bijlage">Datum beslissing:………………………………………… </text:p>
      <text:p text:style-name="alineagroep">De officier van justitie</text:p>
      <text:p text:style-name="alineagroep.end">(handtekening) </text:p>
      <text:p text:style-name="bijlage"><text:span text:style-name="vet">DIT PROCES-VERBAAL INDIENEN BIJ DE OFFICIER VAN JUSTITIE </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