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411</text:p>
      <text:p text:style-name="publicatie-titel.end">15 juni 2011</text:p>
      <text:h text:outline-level="1" text:style-name="staatscourant_kop">Regeling van de minister van Binnenlandse Zaken en Koninkrijksrelaties van 24 mei 2011, nr. 2011-2000111221, houdende vaststelling
            van een regeling voor de overname van studieschuld (Regeling overname studieschuld BES)
         </text:h>
      <text:p text:style-name="wie">De minister van Binnenlandse Zaken en Koninkrijksrelaties,</text:p>
      <text:p text:style-name="considerans.al">Gelet op artikel 81, onder a, van de Wet materieel ambtenarenrecht BES;</text:p>
      <text:p text:style-name="afkondiging">Besluit:</text:p>
      <text:h text:outline-level="3" text:style-name="artikel_kop">Artikel 1
                  </text:h>
      <text:p text:style-name="artikel">In deze regeling wordt verstaan onder studieschuld: een schuld uit de Wet studiefinanciering 2000 of uit de Wet studiefinanciering
                     BES bij de Dienst Uitvoering Onderwijs van het ministerie van Onderwijs, Cultuur en Wetenschap.
                  </text:p>
      <text:h text:outline-level="3" text:style-name="artikel_kop">Artikel 2
                  </text:h>
      <text:p text:style-name="artikel">Deze regeling is alleen van toepassing op de ambtenaar die is aangesteld in dienst van de staat en</text:p>
      <text:list text:style-name="list-style-1">
        <text:list-item text:start-value="1">
          <text:p text:style-name="list.start">een middelbare of hogere beroepsopleiding of een universitaire studie met goed gevolg heeft afgesloten; en
                        </text:p>
        </text:list-item>
        <text:list-item text:start-value="2">
          <text:p text:style-name="list.cont">studieschuld heeft en daarvan bewijsstukken kan overleggen die afkomstig zijn van het ministerie van Onderwijs, Cultuur en
                           Wetenschap; en
                        </text:p>
        </text:list-item>
        <text:list-item text:start-value="3">
          <text:p text:style-name="list.end">in verband met zijn aanstelling naar het Caribisch deel van Nederland is verhuisd.
                        </text:p>
        </text:list-item>
      </text:list>
      <text:h text:outline-level="3" text:style-name="artikel_kop">Artikel 3
                  </text:h>
      <text:list text:style-name="list-style-2">
        <text:list-item text:start-value="1">
          <text:p text:style-name="list.start"> Aan de ambtenaar die op de dag van zijn indiensttreding een studieschuld heeft van ten minste USD 8840,00 wordt op zijn daartoe
                           strekkend schriftelijk verzoek:
                        </text:p>
          <text:list>
            <text:list-item text:start-value="1">
              <text:p text:style-name="list.start">gedurende een periode van drie jaar een maandelijkse toelage van USD 65,00 netto toegekend, en
                              </text:p>
            </text:list-item>
            <text:list-item text:start-value="2">
              <text:p text:style-name="list.cont">na drie aaneengesloten dienstjaren een eenmalige toelage van USD 6500,00 netto toegekend.
                              </text:p>
            </text:list-item>
          </text:list>
        </text:list-item>
        <text:list-item text:start-value="2">
          <text:p text:style-name="list.cont"> Aan de ambtenaar die op de dag van zijn indiensttreding een studieschuld heeft van ten minste USD 2340,00, maar minder dan
                           USD 8840,00 wordt op zijn daartoe strekkend schriftelijk verzoek:
                        </text:p>
          <text:list>
            <text:list-item text:start-value="1">
              <text:p text:style-name="list.cont">gedurende een periode van drie jaar een maandelijkse toelage van USD 65,00 netto toegekend, en
                              </text:p>
            </text:list-item>
            <text:list-item text:start-value="2">
              <text:p text:style-name="list.cont">na drie aaneengesloten dienstjaren een eenmalige netto toelage toegekend ter grootte van het bedrag van zijn studieschuld
                                 op de dag van zijn indiensttreding minus USD 2340,00.
                              </text:p>
            </text:list-item>
          </text:list>
        </text:list-item>
        <text:list-item text:start-value="3">
          <text:p text:style-name="list.end"> Aan de ambtenaar die op de dag van zijn indiensttreding een studieschuld heeft van minder dan USD 2340,00 wordt op zijn daartoe
                           strekkend schriftelijk verzoek een maandelijkse toelage van USD 65,00 netto toegekend gedurende het aantal maanden dat berekend
                           wordt door het bedrag van die studieschuld te delen door 65.
                        </text:p>
        </text:list-item>
      </text:list>
      <text:h text:outline-level="3" text:style-name="artikel_kop">Artikel 4
                  </text:h>
      <text:list text:style-name="list-style-3">
        <text:list-item text:start-value="1">
          <text:p text:style-name="list.start"> De ambtenaar die op grond van artikel 3, eerste lid, onder b, of tweede lid, onder b, een eenmalige toelage heeft ontvangen,
                           is verplicht een periode van ten minste twaalf maanden aansluitend op de eerste periode van drie jaren dienstverband in dienst
                           van de staat en werkzaam op Bonaire, Sint Eustatius of Saba te blijven.
                        </text:p>
        </text:list-item>
        <text:list-item text:start-value="2">
          <text:p text:style-name="list.end"> Indien betrokkene de verplichting, bedoeld in het eerste lid, niet nakomt, is hij verplicht de toelage terug te betalen.
                        </text:p>
        </text:list-item>
      </text:list>
      <text:h text:outline-level="3" text:style-name="artikel_kop">Artikel 5
                  </text:h>
      <text:list text:style-name="list-style-4">
        <text:list-item text:start-value="1">
          <text:p text:style-name="list.start"> In afwijking van artikel 2, is deze regeling tevens van toepassing op degene die
                        </text:p>
          <text:list>
            <text:list-item text:start-value="1">
              <text:p text:style-name="list.start">tussen 1 januari 2009 en 10 oktober 2010 op arbeidsovereenkomst in dienst getreden is van de Nederlandse staat om werkzaam
                                 te zijn op Bonaire, Sint Eustatius of Saba en aansluitend met ingang van 10 oktober 2010 als ambtenaar in de zin van de Wet
                                 materieel ambtenarenrecht BES is aangesteld in dienst van de staat;
                              </text:p>
            </text:list-item>
            <text:list-item text:start-value="2">
              <text:p text:style-name="list.cont">op het moment van zijn indiensttreding voldeed aan de voorwaarden, genoemd in artikel 2, onder a en b; en
                              </text:p>
            </text:list-item>
            <text:list-item text:start-value="3">
              <text:p text:style-name="list.end">in verband met zijn indiensttreding naar Bonaire, Sint Eustatius of Saba is verhuisd.
                              </text:p>
            </text:list-item>
          </text:list>
        </text:list-item>
        <text:list-item text:start-value="2">
          <text:p text:style-name="list.cont"> In afwijking van artikel 2, is deze regeling tevens van toepassing op degene die
                        </text:p>
          <text:list>
            <text:list-item text:start-value="1">
              <text:p text:style-name="list.cont">tussen 1 januari 2009 en 10 oktober 2010 in dienst getreden is van het land de Nederlandse Antillen of van een van de eilandgebieden
                                 Bonaire, Sint Eustatius of Saba en aansluitend met ingang van 10 oktober 2010 als ambtenaar in de zin van de Wet materieel
                                 ambtenarenrecht BES is aangesteld in dienst van de staat;
                              </text:p>
            </text:list-item>
            <text:list-item text:start-value="2">
              <text:p text:style-name="list.cont">op het moment van zijn indiensttreding voldeed aan de voorwaarden, genoemd in artikel 2, onder a en b; en
                              </text:p>
            </text:list-item>
            <text:list-item text:start-value="3">
              <text:p text:style-name="list.end">in verband met zijn indiensttreding naar Bonaire, Sint Eustatius of Saba is verhuisd.
                              </text:p>
            </text:list-item>
          </text:list>
        </text:list-item>
      </text:list>
      <text:h text:outline-level="3" text:style-name="artikel_kop">Artikel 6
                  </text:h>
      <text:p text:style-name="artikel">Deze regeling treedt in werking met ingang van de dag na dagtekening van de Staatscourant waarin zij wordt geplaatst en werkt
                     terug tot en met 1 januari 2011.
                  </text:p>
      <text:h text:outline-level="3" text:style-name="artikel_kop">Artikel 7
                  </text:h>
      <text:p text:style-name="artikel">Deze regeling wordt aangehaald als: Regeling overname studieschuld BES.</text:p>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nota-toelichting">Bij de Rijksdienst Caribisch Nederland (RCN) zal er de komende jaren vraag zijn naar gekwalificeerd midden- en hoogopgeleid
                  personeel. Gezien de geringe omvang van de arbeidsmarkt in Caribisch Nederland zal het moeilijk worden deze vraag geheel lokaal
                  in te vullen. Veel uit Caribisch Nederland afkomstige afgestudeerden hebben in Nederland, de Verenigde Staten of elders een
                  mbo-, hbo- of universitaire studie afgerond en vaak ook werkervaring opgedaan. Slechts een klein deel van deze groep besluit
                  naar het Caribisch deel van Nederland terug te keren. Voor een deel van deze afgestudeerden wordt de keus om niet terug te
                  keren mede bepaald door het feit dat het lagere beloningsniveau op de drie eilanden onvoldoende mogelijkheden biedt om de
                  studieschuld af te betalen.
               </text:p>
      <text:p text:style-name="alineagroep">In januari 2011 is de arbeidsvoorwaardenovereenkomst met de ambtenarenbonden in Caribisch Nederland (CAO CN) definitief vastgesteld.
                     In deze overeenkomst zijn onder meer afspraken gemaakt over een regeling die het mogelijk maakt dat de studieschuld geheel
                     of voor een groot deel door de RCN wordt afgelost op voorwaarde dat betrokkenen voor minimaal drie jaar tegen lokale arbeidsvoorwaarden
                     in dienst treden.
                  </text:p>
      <text:p text:style-name="alineagroep.end">In de onderhavige regeling worden deze afspraken geformaliseerd en uitgewerkt.</text:p>
      <text:h text:outline-level="4" text:style-name="divisiekop2">Doel en reikwijdte regeling
               </text:h>
      <text:p text:style-name="alineagroep">De regeling staat open voor alle afgestudeerden die een schuld hebben uit de Wet studiefinanciering 2000 of uit de Wet studiefinanciering
                     BES bij DUO (de Dienst Uitvoering Onderwijs van het ministerie van OCW). Dit betekent dat zowel personen die afkomstig zijn
                     uit het Caribisch gebied als uit Europees Nederland aanspraak kunnen hebben op de voorzieningen van de regeling (uiteraard
                     mits zij aan de andere voorwaarden voldoen).
                  </text:p>
      <text:p text:style-name="alineagroep.end">De regeling beoogt mensen aan te trekken die vóór hun aanstelling als Rijksambtenaar BES in Europees Nederland of in een ander
                     land wonen en bereid zijn om zich in het Caribisch deel van Nederland te vestigen. Het toepassingsbereik van de regeling is
                     daarom beperkt tot die groep. Personen die voordat zij in dienst treden al in Caribisch Nederland gevestigd waren, hebben
                     geen aanspraak op de regeling. Wel is een overgangsregeling getroffen voor ‘zittend’ personeel, dat wil zeggen personeel dat
                     uiterlijk 1 januari 2009 door de RCN is aangetrokken en dat op de transitiedatum van 10 oktober 2010 naar de RCN is overgekomen.
                     Als een lid van dat personeel verder aan de gestelde voorwaarden voldoet, kan hij aanspraak maken op de regeling.
                  </text:p>
      <text:p text:style-name="alineagroep">De regeling beperkt zich tot studieschulden bij DUO. DUO voert zowel de Wet studiefinanciering 2000 (WSF 2000) als de Wet
                     studiefinanciering BES (WSF BES) uit.
                  </text:p>
      <text:p text:style-name="alineagroep">Caribisch-Nederlandse studenten die in het Europees deel van Nederland studeren, vallen onder de WSF 2000. De WSF BES is van
                     toepassing op Caribisch-Nederlandse studenten die in Caribisch Nederland, één van de andere landen uit het Koninkrijk, in
                     de Caribische regio of in de VS studeren.
                  </text:p>
      <text:p text:style-name="alineagroep.end">De WSF BES is tot 1 augustus 2011 een voortzetting van de voormalige Nederlands-Antilliaanse Landsstudietoelageregeling en
                     zal per 1 augustus 2011 worden gewijzigd in een nieuwe regeling, die ook veel elementen uit de WSF 2000 kent.
                  </text:p>
      <text:p text:style-name="nota-toelichting">Ambtenaren van de RCN kunnen ook een schuld hebben op grond van de voormalige Landsstudietoelagenregeling, welke aan Nederland
                  (DUO) is overgedragen. Ook die schulden tellen mee als studieschuld in de zin van de onderhavige regeling. Caribisch-Nederlandse
                  studenten en ex-studenten die voor de transitie gebruik hebben gemaakt van de Landsregeling moeten hun daardoor opgebouwde
                  schuld bij DUO afbetalen.
               </text:p>
      <text:h text:outline-level="4" text:style-name="divisiekop2">Verwachte effecten
               </text:h>
      <text:p text:style-name="alineagroep">Er zijn verschillende positieve effecten te verwachten van deze regeling. Ten eerste kan door het aannemen van voldoende hoog
                     opgeleid personeel de kwaliteit van de werkzaamheden op de BES-eilanden toenemen door het aannemen van voldoende hoog opgeleid
                     personeel. Er wordt met deze regeling getracht een blijvende braindrain van goed opgeleide lokale bevolking te voorkomen.
                     Tevens kan worden voorkomen dat Nederlanders worden ingevlogen met onvoldoende kennis en ervaring van de Caribisch-Nederlandse
                     taal en cultuur. Daarnaast heeft de regeling mogelijk ook een uitstralende werking op partners, vrienden en familie bij het
                     ontdekken van voldoende ontwikkelingsmogelijkheden op de BES-eilanden.
                  </text:p>
      <text:p text:style-name="alineagroep.end">Het verkrijgen van goed opgeleid personeel in Caribisch Nederland heeft ook op de langere termijn een gunstig effect voor
                     de verdere ontwikkeling van deze eilanden.
                  </text:p>
      <text:h text:outline-level="4" text:style-name="divisiekop2">Wijze van overname van de schuld
               </text:h>
      <text:p text:style-name="alineagroep">Overeenkomstig de afspraak in de CAO CN betaalt de werkgever aan de betreffende afgestudeerde die bij de RCN in dienst treedt
                     gedurende maximaal drie jaar maandelijks een toelage op het salaris van USD 65,00 netto. Indien en voor zover de vergoeding
                     als belastbaar inkomen dient te worden aangemerkt, zal de belasting voor rekening van de werkgever worden genomen. Voor de
                     ambtenaar die een kleine studieschuld heeft, is de verplichte maandelijkse aflossing hiermee volledig gedekt.
                  </text:p>
      <text:p text:style-name="alineagroep.end">Na drie aaneengesloten, dienstjaren in Caribisch-Nederlandse overheidsdienst betaalt de RCN eenmalig een bedrag van maximaal
                     USD 6500 netto, waarmee de restschuld kan worden voldaan. Voor de betreffende ambtenaren met een kleine studieschuld betekent
                     dit in de meeste gevallen dat zij van hun studieschuld af zijn.
                  </text:p>
      <text:h text:outline-level="4" text:style-name="divisiekop2">Financiële gevolgen voor de RCN
               </text:h>
      <text:p text:style-name="nota-toelichting">Bij de onderstaande berekeningen is uitgegaan van het door het Ministerie van OCW geschatte aantal van maximaal 30 instromers
                  per jaar die in de periode 2011 t/m 2013 gebruik zullen maken van de regeling. In de onderstaande bedragen is met de verschuldigde
                  belasting rekening gehouden.
               </text:p>
      <text:p text:style-name="alineagroep">Voor de uitvoering van de maandelijkse aflossing moet de RCN voor de onderstaande jaren de volgende bedragen (inclusief 30%
                     belasting) begroten:
                  </text:p>
      <text:p text:style-name="alineagroep">In <text:span text:style-name="vet">2011</text:span> (30 x 12 x 65 + 30% =) <text:span text:style-name="vet">USD 30.420</text:span>
                     
                  </text:p>
      <text:p text:style-name="alineagroep">In <text:span text:style-name="vet">2012</text:span> (60 x 12 x 65 + 30% =) <text:span text:style-name="vet">USD 69.840</text:span>
                     
                  </text:p>
      <text:p text:style-name="alineagroep.end">In <text:span text:style-name="vet">2013</text:span> (90 x 12 x 65 + 30% =) <text:span text:style-name="vet">USD 91.260</text:span>
                     
                  </text:p>
      <text:p text:style-name="nota-toelichting">In de jaren na 2013 moet rekening worden gehouden met instromers die na de éénmalige aflossing nog een studieschuld hebben
                  en gebruik blijven maken van de maandelijkse aflossing. Het is op dit moment niet te voorzien hoeveel van dergelijke instromers
                  er na 2012 zullen zijn noch te begroten hoeveel geld dit betreft.
               </text:p>
      <text:p text:style-name="alineagroep">Voor de éénmalige aflossing na 3 jaar van USD 6.500 moet het RCN de volgende bedragen begroten:</text:p>
      <text:p text:style-name="alineagroep">In <text:span text:style-name="vet">2014</text:span> (30 x 6500 + 30% =) <text:span text:style-name="vet">USD 253.500</text:span>
                     
                  </text:p>
      <text:p text:style-name="alineagroep">In <text:span text:style-name="vet">2015</text:span> (30 x 6500 + 30% =) <text:span text:style-name="vet">USD 253.500</text:span>
                     
                  </text:p>
      <text:p text:style-name="alineagroep.end">In <text:span text:style-name="vet">2016</text:span> (30 x 6500 + 30% =) <text:span text:style-name="vet">USD 253.500</text:span>
                     
                  </text:p>
      <text:p text:style-name="nota-toelichting">De daadwerkelijke kosten zijn uiteraard afhankelijk van het aantal personen dat daadwerkelijk van de regeling gebruik gaat
                  maken. 
               </text:p>
      <text:h text:outline-level="3" text:style-name="divisiekop1">Artikelsgewijs
               </text:h>
      <text:h text:outline-level="4" text:style-name="divisiekop2">Artikel 2
               </text:h>
      <text:p text:style-name="alineagroep">In artikel 2, eerste lid, staan de voorwaarden waaraan iemand moet voldoen om in aanmerking te komen voor de regeling.</text:p>
      <text:p text:style-name="alineagroep">Volledigheidshalve zij nog opgemerkt, dat in de onderhavige regeling niet de eis van het hebben van de Nederlandse nationaliteit
                     is gesteld. Immers kunnen in sommige gevallen ook personen met een andere nationaliteit met Nederlandse studiefinanciering
                     te studeren. Bovendien worden in verband met artikel 6 van de Wet materieel ambtenarenrecht BES buitenlanders slechts in uitzonderingsgevallen
                     aangesteld.
                  </text:p>
      <text:p text:style-name="alineagroep">Uiteraard dient degene die voor toepassing van de regeling in aanmerking wenst te komen, bewijzen te overleggen dat hij is
                     afgestudeerd en een studieschuld heeft en dus voldoet aan de voorwaarden, gesteld onder a en b. De bewijsstukken omtrent de
                     studieschuld moeten afkomstig zijn van het ter zake bevoegde bestuursorgaan, dus van de onder de minister van OCW ressorterende
                     DUO.
                  </text:p>
      <text:p text:style-name="alineagroep.end">Zie verder het algemeen deel van de toelichting.</text:p>
      <text:h text:outline-level="4" text:style-name="divisiekop2">Artikel 3
               </text:h>
      <text:p text:style-name="alineagroep">De regeling houdt in dat er gedurende maximaal drie jaar een maandelijkse toelage van USD 65,00 netto (dit is in totaal USD
                     2340,00) op het salaris van de ambtenaar wordt toegekend en na die drie (aaneengesloten) jaren nog eens een eenmalige toelage
                     van maximaal USD 6500,00, afhankelijk van de hoogte van de aanvankelijke schuld. Dit betreft netto bedragen.
                  </text:p>
      <text:p text:style-name="alineagroep">De regeling is zodanig vormgegeven dat vooraf wordt bekeken hoeveel studieschuld de ambtenaar heeft op het moment dat hij
                     wordt aangesteld. Aan de hand daarvan wordt het aantal maanden vastgesteld dat betrokkene recht heeft op de maandelijkse toelage
                     en de hoogte van de eventuele eenmalige toelage. Het totaal aan toelagen bedraagt nooit meer dan de aanvankelijke schuld.
                  </text:p>
      <text:p text:style-name="alineagroep">Als de ambtenaar ten minste USD 8840,00 studieschuld heeft, ontvangt hij op grond van artikel 3, eerste lid, gedurende drie
                     jaar de maandelijkse toelage en de maximale eenmalige toelage. In totaal ontvangt hij dan 36 x USD 65,00 + USD 6500,00 = USD
                     8840,00.
                  </text:p>
      <text:p text:style-name="alineagroep">Bedraagt de studieschuld minder dan USD 8840, maar wel ten minste USD 2340,00, dan ontvangt hij op grond van het tweede lid
                     wel de maandelijkse toelage gedurende de maximale termijn van drie jaar, maar niet de maximale eenmalige toelage. De eenmalige
                     toelage bedraagt in dat geval het bedrag van de aanvankelijke studieschuld minus het totale bedrag van de maandelijkse toelagen.
                  </text:p>
      <text:p text:style-name="alineagroep.end">Bij een zeer kleine studieschuld van minder dan USD 2340,00, ontvangt betrokkene geen eenmalige toelage en ontvangt hij slechts
                     de maandelijkse toelagen totdat het totaal daarvan het bedrag bereikt heeft van de aanvankelijke schuld. Om het aantal maanden
                     te berekenen gedurende welke de toelage wordt toegekend, moet het bedrag van de aanvankelijke schuld worden gedeeld door 65.
                  </text:p>
      <text:h text:outline-level="4" text:style-name="divisiekop2">Artikel 4
               </text:h>
      <text:p text:style-name="nota-toelichting">De ambtenaar die een eenmalige toelage ontvangt, is verplicht nog voor minimaal een jaar in dienst te blijven bij de RCN.
                  Neemt hij desalniettemin binnen een jaar na ontvangst van de toelage ontslag, moet hij het ontvangen bedrag terugbetalen.
               </text:p>
      <text:h text:outline-level="4" text:style-name="divisiekop2">Artikel 5
               </text:h>
      <text:p text:style-name="alineagroep">Artikel 6 bevat overgangsrecht voor zittend personeel. Ingevolge het eerste lid vallen ambtenaren die reeds voor 10 oktober
                     2010 (maar niet eerder dan 1 januari 2009) in dienst van de RCN zijn getreden en voor het overige voldoen aan de gestelde
                     voorwaarden voldoen ook onder de regeling. Van belang is of betrokkene op het moment van indiensttreding voldeed aan die voorwaarden.
                  </text:p>
      <text:p text:style-name="alineagroep.end">In het tweede lid betreft hetzelfde overgangsrecht voor ambtenaren die tussen 1 januari 2009 en 10 oktober 2010 in dienst
                     zijn getreden van het land Nederlandse Antillen of van een van de eilandgebieden Bonaire, Sint Eustatius of Saba en met ingang
                     van 10 oktober 2010 zijn overgegaan naar de RCN.
                  </text:p>
      <text:h text:outline-level="4" text:style-name="divisiekop2">Artikel 8
               </text:h>
      <text:p text:style-name="nota-toelichting">De toelagen worden met terugwerkende kracht voldaan, te rekenen vanaf 1 januari 2011. Dit geldt ook voor degenen die al voor
                  die datum in overheidsdienst waren en op grond van artikel 6 onder de werking van de regeling vallen.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