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940</text:p>
      <text:p text:style-name="publicatie-titel.end">19 januari 2011</text:p>
      <text:h text:outline-level="1" text:style-name="staatscourant_kop">Bekendmaking beschikking reguliere voorbereidingsprocedure
         </text:h>
      <text:h text:outline-level="3" text:style-name="divisiekop1">Zaaknummer: 98356922, DMS-nummer: 21141119
                  </text:h>
      <text:p text:style-name="circulaire_divisie">De minister van Infrastructuur en Milieu maakt bekend dat de aanvraag voor een omgevingsvergunning is ontvangen, waarop de
                     reguliere voorbereidingsprocedure van toepassing is.
                  </text:p>
      <text:p text:style-name="alineagroep">Voor: het vervangen van het dak van de L22, 26 en 27 (slopen en asbest verwijderen)</text:p>
      <text:p text:style-name="alineagroep">Locatie: MC Soesterberg, Zeisterspoor 8 te Soesterberg (32D09)</text:p>
      <text:p text:style-name="alineagroep.end">Datum ontvangst: 16 november 2010</text:p>
      <text:p text:style-name="circulaire_divisie">Op <text:span text:style-name="vet">3 januari 2011</text:span> is op de aanvraag beschikt.
                  </text:p>
      <text:h text:outline-level="4" text:style-name="divisiekop2">Inzage
                     </text:h>
      <text:p text:style-name="circulaire_divisie">U kunt de beschikking en de bijbehorende bescheiden <text:span text:style-name="vet">vanaf  20 januari 2011 tot en met 2 maart 2011</text:span> op werkdagen van 8.30 uur tot 16.00 uur op de volgende plaatsen inzien:
                     </text:p>
      <text:list text:style-name="list-style-1">
        <text:list-item>
          <text:p text:style-name="list.start">de gemeente Soest, Raadhuisplein 1 te Soest (tijdens de openingsuren);
                           </text:p>
        </text:list-item>
        <text:list-item>
          <text:p text:style-name="list.end">de DCMR Milieudienst Rijnmond, Parallelweg 1 te Schiedam (buiten en na deze periode uitsluitend na telefonische afspraak:
                              010-246 86 21).
                           </text:p>
        </text:list-item>
      </text:list>
      <text:h text:outline-level="4" text:style-name="divisiekop2">Bezwaar
                     </text:h>
      <text:p text:style-name="circulaire_divisie">Binnen zes weken na publicatie van de beschikking kunnen belanghebbenden een gemotiveerd bezwaarschrift indienen bij het Ministerie
                        van Infrastructuur en Milieu, p/a DCMR Milieudienst Rijnmond, Postbus 843, 3100 AV  Schiedam, o.v.v. ‘Awb-bezwaar’ in de linkerbovenhoek
                        van de envelop en het bezwaarschrift.
                     </text:p>
      <text:h text:outline-level="4" text:style-name="divisiekop2">Inlichtingen
                     </text:h>
      <text:p text:style-name="circulaire_divisie">De heer <text:span text:style-name="vet">B. van de Grift</text:span> van de DCMR Milieudienst Rijnmond, tel. 010-248 63 73.
   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beschikking reguliere voorbereidingsprocedure</dc:title>
  </office:meta>
</office:document-meta>
</file>