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99</text:p>
      <text:p text:style-name="publicatie-titel.end">30 mei 2011</text:p>
      <text:h text:outline-level="1" text:style-name="staatscourant_kop">Regeling van de Minister van Binnenlandse Zaken en Koninkrijksrelaties van 18 mei 2011, nr. 2011-2000142850, tot wijziging
            van de Tijdelijke stimuleringsregeling energiebesparende voorzieningen aan woningen (vaststelling subsidieplafond voor 2011)
         </text:h>
      <text:p text:style-name="wie">De Minister van Binnenlandse Zaken en Koninkrijksrelaties,</text:p>
      <text:p text:style-name="considerans.al">Gelet op artikel 15.13, derde lid, eerste zin, van de Wet milieubeheer,</text:p>
      <text:p text:style-name="afkondiging">Besluit:</text:p>
      <text:h text:outline-level="3" text:style-name="wijzig-artikel_kop">ARTIKEL I
               </text:h>
      <text:p text:style-name="wat">De Tijdelijke stimuleringsregeling energiebesparende voorzieningen aan woningen wordt als volgt gewijzigd:</text:p>
      <text:p text:style-name="lid"><text:span text:style-name="lidnr">A<text:tab/></text:span></text:p>
      <text:p text:style-name="wat">Artikel 1, eerste lid, onderdeel h, komt te luiden:</text:p>
      <text:section text:name="artikeltekst.d9395e169" text:style-name="wijziging.block">
        <text:p text:style-name="definition.term">h. minister:
                           </text:p>
        <text:p text:style-name="definition.description">Minister van Binnenlandse Zaken en Koninkrijksrelaties.</text:p>
      </text:section>
      <text:p text:style-name="lid"><text:span text:style-name="lidnr">B<text:tab/></text:span></text:p>
      <text:p text:style-name="wat">Artikel 8, eerste lid, komt te luiden:</text:p>
      <text:section text:name="artikeltekst.d9395e199" text:style-name="wijziging.block">
        <text:list text:style-name="list-style-1">
          <text:list-item text:start-value="1">
            <text:p text:style-name="list.single"> Het subsidieplafond voor 2011 bedraagt € 10.000.000,–.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8 mei 2011</text:p>
      <text:p text:style-name="ondertekening">De minister van Binnenlandse Zaken en Koninkrijksrelaties,</text:p>
      <text:p text:style-name="ondertekening.end">J.P.H. Donner. </text:p>
      <text:h text:outline-level="2" text:style-name="nota-toelichting_kop">TOELICHTING
               </text:h>
      <text:p text:style-name="alineagroep">Op 17 juli 2010 is de Tijdelijke stimuleringsregeling energiebesparende voorzieningen aan woningen in werking getreden, waarbij
                     een bedrag van € 5.000.000,– voor 2010 beschikbaar is gesteld. De regeling is succesvol en draagt bij aan de doelstellingen
                     voor energiebesparing in de gebouwde omgeving. De € 5.000.000,– voor 2010 is op 15 november 2010 volledig via reserveringen
                     verplicht. Er zijn echter nog veel plannen waarmee burgers en lokale partijen snel aan de slag willen en kunnen. Ik heb daarom
                     besloten om voor 2011 € 10.000.000,– beschikbaar te stellen als tijdelijke, tevens laatste, impuls. In de regeling is dat
                     bedrag als subsidieplafond voor 2011 opgenomen.
                  </text:p>
      <text:p text:style-name="alineagroep.end">De Tijdelijke stimuleringsregeling energiebesparende voorzieningen aan woningen loopt tot uiterlijk 31 december 2011, tenzij
                     het budget eerder is uitgeput.
                  </text:p>
      <text:p text:style-name="nota-toelichting">Deze regeling heeft geen gevolgen voor de administratieve lasten voor burgers en bedrijven.</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