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9</text:p>
      <text:p text:style-name="publicatie-titel.end">19 januari 2011</text:p>
      <text:h text:outline-level="1" text:style-name="staatscourant_kop">Kennisgeving vergunningaanvraag Nederlandse Aardolie Maatschappij B.V.
         </text:h>
      <text:p text:style-name="circulaire_aanhef">De Minister van Economische Zaken, Landbouw en Innovatie maakt bekend:</text:p>
      <text:p text:style-name="circulaire-tekst">Op 03-08-2010 is een aanvraag ontvangen van de Nederlandse Aardolie Maatschappij B.V. te Assen, om een vergunning ingevolge
                  de Wet milieubeheer voor het veranderen en in werking hebben van <text:span text:style-name="vet">Inrichting Vries-4</text:span>, gelegen aan de Kampweg te Vries in de gemeente Tynaarlo, op de percelen kadastraal bekend gemeente Vries, Sectie R, nummers
                  165, 506, 507, 508 en 509 in het gebied van winningsvergunning ‘Drenthe’.
               </text:p>
      <text:p text:style-name="circulaire-tekst">De vergunningaanvraag betreft het in productie nemen van de nieuwe put Vries-8 (VRS-8), alsmede het actualiseren van de vigerende
                  vergunning.
               </text:p>
      <text:p text:style-name="circulaire-tekst">De Minister is voornemens de gevraagde vergunning te verlenen.</text:p>
      <text:p text:style-name="alineagroep">De ontwerpbeschikking en de andere relevante stukken liggen met ingang van 20-01-2011 totdat de termijn is verstreken waarbinnen
                     tegen het besluit beroep kan worden ingesteld, ter inzage op de secretarie van de gemeente Tynaarlo, Kornoeljeplein 1 te Vries.
                  </text:p>
      <text:p text:style-name="alineagroep.end">Inzage is mogelijk op werkdagen tijdens kantooruren en na telefonische afspraak ook buiten kantooruren (0592-26 66 62).</text:p>
      <text:p text:style-name="alineagroep">Tot en met 03-03-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379 79 99</text:p>
      <text:p text:style-name="alineagroep">Postbus 20101</text:p>
      <text:p text:style-name="alineagroep.end">2500 EC  DEN HAAG</text:p>
      <text:p text:style-name="circulaire-tekst">Ook voor inlichtingen kunt u zich wenden tot ing. M. Mez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aanvraag Nederlandse Aardolie Maatschappij B.V.</dc:title>
  </office:meta>
</office:document-meta>
</file>