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9</text:p>
      <text:p text:style-name="publicatie-titel.end">8 maart 2011</text:p>
      <text:h text:outline-level="1" text:style-name="staatscourant_kop">Rectificatie Kennisgeving vergunningaanvraag Nederlandse Aardolie Maatschappij B.V.
         </text:h>
      <text:p text:style-name="wie">De Minister van Economische Zaken, Landbouw en Innovatie maakt bekend:</text:p>
      <text:p text:style-name="circulaire-tekst"><text:span text:style-name="cur">
                     Dit betreft een rectificatie van de publicatie in de</text:span> <text:span text:style-name="cur">Staatscourant van 19 januari 2011, nr. 939</text:span><text:span text:style-name="cur">, waarin een foutieve adresvermelding stond (‘Kampweg te Vries’).</text:span></text:p>
      <text:p text:style-name="circulaire-tekst">Op 01-02-2011 is een melding ingevolge het Besluit algemene regels milieu mijnbouw ontvangen van de Nederlandse Aardolie Maatschappij
                  B.V. te Assen.
               </text:p>
      <text:p text:style-name="circulaire-tekst">De melding heeft betrekking op een voorgenomen activiteit op Inrichting Vries 4, gelegen aan de Kampweg te Donderen in de
                  gemeente Tynaarlo, op de percelen kadastraal bekend gemeente Vries, Sectie R, nummers 165, 506, 507, 508 en 509.
               </text:p>
      <text:p text:style-name="circulaire-tekst">De voorgenomen activiteit is het uitvoeren van een exploratieboring (Put VRS 8) naar aardgas, met behulp van een mobiele mijnbouwinstallatie
                  (Drilltec Synergie). Na de boorwerkzaamheden zal de put schoongeproduceerd worden via een mobiele testinstallatie met een
                  tijdelijke fakkel. Een gedeelte van de werkzaamheden kan niet onderbroken worden en zal ook in de avond en in de nacht plaatsvinden.
                  Fakkelactiviteiten en transporten worden zoveel mogelijk tijdens de daglichtperiode uitgevoerd.
               </text:p>
      <text:p text:style-name="circulaire-tekst">De werkzaamheden zullen naar verwacht medio maart 2011 aanvangen en medio mei 2011 gereed zijn.</text:p>
      <text:p text:style-name="circulaire-tekst">Voor nadere inlichtingen kunt u zich wenden tot ing. M. Mezger, telefoon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vergunningaanvraag Nederlandse Aardolie Maatschappij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Kennisgeving vergunningaanvraag Nederlandse Aardolie Maatschappij B.V.</dc:title>
  </office:meta>
</office:document-meta>
</file>