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89</text:p>
      <text:p text:style-name="publicatie-titel.end">31 mei 2011</text:p>
      <text:h text:outline-level="1" text:style-name="staatscourant_kop">Regeling van de Minister van Economische Zaken, Landbouw en Innovatie van 24 mei 2011, nr. WJZ / 11064258, tot wijziging van
            de Regeling openstelling en subsidieplafonds EZ 2011 (innovatieve zeescheepsbouw)
         </text:h>
      <text:p text:style-name="wie">De Minister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1 wordt bij nummer 3.28, Subsidieregeling
                  sterktes in innovatie (innovatieve zeescheepsbouw), in kolom 5 ingevoegd ‘15-06 t/m 31-10’ en in kolom 6 ingevoegd: 4.200.000.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24 me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1. Doel en aanleiding
               </text:h>
      <text:p text:style-name="alineagroep">Op grond van de Subsidieregeling sterktes in innovatie, Hoofdstuk 10e Innovatieve Zeescheepsbouw (hiema: SIZ) kan aan Nederlandse
                     scheepswerven subsidie worden verstrekt voor de innovatieve nieuw- of verbouw van zeeschepen.
                  </text:p>
      <text:p text:style-name="alineagroep">Deze regeling past binnen de mogelijkheden die de Europese Commissie biedt middels de kaderregeling nr. 2003/C317/06 van 30 december
                     2003 inzake staatssteun aan de scheepsbouw (PbEG 2003, C317) (hiema: kaderregeling), om onderzoek, ontwikkeling en innovatie
                     in de Europese scheepsbouwindustrie financieel te ondersteunen. De Europese Commissie heeft de kaderregeling, die tot en met
                     31 december 2008 zou gelden, verlengd tot en met 31 december 2011 (PbEU, C 173).
                  </text:p>
      <text:p text:style-name="alineagroep">Met de verlenging van de kaderregeling is het mogelijk om de periode voor het indienen van aanvragen in 2011 vast te stellen.
                     Tijdens de begrotingsbehandeling in november 2010 heeft de minister van EL&amp;I toegezegd te bezien of de niet bestede middelen
                     van de SIZ in 2010 ingezet kunnen worden voor 2011. Deze middelen worden nu ter beschikking gesteld. In deze regeling wordt
                     de uiterste datum voor het indienen van aanvragen op grond van de SIZ vastgesteld op 31 oktober 2011.
                  </text:p>
      <text:p text:style-name="alineagroep.end">In deze regeling wordt ook het subsidieplafond vastgesteld voor het jaar 2011. Door deze regeling wordt het betrokken hoofdstuk
                     inhoudelijk niet gewijzigd.
                  </text:p>
      <text:h text:outline-level="3" text:style-name="divisiekop1">2. Vaste verandermomenten
               </text:h>
      <text:p text:style-name="nota-toelichting">De inwerkingtredingsbepaling wijkt af van het in het Kabinetsstandpunt inzake Vaste Verandermomenten neergelegde uitgangspunt.
                  Het betreft de bekendmak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h text:outline-level="3" text:style-name="divisiekop1">3. Administratieve lasten
               </text:h>
      <text:p text:style-name="nota-toelichting">Het subsidieplafond voor het in 2011 verlenen van subsidies op grond van het Subsidiehoofdstuk Innovatieve Zeescheepsbouw
                  bedraagt 4.200.000 euro. Naar verwachting worden er ca. 10 aanvragen gedaan en worden hiervan ca. 5 aanvragen gehonoreerd.
                  De administratieve lasten voor deze partijen bedragen in totaal naar verwachting 200.410 euro, dat is 4,77% ten opzichte van
                  het subsidiebedrag. Inhoudelijk veranderen de administratieve lasten vergeleken met vorige tenders niet: de informatieverplichtingen
                  blijven gelijk en zijn zo minimaal mogelijk gehoud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