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80</text:p>
      <text:p text:style-name="publicatie-titel.end">31 mei 2011</text:p>
      <text:h text:outline-level="1" text:style-name="staatscourant_kop">Aanwijzing van de Minister van Volksgezondheid, Welzijn en Sport, Nr. MC-3063441, op grond van artikel 7 van de Wet marktordening
            gezondheidszorg, inzake prestatiebeschrijvingen en invoering vrije prijsvorming farmaceutische zorg
         </text:h>
      <text:p text:style-name="context_al.end">24 mei 2011</text:p>
      <text:p text:style-name="wie">De Minister van Volksgezondheid, Welzijn en Sport,</text:p>
      <text:p text:style-name="considerans.al">Gelet op artikel 7 van de Wet marktordening gezondheidszorg;</text:p>
      <text:p text:style-name="considerans.al">Na op 4 februari 2011 schriftelijk mededeling van de zakelijke inhoud van de voorgenomen aanwijzing te hebben gedaan aan de
                  Eerste en Tweede Kamer der Staten-Generaal (Kamerstukken II, 2010–2011, 29 477, nr. 144);
               </text:p>
      <text:p text:style-name="considerans.al">Gezien het verslag van een schriftelijk overleg van de vaste commissie voor Volksgezondheid, Welzijn en Sport van de Tweede
                  Kamer der Staten-Generaal vastgesteld op 21 maart 2011 inzake VSO voorhang prestatiebeschrijvingen en invoering vrije tarieven
                  voor de extramurale farmaceutische zorg en de brief van 17 maart 2011 ter zake (Kamerstukken II, 2010–2011, 29 477, nrs. 147 en 148);
               </text:p>
      <text:p text:style-name="considerans.al">Gezien het algemeen overleg met de vaste commissie voor Volksgezondheid, Welzijn en Sport van de Tweede Kamer der Staten-Generaal
                  van 6 april 2011;
               </text:p>
      <text:p text:style-name="considerans.al">Gezien de uitslag van de stemming over de bij het Verslag algemeen overleg van 14 april 2011 ingediende moties;</text:p>
      <text:p text:style-name="afkondiging">Besluit:</text:p>
      <text:h text:outline-level="3"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besluit:
                     </text:p>
      <text:p text:style-name="definition.description">het Besluit uitbreiding en beperking werkingssfeer WMG</text:p>
      <text:h text:outline-level="3" text:style-name="artikel_kop">Artikel 2 Werkingssfeer
                  </text:h>
      <text:p text:style-name="artikel">Deze aanwijzing is van toepassing op farmaceutische zorg waarop de artikelen 50 tot en met 56 van de wet van toepassing zijn
                     zoals bepaald in artikel 3, eerste lid, onder a, van het besluit.
                  </text:p>
      <text:h text:outline-level="3" text:style-name="artikel_kop">Artikel 3 Uitvoering van de aanwijzing
                  </text:h>
      <text:p text:style-name="artikel">Ter uitvoering van deze aanwijzing stelt de zorgautoriteit een beleidsregel vast.</text:p>
      <text:h text:outline-level="3" text:style-name="artikel_kop">Artikel 4 Tariefsoort en prestaties
                  </text:h>
      <text:list text:style-name="list-style-1">
        <text:list-item text:start-value="1">
          <text:p text:style-name="list.start"> Met ingang van 1 januari 2012 gelden voor de in artikel 2 aangeduide  zorg, vrije tarieven als bedoeld in artikel 57, vierde
                           lid, onder c, van de wet.
                        </text:p>
        </text:list-item>
        <text:list-item text:start-value="2">
          <text:p text:style-name="list.cont"> De zorgautoriteit stelt met ingang van 1 januari 2012 op grond van artikel 57, vijfde lid, van de wet prestatiebeschrijvingen
                           vast voor de in artikel 2 bedoelde zorg.
                        </text:p>
        </text:list-item>
        <text:list-item text:start-value="3">
          <text:p text:style-name="list.end"> De zorgautoriteit voorziet in de beleidsregel zoals bedoeld in artikel 3, in aanvulling op het tweede lid, in de mogelijkheid
                           dat zij op gezamenlijk verzoek van een zorgaanbieder en zorgverzekeraar een andere  prestatiebeschrijving vaststelt dan die
                           bedoeld in het tweede lid van dit artikel.
                        </text:p>
        </text:list-item>
      </text:list>
      <text:h text:outline-level="3" text:style-name="artikel_kop">Artikel 5 Inwerkingtreding en publicatie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p text:style-name="alineagroep">In de voorhangbrief van 4 februari 2011 aan de beide Kamers der Staten Generaal heb ik aangegeven dat de introductie van vrije
                     tarieven voor extramurale farmaceutische zorg betekent dat de belemmeringen in de bekostiging door de huidige tariefstructuur
                     voor apotheekhoudenden worden opgeheven.
                  </text:p>
      <text:p text:style-name="alineagroep.end">Dit vormt het sluitstuk van een proces van jaren waarin stapsgewijs naar vrije tarieven is toegewerkt en waarin de NZa met
                     het oog daarop de afgelopen jaren het tarief geleidelijk al meer flexibel heeft gemaakt.
                  </text:p>
      <text:p text:style-name="nota-toelichting">Het weghalen van die belemmeringen is vooral ingegeven door de wens om betere zorg voor de patiënt mogelijk te maken. Het
                  belang van de patiënt staat daarbij voorop. Samen met nieuwe prestatiebeschrijvingen bieden vrije tarieven meer ruimte voor
                  zorgvernieuwing en innovatie die de patiënt ten goede komen, waarbij het veel beter mogelijk wordt om kwaliteit van zorg en
                  het resultaat daarvan gericht te belonen<text:note text:id="n1" text:note-class="footnote"><text:note-citation text:label="1">1</text:note-citation><text:note-body><text:p> Zie ook de brief aan de Tweede Kamer van 17 maart 2011 en het verslag schriftelijk  overleg van 21 maart 2011 (Kamerstukken
                  II, 2010–2011, 29477, nr. 147 en nr. 148). 
               </text:p></text:note-body></text:note>.
               </text:p>
      <text:p text:style-name="nota-toelichting">Naast nieuwe prestatiebeschrijvingen die voor alle aanbieders van farmaceutische zorg en de zorgverzekeraars gelden, wil ik
                  hen ook extra ruimte bieden voor het afspreken van andere prestatiebeschrijvingen en kom zo tegemoet aan hun wensen. Daarom
                  krijgen zorgaanbieders en zorgverzekeraars de mogelijkheid om gezamenlijk een aanvraag in te dienen bij de NZa om andere prestatiebeschrijvingen
                  vast te stellen dan de prestatiebeschrijvingen die gelden voor alle farmaceutische zorgaanbieders en zorgverzekeraars. De
                  aanwijzing strekt er toe dat de NZa deze mogelijkheid opneemt in de beleidsregel die per      1 januari 2012 in werking treedt.
               </text:p>
      <text:p text:style-name="nota-toelichting">Partijen krijgen hierdoor meer vrijheidsgraden en mogelijkheden om zich te onderscheiden. Partijen kunnen hierdoor van de
                  algemeen geldende prestatie- beschrijvingen afwijken. Als gevolg van deze vrijheidsgraden komt er meer verantwoordelijkheid
                  te liggen bij zorgverzekeraars en zorgaanbieders. Het is aan de zorgverzekeraar en zorgaanbieder om te komen tot een duidelijke
                  prestatiebeschrijving en de voorwaarden waaronder een tarief in rekening mag worden gebracht. De NZa toetst in beginsel uitsluitend
                  of de prestatie voldoende duidelijk omschreven is en valt binnen de reikwijdte van de Wet marktordening gezondheidszorg en
                  of sprake is van een gezamenlijk verzoek.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